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5.338cm"/>
    </style:style>
    <style:style style:name="co7" style:family="table-column">
      <style:table-column-properties fo:break-before="auto" style:column-width="7.3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1" office:value-type="string" calcext:value-type="string" table:number-columns-spanned="7" table:number-rows-spanned="1">
            <text:p>farmy fotowoltaiczne</text:p>
          </table:table-cell>
          <table:covered-table-cell table:number-columns-repeated="6" table:style-name="ce14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4" office:value-type="string" calcext:value-type="string">
            <text:p>moc instalacji</text:p>
          </table:table-cell>
          <table:table-cell table:style-name="ce4" office:value-type="string" calcext:value-type="string">
            <text:p>nazwa inwestycji</text:p>
          </table:table-cell>
          <table:table-cell table:style-name="ce4" office:value-type="string" calcext:value-type="string">
            <text:p>lokalizacja inwestycji</text:p>
          </table:table-cell>
          <table:table-cell table:style-name="ce4" office:value-type="string" calcext:value-type="string">
            <text:p>data wydania decyzji</text:p>
          </table:table-cell>
          <table:table-cell table:style-name="ce4" office:value-type="string" calcext:value-type="string">
            <text:p>nazwa inwestor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<text:s/>do 2 MW</text:p>
          </table:table-cell>
          <table:table-cell table:style-name="ce13" office:value-type="string" calcext:value-type="string">
            <text:p>„Budowie farmy fotowoltaicznej wraz z niezbędną infrastrukturą <text:s/>techniczną o mocy do 2 MW w Olsztynie , działka nr 123-41 i 123-42”</text:p>
          </table:table-cell>
          <table:table-cell table:style-name="ce13" office:value-type="string" calcext:value-type="string">
            <text:p>działka nr 41 i 42 obręb 123 Olsztyn</text:p>
          </table:table-cell>
          <table:table-cell table:style-name="ce13" office:value-type="string" calcext:value-type="string">
            <text:p>07 luty 2014 r.</text:p>
          </table:table-cell>
          <table:table-cell table:style-name="ce13" office:value-type="string" calcext:value-type="string">
            <text:p>Grupa Eko Park Sp. z o.o. z siedzibą w Warszawie, Al.Jerozolimskie 99/7</text:p>
          </table:table-cell>
          <table:table-cell table:style-name="ce13" office:value-type="string" calcext:value-type="string">
            <text:p>21 maja 2014 r. decyzja została przeniesiona w części dotyczącej działki nr 123-41 na rzecz Eko Park <text:s/>IX Sp. z o.o. <text:s/>z siedzibą w Warszawie przy Al. Jerozolimskich 99/7</text:p>
          </table:table-cell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1MW</text:p>
          </table:table-cell>
          <table:table-cell table:style-name="ce13" office:value-type="string" calcext:value-type="string">
            <text:p>„Budowie farmy fotowoltaicznej wraz z niezbędną infrastrukturą techniczną o mocy 1MW w Olsztynie, działka nr 80/23, 80/24, 80/26 obręb 13” <text:s/></text:p>
          </table:table-cell>
          <table:table-cell table:style-name="ce13" office:value-type="string" calcext:value-type="string">
            <text:p>działka nr 80/23, 80/24, 80/26 obręb 13 Olsztyn</text:p>
          </table:table-cell>
          <table:table-cell table:style-name="ce13" office:value-type="string" calcext:value-type="string">
            <text:p>16 luty 2015 r.</text:p>
          </table:table-cell>
          <table:table-cell table:style-name="ce13" office:value-type="string" calcext:value-type="string">
            <text:p>Przedsiębiorstwo Budownictwa Ogólnego "EKOBUD" Sp. z o.o. z siedzibą w Ostródzie przy ul. Przemysłowej 8</text:p>
          </table:table-cell>
          <table:table-cell table:style-name="ce13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do 2 MW</text:p>
          </table:table-cell>
          <table:table-cell table:style-name="ce13" office:value-type="string" calcext:value-type="string">
            <text:p>„Budowie farmy fotowoltaicznej na części działki nr 45-28/9 w Olsztynie przy ul. Sielskiej 36A”</text:p>
          </table:table-cell>
          <table:table-cell table:style-name="ce13" office:value-type="string" calcext:value-type="string">
            <text:p>części działki nr 28/9 obręb 45 Olsztyn</text:p>
          </table:table-cell>
          <table:table-cell table:style-name="ce13" office:value-type="string" calcext:value-type="string">
            <text:p>24 luty 2017 r.</text:p>
          </table:table-cell>
          <table:table-cell table:style-name="ce13" office:value-type="string" calcext:value-type="string">
            <text:p>BOB ENERGERTYK Sp. z o.o. z siedzibą w Świątkach, <text:s/>Żardeniki 12</text:p>
          </table:table-cell>
          <table:table-cell table:style-name="ce13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do 2 MW</text:p>
          </table:table-cell>
          <table:table-cell table:style-name="ce13" office:value-type="string" calcext:value-type="string">
            <text:p>„Rozbudowie farmy fotowoltaicznej, która zlokalizowana będzie na działce nr 28/9 obręb 45 w Olsztynie” </text:p>
          </table:table-cell>
          <table:table-cell table:style-name="ce13" office:value-type="string" calcext:value-type="string">
            <text:p>działka nr 28/9 obręb 45 w Olsztynie</text:p>
          </table:table-cell>
          <table:table-cell table:style-name="ce13" office:value-type="string" calcext:value-type="string">
            <text:p>27 grudzień 2018 r.</text:p>
          </table:table-cell>
          <table:table-cell table:style-name="ce13" office:value-type="string" calcext:value-type="string">
            <text:p>BOB Energetyk Sp. z o.o. z siedzibą w Świątkach, Żardeniki 12</text:p>
          </table:table-cell>
          <table:table-cell table:style-name="ce13" office:value-type="string" calcext:value-type="string">
            <text:p>rozbudowa farmy już istniejącej</text:p>
          </table:table-cell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do 1 MW</text:p>
          </table:table-cell>
          <table:table-cell table:style-name="ce13" office:value-type="string" calcext:value-type="string">
            <text:p>„Budowie instalacji fotowoltaicznej o mocy do 1 MW i wysokości do 3m, w Olsztynie na działce nr 38 obręb 157”.</text:p>
          </table:table-cell>
          <table:table-cell table:style-name="ce13" office:value-type="string" calcext:value-type="string">
            <text:p>działka nr 38 obręb 157 Olsztyn</text:p>
          </table:table-cell>
          <table:table-cell table:style-name="ce13" office:value-type="string" calcext:value-type="string">
            <text:p>15 lipiec 2020 r.</text:p>
          </table:table-cell>
          <table:table-cell table:style-name="ce13" office:value-type="string" calcext:value-type="string">
            <text:p>Polska Agencja Energetyczna Spółka z o.o. z siedzibą w Olsztynie, ul. Górna 5</text:p>
          </table:table-cell>
          <table:table-cell table:style-name="ce13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ok. 1 MW</text:p>
          </table:table-cell>
          <table:table-cell table:style-name="ce13" office:value-type="string" calcext:value-type="string">
            <text:p>Budowa instalacji fotowoltaicznej przy ul. Wiosennej w Olsztynie, na części działki <text:s/>nr 30/26 obręb 123</text:p>
          </table:table-cell>
          <table:table-cell table:style-name="ce13" office:value-type="string" calcext:value-type="string">
            <text:p>na części działki <text:s/>nr 30/26 obręb 123 Olsztyn</text:p>
          </table:table-cell>
          <table:table-cell table:style-name="ce13" office:value-type="string" calcext:value-type="string">
            <text:p>17 listopad <text:s/>2022 r.</text:p>
          </table:table-cell>
          <table:table-cell table:style-name="ce13" office:value-type="string" calcext:value-type="string">
            <text:p>Miejskie Przedsiębiorstwo Komunikacyjne Sp. z o.o. z siedzibą w Olsztynie <text:s/>przy ul. Kołobrzeskiej 40</text:p>
          </table:table-cell>
          <table:table-cell table:style-name="ce13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do 30 MW</text:p>
          </table:table-cell>
          <table:table-cell table:style-name="ce13" office:value-type="string" calcext:value-type="string">
            <text:p>Budowa i montaż wolnostojących paneli fotowoltaicznych (elektrowni słonecznej) o łącznej mocy elektrycznej do 30 MW (zabudowa wolnostojąca, panele montowane </text:p>
            <text:p>na stelażach konstrukcji stalowej o wysokości do 4 m ponad średni poziom terenu) wraz z niezbędną infrastrukturą techniczną – obręb 157 Olsztyn dz. nr ew. 22, 38, 45</text:p>
            <text:p/>
          </table:table-cell>
          <table:table-cell table:style-name="ce13" office:value-type="string" calcext:value-type="string">
            <text:p>obręb 157 Olsztyn <text:s/>dz. nr ew. 22, 38, 45</text:p>
          </table:table-cell>
          <table:table-cell table:style-name="ce13" office:value-type="string" calcext:value-type="string">
            <text:p>umorzenie z dn. 30 sierpnia 2023 r.</text:p>
          </table:table-cell>
          <table:table-cell table:style-name="ce13" office:value-type="string" calcext:value-type="string">
            <text:p>ECO GREEN ENERGY <text:s/>Sp. z o.o. ul. Majora Henryka Sucharskiego <text:s/>4/23, 10-693 Olsztyn</text:p>
          </table:table-cell>
          <table:table-cell table:style-name="ce13" office:value-type="string" calcext:value-type="string">
            <text:p>postępowanie zostało umorzone, inwestor ostatecznie wycofał wniosek</text:p>
          </table:table-cell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do 20 MW</text:p>
          </table:table-cell>
          <table:table-cell table:style-name="ce13" office:value-type="string" calcext:value-type="string">
            <text:p>„Budowa i montaż wolnostojących paneli fotowoltaicznych (elektrowni słonecznej) o łącznej mocy elektrycznej do 20 MW (zabudowa wolnostojąca, panele montowane na stelażach konstrukcji stalowej o wysokości </text:p>
            <text:p>do 4 m ponad średni poziom terenu) wraz z niezbędną infrastrukturą techniczną – obręb 157 Olsztyn dz. nr ew. 38, 45”.</text:p>
            <text:p/>
          </table:table-cell>
          <table:table-cell table:style-name="ce13" office:value-type="string" calcext:value-type="string">
            <text:p>obręb 157 Olsztyn dz. nr ew. 38, 45</text:p>
          </table:table-cell>
          <table:table-cell table:style-name="ce13" office:value-type="string" calcext:value-type="string">
            <text:p>22 styczeń 2024 r.</text:p>
          </table:table-cell>
          <table:table-cell table:style-name="ce13" office:value-type="string" calcext:value-type="string">
            <text:p>ECO GREEN ENERGY <text:s/>Sp. z o.o. ul. Majora Henryka Sucharskiego <text:s/>4/23, 10-693 Olsztyn</text:p>
          </table:table-cell>
          <table:table-cell table:style-name="ce13" office:value-type="string" calcext:value-type="string">
            <text:p>odwołanie od decyzji, a następnie skarga do WSA, wyrok sądu sygn akt II SA/Ol 451/24 <text:s/>z dnia 05.09.2024 r. – podtrzymanie w mocy decyzji PMO</text:p>
          </table:table-cell>
        </table:table-row>
        <table:table-row table:style-name="ro1">
          <table:table-cell table:style-name="ce11" office:value-type="string" calcext:value-type="string" table:number-columns-spanned="7" table:number-rows-spanned="1">
            <text:p>farmy wiatrowe – brak</text:p>
          </table:table-cell>
          <table:covered-table-cell table:number-columns-repeated="6" table:style-name="ce13"/>
        </table:table-row>
        <table:table-row table:style-name="ro2">
          <table:table-cell table:style-name="ce12"/>
          <table:table-cell table:number-columns-repeated="6" table:style-name="ce13" office:value-type="string" calcext:value-type="string">
            <text:p>bd</text:p>
          </table:table-cell>
        </table:table-row>
        <table:table-row table:style-name="ro1">
          <table:table-cell table:style-name="ce11" office:value-type="string" calcext:value-type="string" table:number-columns-spanned="7" table:number-rows-spanned="1">
            <text:p>biogazownie</text:p>
          </table:table-cell>
          <table:covered-table-cell table:number-columns-repeated="6" table:style-name="ce13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4" office:value-type="string" calcext:value-type="string">
            <text:p>moc instalacji</text:p>
          </table:table-cell>
          <table:table-cell table:style-name="ce4" office:value-type="string" calcext:value-type="string">
            <text:p>nazwa inwestycji</text:p>
          </table:table-cell>
          <table:table-cell table:style-name="ce4" office:value-type="string" calcext:value-type="string">
            <text:p>lokalizacja inwestycji</text:p>
          </table:table-cell>
          <table:table-cell table:style-name="ce4" office:value-type="string" calcext:value-type="string">
            <text:p>data wydania decyzji</text:p>
          </table:table-cell>
          <table:table-cell table:style-name="ce4" office:value-type="string" calcext:value-type="string">
            <text:p>nazwa inwestor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do 1 MW</text:p>
          </table:table-cell>
          <table:table-cell table:style-name="ce13" office:value-type="string" calcext:value-type="string">
            <text:p>„Budowa biogazowni do 1MW wraz z infrastrukturą towarzyszącą, na działkach nr 20/5, 20/6, 17/4, 17/11, 19/4 i 19/8 obręb 136 Olsztyn, gm. Olsztyn”</text:p>
          </table:table-cell>
          <table:table-cell table:style-name="ce13" office:value-type="string" calcext:value-type="string">
            <text:p>działki nr 20/5, 20/6, 17/4, 17/11, 19/4 i 19/8 obręb 136 Olsztyn, gm. Olsztyn</text:p>
          </table:table-cell>
          <table:table-cell table:style-name="ce13" office:value-type="string" calcext:value-type="string">
            <text:p>02 sierpnia 2023 r.</text:p>
          </table:table-cell>
          <table:table-cell table:style-name="ce13" office:value-type="string" calcext:value-type="string">
            <text:p>Zakład Gospodarki Odpadami Komunalnymi Sp. z o. o., ul. Lubelska 53, 10-410 Olsztyn</text:p>
          </table:table-cell>
          <table:table-cell table:style-name="ce13" office:value-type="string" calcext:value-type="string">
            <text:p>2-krotne odwołanie od decyzji, po czym decyzja SKO 60.69.2023 z dn. 09 stycznia 2024 r. utrzymująca w mocy DUŚ, po czym, skarga do WSA- postanowienie z dn. 22 kwietnia 2024 r. sygn. Akt II SA/Ol 176/24 o odrzuceniu skargi</text:p>
          </table:table-cell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do 1 MW docelowo wydajność przedsięwzięcia określana ekwiwalentem 4MW</text:p>
          </table:table-cell>
          <table:table-cell table:style-name="ce13" office:value-type="string" calcext:value-type="string">
            <text:p>„Budowa instalacji biologicznego przetwarzania odpadów w procesie beztlenowym (biogazownia) wraz z infrastrukturą towarzyszącą w mieście Olsztyn, na działce o nr ewidencyjnym 13/4, obręb Olsztyn 13 w województwie warmińsko-mazurskim”</text:p>
          </table:table-cell>
          <table:table-cell table:style-name="ce13" office:value-type="string" calcext:value-type="string">
            <text:p>działka o nr ewid. 13/4, obręb Olsztyn 13</text:p>
          </table:table-cell>
          <table:table-cell table:style-name="ce13" office:value-type="string" calcext:value-type="string">
            <text:p>w trakcie procedowania</text:p>
          </table:table-cell>
          <table:table-cell table:style-name="ce13" office:value-type="string" calcext:value-type="string">
            <text:p>Park Recyklingu III Spółka z Ograniczoną Odpowiedzialnością, 62-070 Dąbrówka, Ul. Widok 13/31</text:p>
          </table:table-cell>
          <table:table-cell table:style-name="ce13" office:value-type="string" calcext:value-type="string">
            <text:p>w trakcie procedowania, działka uległa podziałowi na dz. nr ewid.: 13/5, 13/7, 13/8, obręb Olsztyn 13 </text:p>
          </table:table-cell>
        </table:table-row>
        <table:table-row table:style-name="ro2">
          <table:table-cell table:style-name="ce12"/>
          <table:table-cell table:style-name="ce13" table:number-columns-repeated="6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10:17:29.358215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1:05:55.459000000</meta:creation-date>
    <dc:date>2025-09-16T14:17:59.390000000</dc:date>
    <meta:editing-duration>PT1H53M50S</meta:editing-duration>
    <meta:editing-cycles>10</meta:editing-cycles>
    <meta:generator>LibreOffice/25.2.5.2$Windows_x86 LibreOffice_project/03d19516eb2e1dd5d4ccd751a0d6f35f35e08022</meta:generator>
    <meta:print-date>2025-08-29T14:39:11.541000000</meta:print-date>
    <meta:document-statistic meta:table-count="1" meta:cell-count="89" meta:object-count="0"/>
  </office:meta>
</office:document-meta>
</file>