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fo:font-family="Verdana, Arial, sans-serif" fo:font-size="9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000000" loext:opacity="100%" fo:font-family="Verdana, Arial, sans-serif" fo:font-size="9pt" fo:letter-spacing="normal" fo:font-style="normal" fo:font-weight="bold" officeooo:rsid="001e0c4e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W dniu 7.08.2025 r. wysłano umowę na adres </text:span></text:span><text:span text:style-name="Strong_20_Emphasis"><text:span text:style-name="T2">e-</text:span></text:span><text:span text:style-name="Strong_20_Emphasis"><text:span text:style-name="T1">mail wnioskodawcy</text:span></text:span> 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8T16:07:19.752422800</meta:creation-date>
    <dc:date>2025-09-18T16:07:53.927855600</dc:date>
    <meta:editing-duration>PT34S</meta:editing-duration>
    <meta:editing-cycles>1</meta:editing-cycles>
    <meta:document-statistic meta:table-count="0" meta:image-count="0" meta:object-count="0" meta:page-count="1" meta:paragraph-count="1" meta:word-count="11" meta:character-count="64" meta:non-whitespace-character-count="54"/>
    <meta:generator>LibreOffice/25.8.1.1$Windows_X86_64 LibreOffice_project/54047653041915e595ad4e45cccea684809c77b5</meta:generator>
  </office:meta>
</office:document-meta>
</file>