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Arial, sans-serif"/>
  </office:font-face-decls>
  <office:automatic-styles>
    <style:style style:name="P1" style:family="paragraph" style:parent-style-name="Text_20_body">
      <style:paragraph-properties fo:margin-left="11.24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Verdana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Verdana" fo:font-size="9pt" fo:letter-spacing="normal" fo:font-style="normal" fo:font-weight="normal"/>
    </style:style>
    <style:style style:name="P3" style:family="paragraph" style:parent-style-name="Text_20_body">
      <style:paragraph-properties fo:margin-left="7.493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Verdana" fo:font-size="9pt" fo:letter-spacing="normal" fo:font-style="normal" fo:font-weight="normal"/>
    </style:style>
    <style:style style:name="P4" style:family="paragraph" style:parent-style-name="Text_20_body">
      <style:paragraph-properties fo:margin-left="8.742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Verdana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lsztyn, dnia 08.08.2025r.</text:p>
      <text:p text:style-name="P2">Znak sprawy: OK.1431.275.2025</text:p>
      <text:p text:style-name="P2">Nr dokumentu: 195401.08.2025-W</text:p>
      <text:p text:style-name="P2"/>
      <text:p text:style-name="P2"/>
      <text:p text:style-name="P2">Szanowna Pani,</text:p>
      <text:p text:style-name="P2">odpowiadając na wniosek o udostępnienie informacji publicznej dotyczący treści umowy, której przedmiotem jest realizacja inwestycji - budowa drogi na działkach XX, XX, XX obr. 118 w Olsztynie uprzejmie informuję, że dysponentem takich danych jest Zarząd Dróg Zieleni i Transportu w Olsztynie, do którego należałoby się zwrócić ze stosownym wnioskiem.</text:p>
      <text:p text:style-name="P2"/>
      <text:p text:style-name="P2">Dane adresowe :</text:p>
      <text:p text:style-name="P2">Zarząd Dróg, Zieleni i Transportu w Olsztynie</text:p>
      <text:p text:style-name="P2">ul. Knosały 3/5B</text:p>
      <text:p text:style-name="P2">10-015 Olsztyn</text:p>
      <text:p text:style-name="P2">e-mail: bok@zdzit.olsztyn.eu</text:p>
      <text:p text:style-name="P2">Telefon: 89 544 31 11</text:p>
      <text:p text:style-name="P2">Fax: 89 544 31 13</text:p>
      <text:p text:style-name="P3">Z poważaniem</text:p>
      <text:p text:style-name="P4"/>
      <text:p text:style-name="P4">Sekretarz Miasta</text:p>
      <text:p text:style-name="P3">Joanna Lubomirska - Siemieńczuk</text:p>
      <text:p text:style-name="P5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8T15:31:25.277810200</meta:creation-date>
    <dc:date>2025-09-18T15:31:49.766234700</dc:date>
    <meta:editing-duration>PT24S</meta:editing-duration>
    <meta:editing-cycles>1</meta:editing-cycles>
    <meta:document-statistic meta:table-count="0" meta:image-count="0" meta:object-count="0" meta:page-count="1" meta:paragraph-count="16" meta:word-count="95" meta:character-count="665" meta:non-whitespace-character-count="584"/>
    <meta:generator>LibreOffice/25.8.1.1$Windows_X86_64 LibreOffice_project/54047653041915e595ad4e45cccea684809c77b5</meta:generator>
  </office:meta>
</office:document-meta>
</file>