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e4c0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tab/><text:tab/><text:tab/><text:tab/><text:tab/><text:tab/><text:tab/><text:tab/><text:tab/><text:span text:style-name="T1">Olsztyn, dnia 06.08.2025 r.</text:span></text:p>
      <text:p text:style-name="P1"> </text:p>
      <text:p text:style-name="P2"><text:span text:style-name="Strong_20_Emphasis"><text:span text:style-name="T2">Znak sprawy : MIR.7226.50.2025 </text:span></text:span></text:p>
      <text:p text:style-name="P2"><text:span text:style-name="Strong_20_Emphasis"><text:span text:style-name="T2">Nr. MDOK:  194043.08.2025-W</text:span></text:span></text:p>
      <text:p text:style-name="P1">                                                                                                   </text:p>
      <text:p text:style-name="P1"> </text:p>
      <text:p text:style-name="P1">     <text:span text:style-name="T1">W nawiązaniu do maila z dnia 28.07.2025, zgodnie z art. 2 ust. 1 ustawy o dostępie do informacji publicznej z dnia 6 września 2001 r. informuję, że zaznaczone działki oddane zostały przez Skarb Państwa w użytkowanie wieczyste na rzecz Polskich Kolei Państwowych - Spółki Akcyjnej z siedzibą w Warszawie i wszelka dokumentacja w tym organizacja ruchu są w dyspozycji ww. spółki.</text:span>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             <text:span text:style-name="T1">Z poważaniem:</text:span></text:p>
      <text:p text:style-name="P1"> </text:p>
      <text:p text:style-name="P1"> </text:p>
      <text:p text:style-name="P1">                                                                                                           <text:span text:style-name="T1">Kierownik Biura</text:span></text:p>
      <text:p text:style-name="P1"> </text:p>
      <text:p text:style-name="P1">                                                                                                         <text:span text:style-name="T1">Jakub Kwiatkowski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8T15:26:31.750018700</meta:creation-date>
    <dc:date>2025-09-18T15:28:17.715438000</dc:date>
    <meta:editing-duration>PT1M46S</meta:editing-duration>
    <meta:editing-cycles>1</meta:editing-cycles>
    <meta:document-statistic meta:table-count="0" meta:image-count="0" meta:object-count="0" meta:page-count="1" meta:paragraph-count="15" meta:word-count="78" meta:character-count="935" meta:non-whitespace-character-count="434"/>
    <meta:generator>LibreOffice/25.8.1.1$Windows_X86_64 LibreOffice_project/54047653041915e595ad4e45cccea684809c77b5</meta:generator>
  </office:meta>
</office:document-meta>
</file>