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6" style:parent-style-name="tytuł1" style:family="paragraph">
      <style:paragraph-properties fo:text-align="center"/>
    </style:style>
    <style:style style:name="P7" style:parent-style-name="tytuł1" style:family="paragraph">
      <style:paragraph-properties fo:text-align="center"/>
    </style:style>
    <style:style style:name="P8" style:parent-style-name="tytuł1" style:family="paragraph">
      <style:paragraph-properties fo:text-align="center"/>
    </style:style>
    <style:style style:name="P9" style:parent-style-name="tytuł1" style:family="paragraph">
      <style:paragraph-properties fo:text-align="center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11" style:parent-style-name="Normalny" style:family="paragraph">
      <style:paragraph-properties style:text-autospace="none" fo:margin-bottom="0in" fo:line-height="100%"/>
      <style:text-properties fo:hyphenate="true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16" style:parent-style-name="Domyślnaczcionkaakapitu" style:family="text">
      <style:text-properties fo:font-weight="normal" style:font-weight-asian="normal" style:font-weight-complex="bold" style:text-position="super 63.6%"/>
    </style:style>
    <style:style style:name="P1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6.5pt" style:font-size-asian="6.5pt" style:font-size-complex="6.5pt"/>
    </style:style>
    <style:style style:name="P1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T30" style:parent-style-name="Domyślnaczcionkaakapitu" style:family="text">
      <style:text-properties fo:font-weight="normal" style:font-weight-asian="normal" style:font-weight-complex="bold" style:text-position="super 63.6%"/>
    </style:style>
    <style:style style:name="P3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50%"/>
    </style:style>
    <style:style style:name="T4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45" style:parent-style-name="Domyślnaczcionkaakapitu" style:family="text">
      <style:text-properties fo:font-weight="normal" style:font-weight-asian="normal" style:font-weight-complex="bold" style:text-position="super 63.6%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7.5pt" style:font-size-asian="7.5pt" style:font-size-complex="7.5pt"/>
    </style:style>
    <style:style style:name="P48" style:parent-style-name="Normalny" style:family="paragraph">
      <style:paragraph-properties style:text-autospace="none" fo:text-align="center" fo:margin-bottom="0in" fo:line-height="100%"/>
    </style:style>
    <style:style style:name="T4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2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150%"/>
    </style:style>
    <style:style style:name="T6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T70" style:parent-style-name="Domyślnaczcionkaakapitu" style:family="text">
      <style:text-properties fo:font-weight="normal" style:font-weight-asian="normal" style:font-weight-complex="bold" style:text-position="super 63.6%"/>
    </style:style>
    <style:style style:name="P7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7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80" style:parent-style-name="Normalny" style:family="paragraph">
      <style:paragraph-properties style:text-autospace="none" fo:margin-bottom="0in" fo:line-height="100%"/>
      <style:text-properties fo:hyphenate="true"/>
    </style:style>
    <style:style style:name="T8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fo:hyphenate="true"/>
    </style:style>
    <style:style style:name="T8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style:text-autospace="none" fo:margin-bottom="0in" fo:line-height="100%"/>
      <style:text-properties fo:hyphenate="true"/>
    </style:style>
    <style:style style:name="T9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style:text-autospace="none" fo:margin-bottom="0in" fo:line-height="100%"/>
      <style:text-properties fo:hyphenate="true"/>
    </style:style>
    <style:style style:name="T9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0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0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0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true"/>
    </style:style>
    <style:style style:name="P10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true"/>
    </style:style>
    <style:style style:name="P10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5pt" style:font-size-asian="5pt" style:font-size-complex="5pt" fo:hyphenate="true"/>
    </style:style>
    <style:style style:name="P109" style:parent-style-name="Normalny" style:family="paragraph">
      <style:paragraph-properties style:text-autospace="none" fo:margin-bottom="0in" fo:line-height="100%"/>
      <style:text-properties fo:hyphenate="true"/>
    </style:style>
    <style:style style:name="T110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11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1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13" style:parent-style-name="Normalny" style:family="paragraph">
      <style:paragraph-properties style:text-autospace="none" fo:margin-bottom="0in" fo:line-height="100%"/>
      <style:text-properties fo:hyphenate="true"/>
    </style:style>
    <style:style style:name="T114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15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1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1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18" style:parent-style-name="Normalny" style:family="paragraph">
      <style:paragraph-properties style:text-autospace="none" fo:margin-bottom="0in" fo:line-height="100%"/>
      <style:text-properties fo:hyphenate="true"/>
    </style:style>
    <style:style style:name="T119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20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2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4" style:parent-style-name="Normalny" style:family="paragraph">
      <style:text-properties fo:hyphenate="true"/>
    </style:style>
    <style:style style:name="T12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26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2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justify" fo:margin-bottom="0.0784in" fo:line-height="100%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fo:margin-bottom="0.0784in" fo:line-height="100%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 fo:margin-bottom="0.0784in" fo:line-height="100%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5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0" style:parent-style-name="Normalny" style:family="paragraph">
      <style:text-properties style:font-name="Arial" style:font-name-complex="Arial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Aktualizacja: Zał 2/ KU-UA-09: 1.07.2026 r.<text:s/></text:span><text:span text:style-name="T3">31195.06.2026</text:span></text:p>
      <text:p text:style-name="P4"/>
      <text:p text:style-name="P5"/>
      <text:p text:style-name="P6">WNIOSEK</text:p>
      <text:p text:style-name="P7">o przeniesienie praw i obowiązków wynikających ze zgłoszenia,</text:p>
      <text:p text:style-name="P8">wobec którego organ nie wniósł sprzeciwu</text:p>
      <text:p text:style-name="P9">(PB-11)</text:p>
      <text:p text:style-name="P10"/>
      <text:p text:style-name="P11"><text:span text:style-name="T12">Podstawa prawna:<text:s/></text:span><text:span text:style-name="T13">art. 40 ust. 4 w zw. z ust. 1 i ust. 5 pkt 3 ustawy z dnia 7 lipca 1994 r. – Prawo budowlane</text:span></text:p>
      <text:p text:style-name="P14">(Dz. U. z 2025 r. poz. 418, 1080, 1535, 1673 i 1847).</text:p>
      <text:h text:style-name="Nagłówek10" text:outline-level="1">1. ORGAN ADMINISTRACJI ARCHITEKTONICZNO-BUDOWLANEJ</text:h>
      <text:p text:style-name="P15">Nazwa:</text:p>
      <text:h text:style-name="Nagłówek10" text:outline-level="1">2.1. DANE NOWEGO INWESTORA<text:s/><text:span text:style-name="T16">1)</text:span></text:h>
      <text:p text:style-name="P17"/>
      <text:p text:style-name="P18">Imię i nazwisko lub nazwa:</text:p>
      <text:p text:style-name="P19">Kraj:</text:p>
      <text:p text:style-name="P20">Województwo:</text:p>
      <text:p text:style-name="P21">Powiat:</text:p>
      <text:p text:style-name="P22">Gmina:</text:p>
      <text:p text:style-name="P23">Ulica:</text:p>
      <text:p text:style-name="P24">Nr domu:</text:p>
      <text:p text:style-name="P25">Nr lokalu:</text:p>
      <text:p text:style-name="P26">Miejscowość:</text:p>
      <text:p text:style-name="P27">Kod pocztowy:</text:p>
      <text:p text:style-name="P28">E-mail (nieobowiązkowo):</text:p>
      <text:p text:style-name="P29">Nr tel. (nieobowiązkowo):</text:p>
      <text:h text:style-name="Nagłówek10" text:outline-level="1">2.2. DANE NOWEGO INWESTORA (DO KORESPONDENCJI)<text:s/><text:span text:style-name="T30">1)</text:span></text:h>
      <text:p text:style-name="P31">Wypełnia się, jeżeli adres do korespondencji inwestora jest inny niż wskazany w pkt 2.1.</text:p>
      <text:p text:style-name="P32"/>
      <text:p text:style-name="P33">Kraj:</text:p>
      <text:p text:style-name="P34">Województwo:</text:p>
      <text:p text:style-name="P35">Powiat:</text:p>
      <text:p text:style-name="P36">Gmina:</text:p>
      <text:p text:style-name="P37">Ulica:</text:p>
      <text:p text:style-name="P38">Nr domu:</text:p>
      <text:p text:style-name="P39">Nr lokalu:</text:p>
      <text:p text:style-name="P40">Miejscowość:</text:p>
      <text:p text:style-name="P41">Kod pocztowy:</text:p>
      <text:p text:style-name="P42"><text:span text:style-name="T43">Adres do doręczeń elektronicznych</text:span><text:span text:style-name="T44">2):</text:span></text:p>
      <text:h text:style-name="Nagłówek10" text:outline-level="1">3. DANE PEŁNOMOCNIKA / PEŁNOMOCNIKA DO DORĘCZEŃ<text:s/><text:span text:style-name="T45">1)</text:span></text:h>
      <text:p text:style-name="P46">Wypełnia się, jeżeli inwestor działa przez pełnomocnika.</text:p>
      <text:p text:style-name="P47"/>
      <text:p text:style-name="P48"><text:span text:style-name="T49">☐</text:span><text:span text:style-name="T50"><text:s/></text:span><text:span text:style-name="T51">pełnomocnik<text:s/></text:span><text:span text:style-name="T52">☐</text:span><text:span text:style-name="T53"><text:s/>pełnomocnik do doręczeń</text:span></text:p>
      <text:p text:style-name="P54">Imię i nazwisko:</text:p>
      <text:p text:style-name="P55">Kraj:</text:p>
      <text:soft-page-break/>
      <text:p text:style-name="P56">Województwo:</text:p>
      <text:p text:style-name="P57">Powiat:</text:p>
      <text:p text:style-name="P58">Gmina:</text:p>
      <text:p text:style-name="P59">Ulica:</text:p>
      <text:p text:style-name="P60">Nr domu:</text:p>
      <text:p text:style-name="P61">Nr lokalu:</text:p>
      <text:p text:style-name="P62">Miejscowość:</text:p>
      <text:p text:style-name="P63">Kod pocztowy:</text:p>
      <text:p text:style-name="P64"><text:span text:style-name="T65">Adres do doręczeń elektronicznych<text:s/></text:span><text:span text:style-name="T66">2)</text:span><text:span text:style-name="T67">:</text:span></text:p>
      <text:p text:style-name="P68">E-mail (nieobowiązkowo):</text:p>
      <text:p text:style-name="P69">Nr tel. (nieobowiązkowo):</text:p>
      <text:h text:style-name="Nagłówek10" text:outline-level="1">4. DANE DOTYCHCZASOWEGO INWESTORA<text:span text:style-name="T70">1)</text:span></text:h>
      <text:p text:style-name="P71">Imię i nazwisko lub nazwa:</text:p>
      <text:p text:style-name="P72"/>
      <text:h text:style-name="Nagłówek10" text:outline-level="1">5. INFORMACJE O ZGŁOSZENIU</text:h>
      <text:p text:style-name="P73">Rodzaj i zakres robót objętych zgłoszeniem:</text:p>
      <text:p text:style-name="P74"/>
      <text:p text:style-name="P75"/>
      <text:p text:style-name="P76"/>
      <text:p text:style-name="P77">Data złożenia zgłoszenia:</text:p>
      <text:h text:style-name="Nagłówek10" text:outline-level="1">6. OŚWIADCZENIE NOWEGO INWESTORA</text:h>
      <text:p text:style-name="P78">Przejmuję na siebie prawa i obowiązki wynikające ze zgłoszenia, o którym mowa w pkt 5.</text:p>
      <text:p text:style-name="P79"/>
      <text:h text:style-name="Nagłówek10" text:outline-level="1">7. ZAŁĄCZNIKI</text:h>
      <text:p text:style-name="P80"><text:span text:style-name="T81">☐</text:span><text:span text:style-name="T82"><text:s/></text:span><text:span text:style-name="T83">Oświadczenie o posiadanym prawie do dysponowania nieruchomością na cele budowlane.</text:span></text:p>
      <text:p text:style-name="P84"><text:span text:style-name="T85">☐</text:span><text:span text:style-name="T86"><text:s/></text:span><text:span text:style-name="T87">Pełnomocnictwo do reprezentowania inwestora (opłacone zgodnie z ustawą z dnia 16 listopada</text:span></text:p>
      <text:p text:style-name="P88">2006 r. o opłacie skarbowej (Dz. U. z 2025 r. poz. 1154, 1795 i 1847)) – jeżeli nowy inwestor działa</text:p>
      <text:p text:style-name="P89">przez pełnomocnika.</text:p>
      <text:p text:style-name="P90"><text:span text:style-name="T91">☐</text:span><text:span text:style-name="T92"><text:s/></text:span><text:span text:style-name="T93">Potwierdzenie uiszczenia opłaty skarbowej – jeżeli obowiązek uiszczenia takiej opłaty wynika</text:span></text:p>
      <text:p text:style-name="P94">z ustawy z dnia 16 listopada 2006 r. o opłacie skarbowej.</text:p>
      <text:p text:style-name="P95"><text:span text:style-name="T96">☐</text:span><text:span text:style-name="T97"><text:s/></text:span><text:span text:style-name="T98">Zgoda dotychczasowego inwestora, który dokonał zgłoszenia<text:s/></text:span><text:span text:style-name="T99">3)</text:span><text:span text:style-name="T100">,<text:s/></text:span><text:span text:style-name="T101">4)</text:span><text:span text:style-name="T102">.</text:span></text:p>
      <text:p text:style-name="P103"/>
      <text:h text:style-name="Nagłówek10" text:outline-level="1">8. PODPIS NOWEGO INWESTORA (PEŁNOMOCNIKA) I DATA PODPISU</text:h>
      <text:p text:style-name="P104">Podpis powinien być czytelny. Podpis i datę podpisu umieszcza się w przypadku składania wniosku w postaci papierowej.</text:p>
      <text:p text:style-name="P105"/>
      <text:p text:style-name="P106">……………………………………………………………………………………………………………</text:p>
      <text:p text:style-name="P107">___________________</text:p>
      <text:p text:style-name="P108"/>
      <text:p text:style-name="P109"><text:span text:style-name="T110">1)<text:s/></text:span><text:span text:style-name="T111">W przypadku większej liczby inwestorów lub pełnomocników dane kolejnych inwestorów lub pełnomocników dodaje się</text:span></text:p>
      <text:p text:style-name="P112">w formularzu albo zamieszcza na osobnych stronach i dołącza do formularza.</text:p>
      <text:p text:style-name="P113"><text:span text:style-name="T114">2)<text:s/></text:span><text:span text:style-name="T115">W przypadku określonym w art. 147 ust. 1 ustawy z dnia 18 listopada 2020 r. o doręczeniach elektronicznych (Dz. U. z 2026 r.</text:span></text:p>
      <text:p text:style-name="P116">poz. 3) w razie braku adresu do doręczeń elektronicznych wskazuje się adres skrzynki ePUAP. Możliwość doręczania</text:p>
      <text:p text:style-name="P117">korespondencji na skrzynkę ePUAP obowiązuje do dnia określonego w tym przepisie.</text:p>
      <text:p text:style-name="P118"><text:span text:style-name="T119">3)<text:s/></text:span><text:span text:style-name="T120">Zgoda dotychczasowego inwestora nie jest wymagana, jeżeli własność nieruchomości lub uprawnienia wynikające</text:span></text:p>
      <text:p text:style-name="P121">z użytkowania wieczystego dotyczącego nieruchomości, objęte zgłoszeniem po dokonaniu tego zgłoszenia przeszły</text:p>
      <text:p text:style-name="P122">z dotychczasowego inwestora na nowego inwestora wnioskującego o przeniesienie praw i obowiązków wynikających ze</text:p>
      <text:p text:style-name="P123">zgłoszenia.</text:p>
      <text:p text:style-name="P124"><text:span text:style-name="T125">4)<text:s/></text:span><text:span text:style-name="T126">Zamiast oryginału można dołączyć kopię dokumentu.</text:span></text:p>
      <text:p text:style-name="P127"/>
      <text:p text:style-name="P128"/>
      <text:soft-page-break/>
      <text:h text:style-name="Nagłówek10" text:outline-level="1">KLAUZULA INFORMACYJNA</text:h>
      <text:p text:style-name="P129"/>
      <text:p text:style-name="P130"><text:span text:style-name="T131">Zgodnie z obowiązkiem nałożonym art. 13 Rozporządzenia Parlamentu Europejskiego i Rady (UE) 2016/679 z dnia 27 kwietnia 2016 r. w sprawie ochrony osób fizycznych w związku z przetwarzaniem danych osobowych i w sprawie swobodnego przepływu takich danych …(RODO), poniżej przekazujemy informacje dotyczące przetwarzania Pani/Pana danych osobowych:</text:span></text:p>
      <text:p text:style-name="P132"/>
      <text:p text:style-name="P133"><text:span text:style-name="T134">1. Administrator danych osobowych.</text:span></text:p>
      <text:p text:style-name="P135"><text:span text:style-name="T136"><text:s/></text:span><text:span text:style-name="T137">Administratorem danych osobowych jest Prezydent Olsztyna. <text:s/></text:span></text:p>
      <text:p text:style-name="P138"><text:span text:style-name="T139">2.</text:span><text:span text:style-name="T140"><text:s/></text:span><text:span text:style-name="T141">Inspektor danych osobowych</text:span><text:span text:style-name="T142">.</text:span></text:p>
      <text:p text:style-name="P143"><text:span text:style-name="T144">Administrator powołał Inspektora Ochrony Danych, z którym kontakt jest możliwy pod adresem e-mail: iod@olsztyn.eu lub pod numerem telefonu: +48 89 50 60 570.</text:span></text:p>
      <text:p text:style-name="P145"><text:span text:style-name="T146">3. Cele i podstawy przetwarzania Pani/Pana danych osobowych.</text:span></text:p>
      <text:p text:style-name="P147">Pani/Pana dane osobowe przetwarzane będą w celu, w jakim administrator je pozyskał, w zakresie niezbędnym do wypełnienia obowiązku prawnego ciążącego na administratorze (art. 6 ust. 1 lit c RODO) w związku z realizacją zadań zleconych związanych z wydawaniem decyzji przenoszących pozwolenia na budowę lub przenoszących prawa i obowiązki wynikające z przyjętych zgłoszeń, na podstawie ustawy prawo budowlane.<text:s/></text:p>
      <text:p text:style-name="P148"><text:span text:style-name="T149">Podstawą prawną przetwarzania Pani/Pana danych osobowych jest ustawa z dnia 7 lipca 1994 r. Prawo Budowlane oraz ustawa z dnia 14 czerwca 1960 r. Kodeks postępowania administracyjnego.</text:span></text:p>
      <text:p text:style-name="P150"><text:span text:style-name="T151">4. Odbiorcy danych osobowych.</text:span></text:p>
      <text:p text:style-name="P152">Dane osobowe będą przekazywane następującym odbiorcom:</text:p>
      <text:p text:style-name="P153">a) podmiotom wykonującym zadania publiczne lub działające na zlecenie organów władzy publicznej w zakresie i w celach, które wynikają z przepisów powszechnie obowiązującego prawa,</text:p>
      <text:p text:style-name="P154">b) podmiotom, które na podstawie stosownych umów lub porozumień z administratorem danych osobowych przetwarzają Pani /Pana dane osobowe,</text:p>
      <text:p text:style-name="P155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156"/>
      <text:p text:style-name="P157"><text:span text:style-name="T158">5. Okres przechowywania danych.</text:span></text:p>
      <text:p text:style-name="P159">Dane osobowe będą przetwarzane do momentu zakończenia realizacji celu określonego w pkt 3, a następnie dokumenty w sprawach przeniesienia pozwolenia na budowę zgodnie z kategorią archiwalną BE-10, po 10 latach przechowywania w archiwum zakładowym będą poddane ekspertyzie, a następnie mogą zostać poddane brakowaniu zgodnie z przepisami ustawy z dnia 14 lipca 1983 r. o narodowym zasobie archiwalnym i archiwach. <text:s/></text:p>
      <text:p text:style-name="P160">Dane osobowe w sprawach przeniesienia praw i obowiązków wynikających z przyjętych zgłoszeń robót budowlanych będą przechowywane w archiwum zakładowym Urzędu Miasta Olsztyna przez okres 5 lat, a następnie ulegną brakowaniu zgodnie z przepisami ustawy z dnia 14 lipca 1983 r. o narodowym zasobie archiwalnym i archiwach w archiwum zakładowym.</text:p>
      <text:p text:style-name="P161"/>
      <text:p text:style-name="P162"><text:span text:style-name="T163">6. Prawa osób, których dane dotyczą</text:span></text:p>
      <text:p text:style-name="P164">Zgodnie z RODO przysługują Pani/Panu:</text:p>
      <text:p text:style-name="P165">a) <text:s/>prawo dostępu do swoich danych oraz otrzymania ich kopii,</text:p>
      <text:p text:style-name="P166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167">c) prawo do ograniczenia lub wniesienia sprzeciwu wobec przetwarzania danych,</text:p>
      <text:p text:style-name="P168">d) prawo do wniesienia skargi do Prezesa UODO,<text:s/></text:p>
      <text:p text:style-name="P169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170"><text:span text:style-name="T171">f) Dane nie będą przekazywane odbiorcom w państwie trzecim lub organizacji międzynarodowej, nie będą również poddawane zautomatyzowanemu podejmowaniu decyzji, w tym profilowaniu.</text:span><text:span text:style-name="T172"><text:tab/></text:span></text:p>
      <text:p text:style-name="P173"/>
      <text:p text:style-name="P174"/>
      <text:p text:style-name="P175">……………………………………………………………………………………………………………………………...</text:p>
      <text:p text:style-name="Normalny"><text:span text:style-name="T176">Data i czytelny podpis potwierdzający zapoznanie się z klauzulą informacyjną o ochronie danych osobowych.</text:span>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owek1a" style:display-name="Nagłowek1a" style:family="paragraph" style:parent-style-name="Nagłówek1" style:default-outline-level="1">
      <style:text-properties style:font-name="Arial" fo:font-weight="bold" style:font-weight-asian="bold" fo:color="#000000" fo:font-size="11pt" style:font-size-asian="11pt" fo:hyphenate="false"/>
    </style:style>
    <style:style style:name="Nagłowek1aZnak" style:display-name="Nagłowek1a Znak" style:family="text" style:parent-style-name="Domyślnaczcionkaakapitu">
      <style:text-properties style:font-name="Arial" style:font-name-asian="Times New Roman" fo:font-weight="bold" style:font-weight-asian="bold" fo:color="#000000" fo:font-size="11pt" style:font-size-asian="11pt" style:font-size-complex="20pt"/>
    </style:style>
    <style:style style:name="tytuł1" style:display-name="tytuł1" style:family="paragraph" style:parent-style-name="Tytuł">
      <style:text-properties style:font-name="Arial" fo:font-weight="bold" style:font-weight-asian="bold" fo:font-size="14pt" style:font-size-asian="14pt" fo:hyphenate="false"/>
    </style:style>
    <style:style style:name="TytułZnak1" style:display-name="Tytuł Znak1" style:family="text" style:parent-style-name="Domyślnaczcionkaakapitu">
      <style:text-properties style:font-name="Aptos Display" style:font-name-asian="Times New Roman" fo:letter-spacing="-0.0069in" fo:font-size="28pt" style:font-size-asian="28pt" style:font-size-complex="28pt"/>
    </style:style>
    <style:style style:name="tytuł1Znak" style:display-name="tytuł1 Znak" style:family="text" style:parent-style-name="TytułZnak1">
      <style:text-properties style:font-name="Arial" style:font-name-asian="Times New Roman" fo:font-weight="bold" style:font-weight-asian="bold" fo:letter-spacing="-0.0069in" fo:font-size="14pt" style:font-size-asian="14pt" style:font-size-complex="28pt"/>
    </style:style>
    <style:style style:name="Nagłówek10" style:display-name="Nagłówek1" style:family="paragraph" style:parent-style-name="Nagłówek1" style:default-outline-level="1">
      <style:text-properties style:font-name="Arial" fo:font-weight="bold" style:font-weight-asian="bold" style:use-window-font-color="true" fo:font-size="11pt" style:font-size-asian="11pt" fo:hyphenate="false"/>
    </style:style>
    <style:style style:name="Nagłówek1Znak1" style:display-name="Nagłówek 1 Znak1" style:family="text" style:parent-style-name="Domyślnaczcionkaakapitu">
      <style:text-properties style:font-name="Aptos Display" style:font-name-asian="Times New Roman" fo:color="#0F4761" fo:font-size="20pt" style:font-size-asian="20pt" style:font-size-complex="20pt"/>
    </style:style>
    <style:style style:name="Nagłówek1Znak0" style:display-name="Nagłówek1 Znak" style:family="text" style:parent-style-name="Nagłówek1Znak1">
      <style:text-properties style:font-name="Arial" style:font-name-asian="Times New Roman" fo:font-weight="bold" style:font-weight-asian="bold" fo:color="#0F4761" fo:font-size="11pt" style:font-size-asian="11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przeniesienie praw i obowiązków wynikających ze zgłoszenia druk PB 11</dc:title>
    <dc:description/>
    <dc:subject/>
    <meta:initial-creator>Anna Nowak</meta:initial-creator>
    <dc:creator>Anna Nowak</dc:creator>
    <meta:creation-date>2026-03-03T06:47:00Z</meta:creation-date>
    <dc:date>2026-06-30T05:43:00Z</dc:date>
    <meta:print-date>2026-03-03T07:18:00Z</meta:print-date>
    <meta:template xlink:href="Normal.dotm" xlink:type="simple"/>
    <meta:editing-cycles>20</meta:editing-cycles>
    <meta:editing-duration>PT2280S</meta:editing-duration>
    <meta:document-statistic meta:page-count="3" meta:paragraph-count="14" meta:word-count="1025" meta:character-count="7162" meta:row-count="51" meta:non-whitespace-character-count="6151"/>
  </office:meta>
</office:document-meta>
</file>