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list-style-name="LFO1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list-style-name="LFO1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list-style-name="LFO2" style:family="paragraph"/>
    <style:style style:name="P14" style:parent-style-name="Normalny" style:list-style-name="LFO2" style:family="paragraph"/>
    <style:style style:name="P15" style:parent-style-name="Normalny" style:list-style-name="LFO2" style:family="paragraph"/>
    <style:style style:name="P16" style:parent-style-name="Normalny" style:list-style-name="LFO2" style:family="paragraph"/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list-style-name="LFO3" style:family="paragraph"/>
    <style:style style:name="P19" style:parent-style-name="Normalny" style:list-style-name="LFO3" style:family="paragraph"/>
    <style:style style:name="P20" style:parent-style-name="Normalny" style:list-style-name="LFO3" style:family="paragraph"/>
    <style:style style:name="P21" style:parent-style-name="Normalny" style:list-style-name="LFO3" style:family="paragraph"/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list-style-name="LFO4" style:family="paragraph"/>
    <style:style style:name="P24" style:parent-style-name="Normalny" style:list-style-name="LFO4" style:family="paragraph"/>
    <style:style style:name="P25" style:parent-style-name="Normalny" style:list-style-name="LFO4" style:family="paragraph"/>
    <style:style style:name="P26" style:parent-style-name="Normalny" style:list-style-name="LFO4" style:family="paragraph"/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list-style-name="LFO5" style:family="paragraph"/>
    <style:style style:name="P29" style:parent-style-name="Normalny" style:list-style-name="LFO5" style:family="paragraph"/>
    <style:style style:name="P30" style:parent-style-name="Normalny" style:list-style-name="LFO5" style:family="paragraph"/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PRAWOZDANIE</text:p>
      <text:p text:style-name="Normalny">z działalności Miejskiego Inżyniera Ruchu w Olsztynie<text:line-break/>przedstawione Radzie Miasta Olsztyna</text:p>
      <text:p text:style-name="Normalny"><text:span text:style-name="T2">Dotyczy:</text:span><text:s/>działalności Pana Jakuba Kwiatkowskiego – Miejskiego Inżyniera Ruchu<text:line-break/><text:span text:style-name="T3">Okres sprawozdawczy:</text:span><text:s/>rok 2025</text:p>
      <text:p text:style-name="Normalny"/>
      <text:p text:style-name="P4">1. Wprowadzenie</text:p>
      <text:p text:style-name="Normalny">Niniejsze sprawozdanie obejmuje działania podejmowane przez Miejskiego Inżyniera Ruchu w Olsztynie w okresie od 1 stycznia do 31 grudnia 2025 roku. Zakres przedstawionych informacji dotyczy w szczególności realizacji zadań związanych z zarządzaniem ruchem drogowym na terenie miasta, poprawą bezpieczeństwa uczestników ruchu drogowego, nadzorem nad organizacją ruchu oraz współpracą z jednostkami miejskimi, instytucjami publicznymi i mieszkańcami.</text:p>
      <text:p text:style-name="Normalny">Celem podejmowanych działań było zapewnienie bezpiecznego i sprawnego funkcjonowania systemu komunikacyjnego miasta, a także dostosowanie organizacji ruchu do zmieniających się potrzeb transportowych wynikających z rozwoju urbanistycznego Olsztyna.</text:p>
      <text:p text:style-name="Normalny"/>
      <text:p text:style-name="P5">2. Organizacja i zarządzanie ruchem</text:p>
      <text:p text:style-name="Normalny">Jednym z podstawowych zadań Miejskiego Inżyniera Ruchu jest zatwierdzanie projektów organizacji ruchu oraz nadzór nad ich prawidłowym wdrażaniem na drogach publicznych znajdujących się w granicach administracyjnych miasta.</text:p>
      <text:p text:style-name="Normalny">W roku 2025 Miejski Inżynier Ruchu:</text:p>
      <text:list text:style-name="LFO1" text:continue-numbering="true">
        <text:list-item>
          <text:p text:style-name="P6">przeprocedował<text:s/><text:span text:style-name="T7">406 projektów czasowej organizacji ruchu</text:span>, związanych głównie z prowadzeniem robót drogowych, prac infrastrukturalnych, inwestycji budowlanych oraz organizacją wydarzeń odbywających się w przestrzeni publicznej,</text:p>
        </text:list-item>
        <text:list-item>
          <text:p text:style-name="P8">przeprocedował<text:s/><text:span text:style-name="T9">138 projektów stałej organizacji ruchu</text:span>, obejmujących zmiany w oznakowaniu pionowym i poziomym, korekty funkcjonowania skrzyżowań oraz wprowadzanie nowych rozwiązań komunikacyjnych,</text:p>
        </text:list-item>
        <text:list-item>
          <text:p text:style-name="P10"><text:span text:style-name="T11">20 razy przeprowadził procedurę wykorzystania dróg w sposób szczególny</text:span>, w związku z organizacją wydarzeń publicznych, imprez sportowych, zgromadzeń oraz innych wydarzeń wymagających czasowego ograniczenia lub zmiany organizacji ruchu.</text:p>
        </text:list-item>
      </text:list>
      <text:p text:style-name="Normalny">W ramach bieżącego zarządzania ruchem prowadzono również analizy funkcjonowania wybranych elementów układu drogowego miasta, w tym skrzyżowań, przejść dla pieszych oraz ciągów komunikacyjnych o dużym natężeniu ruchu.</text:p>
      <text:soft-page-break/>
      <text:p text:style-name="Normalny">Działania obejmowały także wprowadzanie korekt oznakowania pionowego i poziomego w miejscach wymagających poprawy czytelności organizacji ruchu lub zwiększenia bezpieczeństwa uczestników ruchu drogowego.</text:p>
      <text:p text:style-name="Normalny">Szczególną uwagę poświęcono obszarom zlokalizowanym w pobliżu placówek oświatowych, obiektów użyteczności publicznej oraz osiedli mieszkaniowych o dużej intensywności ruchu.</text:p>
      <text:p text:style-name="Normalny"/>
      <text:p text:style-name="P12">3. Poprawa bezpieczeństwa ruchu drogowego</text:p>
      <text:p text:style-name="Normalny">Jednym z priorytetów działalności Miejskiego Inżyniera Ruchu jest podejmowanie działań mających na celu poprawę bezpieczeństwa wszystkich uczestników ruchu drogowego.</text:p>
      <text:p text:style-name="Normalny">W okresie sprawozdawczym podejmowano działania obejmujące w szczególności:</text:p>
      <text:list text:style-name="LFO2" text:continue-numbering="true">
        <text:list-item>
          <text:p text:style-name="P13">wyznaczanie nowych przejść dla pieszych oraz modernizację<text:s/><text:s/>istniejących przejść poprzez poprawę oznakowania i doświetlenia<text:s text:c="2"/>lub ich likwidację.</text:p>
        </text:list-item>
        <text:list-item>
          <text:p text:style-name="P14">wdrażanie elementów uspokojenia ruchu, takich jak progi zwalniające oraz wyniesione skrzyżowania,</text:p>
        </text:list-item>
        <text:list-item>
          <text:p text:style-name="P15">analizę lokalizacji o podwyższonym ryzyku zdarzeń drogowych oraz wprowadzanie zmian w oznakowaniu w celu poprawy czytelności organizacji ruchu,</text:p>
        </text:list-item>
        <text:list-item>
          <text:p text:style-name="P16">prowadzenie konsultacji dotyczących poprawy widoczności w rejonie skrzyżowań, przejść dla pieszych oraz przystanków komunikacji miejskiej.</text:p>
        </text:list-item>
      </text:list>
      <text:p text:style-name="Normalny">Działania te przyczyniły się do poprawy poziomu bezpieczeństwa oraz zwiększenia komfortu korzystania z infrastruktury drogowej przez pieszych, kierowców i rowerzystów.</text:p>
      <text:p text:style-name="Normalny"/>
      <text:p text:style-name="P17">4. Rozwój infrastruktury rowerowej i pieszej</text:p>
      <text:p text:style-name="Normalny">W ramach działań wspierających rozwój zrównoważonego transportu miejskiego podejmowano również działania związane z poprawą infrastruktury przeznaczonej dla ruchu pieszego i rowerowego.</text:p>
      <text:p text:style-name="Normalny">W szczególności:</text:p>
      <text:list text:style-name="LFO3" text:continue-numbering="true">
        <text:list-item>
          <text:p text:style-name="P18">analizowano projekty nowych odcinków dróg dla rowerów,</text:p>
        </text:list-item>
        <text:list-item>
          <text:p text:style-name="P19">podejmowano działania mające na celu poprawę ciągłości istniejącej infrastruktury rowerowej,</text:p>
        </text:list-item>
        <text:list-item>
          <text:p text:style-name="P20">dostosowywano przejścia dla pieszych do potrzeb osób z niepełnosprawnościami poprzez obniżanie krawężników oraz stosowanie elementów fakturowych nawierzchni,</text:p>
        </text:list-item>
        <text:list-item>
          <text:p text:style-name="P21">przeprowadzano przeglądy oznakowania tras rowerowych oraz infrastruktury towarzyszącej.</text:p>
        </text:list-item>
      </text:list>
      <text:p text:style-name="Normalny">Działania te mają na celu zwiększenie dostępności przestrzeni miejskiej oraz promowanie alternatywnych form przemieszczania się po mieście.</text:p>
      <text:p text:style-name="Normalny"/>
      <text:p text:style-name="P22">5. Współpraca i konsultacje społeczne</text:p>
      <text:p text:style-name="Normalny">Realizacja zadań związanych z zarządzaniem ruchem drogowym wymaga ścisłej współpracy z wieloma podmiotami odpowiedzialnymi za bezpieczeństwo i funkcjonowanie infrastruktury drogowej.</text:p>
      <text:p text:style-name="Normalny">W okresie sprawozdawczym Miejski Inżynier Ruchu współpracował w szczególności z:</text:p>
      <text:list text:style-name="LFO4" text:continue-numbering="true">
        <text:list-item>
          <text:p text:style-name="P23">Policją,</text:p>
        </text:list-item>
        <text:list-item>
          <text:p text:style-name="P24">Strażą Miejską,</text:p>
        </text:list-item>
        <text:list-item>
          <text:p text:style-name="P25">jednostkami organizacyjnymi Urzędu Miasta odpowiedzialnymi za inwestycje drogowe,</text:p>
        </text:list-item>
        <text:list-item>
          <text:p text:style-name="P26">projektantami infrastruktury drogowej oraz wykonawcami robót.</text:p>
        </text:list-item>
      </text:list>
      <text:p text:style-name="Normalny">Ponadto prowadzono dialog z mieszkańcami oraz przedstawicielami rad osiedli, analizując zgłaszane postulaty dotyczące organizacji ruchu, bezpieczeństwa drogowego oraz problemów związanych z parkowaniem.</text:p>
      <text:p text:style-name="Normalny">W wielu przypadkach zgłoszenia mieszkańców stanowiły podstawę do przeprowadzenia analiz i wprowadzenia korekt w organizacji ruchu.</text:p>
      <text:p text:style-name="Normalny"/>
      <text:p text:style-name="P27">6. Kontrola i nadzór</text:p>
      <text:p text:style-name="Normalny">W ramach sprawowanego nadzoru nad organizacją ruchu prowadzono działania kontrolne obejmujące:</text:p>
      <text:list text:style-name="LFO5" text:continue-numbering="true">
        <text:list-item>
          <text:p text:style-name="P28">kontrolę prawidłowości oznakowania drogowego w terenie,</text:p>
        </text:list-item>
        <text:list-item>
          <text:p text:style-name="P29">weryfikację zgodności realizowanych inwestycji drogowych z zatwierdzonymi projektami organizacji ruchu,</text:p>
        </text:list-item>
        <text:list-item>
          <text:p text:style-name="P30">monitorowanie skuteczności wprowadzonych rozwiązań komunikacyjnych oraz wprowadzanie korekt w przypadkach wymagających interwencji.</text:p>
        </text:list-item>
      </text:list>
      <text:p text:style-name="Normalny">Stały nadzór nad funkcjonowaniem systemu komunikacyjnego miasta pozwala na bieżące reagowanie na pojawiające się problemy oraz dostosowywanie organizacji ruchu do zmieniających się warunków.</text:p>
      <text:p text:style-name="Normalny"/>
      <text:p text:style-name="P31">7. Wskazywanie potrzeby regulacji prawnej pasów drogowych</text:p>
      <text:p text:style-name="Normalny">W toku realizacji zadań związanych z zarządzaniem ruchem drogowym wskazywano również na potrzebę uregulowania sytuacji prawnej,<text:s/>niektórych pasów drogowych z punktu widzenia ewidencji geodezyjnej.</text:p>
      <text:p text:style-name="Normalny">W wielu przypadkach istniejące rozwiązania infrastrukturalne funkcjonują na terenach, dla których stan prawny lub przebieg granic pasa drogowego wymaga doprecyzowania bądź aktualizacji w dokumentacji geodezyjnej. Dotyczy to w szczególności odcinków dróg powstałych w wyniku historycznych przekształceń własnościowych lub zmian w zagospodarowaniu przestrzennym.</text:p>
      <text:p text:style-name="Normalny">W związku z powyższym wskazywano potrzebę podejmowania działań zmierzających do uporządkowania stanu prawnego gruntów zajętych pod drogi publiczne oraz aktualizacji danych w ewidencji gruntów i budynków.</text:p>
      <text:p text:style-name="Normalny"/>
      <text:p text:style-name="P32">8. Podsumowanie</text:p>
      <text:p text:style-name="Normalny">Działalność Miejskiego Inżyniera Ruchu w roku 2025 koncentrowała się na zapewnieniu bezpiecznego i sprawnego funkcjonowania systemu komunikacyjnego miasta oraz na podejmowaniu działań zmierzających do poprawy jakości infrastruktury drogowej.</text:p>
      <text:p text:style-name="Normalny">Podejmowane działania obejmowały zarówno zadania bieżące związane z organizacją ruchu i nadzorem nad oznakowaniem drogowym, jak i działania o charakterze systemowym, związane z planowaniem rozwoju infrastruktury transportowej oraz porządkowaniem kwestii formalno-prawnych dotyczących pasów drogowych.</text:p>
      <text:p text:style-name="Normalny">W kolejnych latach wskazane jest kontynuowanie działań ukierunkowanych na poprawę bezpieczeństwa uczestników ruchu drogowego, rozwój infrastruktury przyjaznej pieszym i rowerzystom oraz dalsze doskonalenie systemu zarządzania ruchem na terenie miast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prawka" style:display-name="Poprawka" style:family="paragraph">
      <style:paragraph-properties fo:margin-bottom="0in" fo:line-height="100%"/>
      <style:text-properties fo:hyphenate="true"/>
    </style:style>
    <style:style style:name="NormalnyWeb" style:display-name="Normalny (Web)" style:family="paragraph" style:parent-style-name="Normalny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kub Kwiatkowski</meta:initial-creator>
    <dc:creator>Jakub Kwiatkowski</dc:creator>
    <meta:creation-date>2026-02-09T08:17:00Z</meta:creation-date>
    <dc:date>2026-03-06T13:18:00Z</dc:date>
    <meta:template xlink:href="Normal.dotm" xlink:type="simple"/>
    <meta:editing-cycles>6</meta:editing-cycles>
    <meta:editing-duration>PT17100S</meta:editing-duration>
    <meta:document-statistic meta:page-count="4" meta:paragraph-count="14" meta:word-count="1039" meta:character-count="7261" meta:row-count="51" meta:non-whitespace-character-count="6236"/>
  </office:meta>
</office:document-meta>
</file>