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fo:hyphenate="true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fo:hyphenate="true"/>
    </style:style>
    <style:style style:name="P7" style:parent-style-name="Normalny" style:family="paragraph">
      <style:paragraph-properties style:text-autospace="none" fo:margin-bottom="0in" fo:line-height="100%"/>
      <style:text-properties fo:hyphenate="true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 fo:hyphenate="true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5" style:parent-style-name="Normalny" style:family="paragraph">
      <style:paragraph-properties style:text-autospace="none" fo:margin-bottom="0in" fo:line-height="100%"/>
      <style:text-properties fo:hyphenate="tru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1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2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30" style:parent-style-name="Normalny" style:family="paragraph">
      <style:paragraph-properties style:text-autospace="none" fo:margin-bottom="0in"/>
      <style:text-properties fo:hyphenate="true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33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 fo:hyphenate="true"/>
    </style:style>
    <style:style style:name="P3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style:text-autospace="none"/>
      <style:text-properties fo:hyphenate="true"/>
    </style:style>
    <style:style style:name="T4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4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/>
      <style:text-properties fo:hyphenate="true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5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52" style:parent-style-name="Normalny" style:family="paragraph">
      <style:paragraph-properties style:text-autospace="none" fo:text-align="center" fo:margin-bottom="0in" fo:line-height="100%"/>
      <style:text-properties fo:hyphenate="true"/>
    </style:style>
    <style:style style:name="T5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5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style:text-autospace="none" fo:margin-bottom="0in" fo:line-height="200%"/>
      <style:text-properties fo:hyphenate="true"/>
    </style:style>
    <style:style style:name="T7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7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74" style:parent-style-name="Normalny" style:family="paragraph">
      <style:paragraph-properties style:text-autospace="none" fo:margin-bottom="0in" fo:line-height="200%"/>
      <style:text-properties fo:hyphenate="true"/>
    </style:style>
    <style:style style:name="T7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7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7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7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80" style:parent-style-name="Normalny" style:family="paragraph">
      <style:paragraph-properties style:text-autospace="none" fo:margin-bottom="0in" fo:line-height="100%"/>
      <style:text-properties fo:hyphenate="true"/>
    </style:style>
    <style:style style:name="T8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fo:hyphenate="true"/>
    </style:style>
    <style:style style:name="T8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00%"/>
      <style:text-properties fo:hyphenate="true"/>
    </style:style>
    <style:style style:name="T8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100%"/>
      <style:text-properties fo:hyphenate="true"/>
    </style:style>
    <style:style style:name="T9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6" style:parent-style-name="Normalny" style:family="paragraph">
      <style:paragraph-properties style:text-autospace="none" fo:margin-bottom="0in" fo:line-height="100%"/>
      <style:text-properties fo:hyphenate="true"/>
    </style:style>
    <style:style style:name="T97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 fo:hyphenate="true"/>
    </style:style>
    <style:style style:name="P10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0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03" style:parent-style-name="Normalny" style:family="paragraph">
      <style:paragraph-properties style:text-autospace="none" fo:margin-bottom="0in" fo:line-height="100%"/>
      <style:text-properties fo:hyphenate="true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style:letter-kerning="false" style:text-position="super 63.6%" fo:font-size="11pt" style:font-size-asian="11pt" style:font-size-complex="11pt"/>
    </style:style>
    <style:style style:name="P10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0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0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0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1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1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1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 fo:hyphenate="true"/>
    </style:style>
    <style:style style:name="P113" style:parent-style-name="Normalny" style:family="paragraph">
      <style:paragraph-properties style:text-autospace="none" fo:margin-bottom="0in" fo:line-height="200%"/>
      <style:text-properties fo:hyphenate="true"/>
    </style:style>
    <style:style style:name="T11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style:letter-kerning="false" style:text-position="super 65%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18" style:parent-style-name="Normalny" style:family="paragraph">
      <style:paragraph-properties style:text-autospace="none" fo:margin-bottom="0in"/>
      <style:text-properties fo:hyphenate="true"/>
    </style:style>
    <style:style style:name="T119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1" style:parent-style-name="Normalny" style:family="paragraph">
      <style:paragraph-properties style:text-autospace="none" fo:margin-bottom="0in"/>
      <style:text-properties fo:hyphenate="true"/>
    </style:style>
    <style:style style:name="T122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4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25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26" style:parent-style-name="Normalny" style:family="paragraph">
      <style:paragraph-properties style:text-autospace="none" fo:margin-bottom="0in"/>
      <style:text-properties fo:hyphenate="true"/>
    </style:style>
    <style:style style:name="T127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0" style:parent-style-name="Normalny" style:family="paragraph">
      <style:paragraph-properties style:text-autospace="none" fo:margin-bottom="0in"/>
      <style:text-properties fo:hyphenate="true"/>
    </style:style>
    <style:style style:name="T131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3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4" style:parent-style-name="Normalny" style:family="paragraph">
      <style:paragraph-properties style:text-autospace="none" fo:margin-bottom="0in"/>
      <style:text-properties fo:hyphenate="true"/>
    </style:style>
    <style:style style:name="T135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8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 fo:hyphenate="true"/>
    </style:style>
    <style:style style:name="P139" style:parent-style-name="Normalny" style:family="paragraph">
      <style:paragraph-properties style:text-autospace="none" fo:margin-bottom="0in"/>
      <style:text-properties fo:hyphenate="true"/>
    </style:style>
    <style:style style:name="T140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P141" style:parent-style-name="Normalny" style:family="paragraph">
      <style:paragraph-properties style:text-autospace="none" fo:margin-bottom="0in" fo:line-height="100%"/>
      <style:text-properties fo:hyphenate="true"/>
    </style:style>
    <style:style style:name="T142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14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hyphenate="true"/>
    </style:style>
    <style:style style:name="P14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4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true"/>
    </style:style>
    <style:style style:name="P14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 fo:hyphenate="true"/>
    </style:style>
    <style:style style:name="P15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5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9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9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8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19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20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2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22" style:parent-style-name="Normalny" style:family="paragraph">
      <style:paragraph-properties fo:margin-bottom="0in"/>
    </style:style>
    <style:style style:name="T223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Aktualizacja: Zał 1 / KU-UA-07: 9.03.2026 r. 11475.03.2026<text:s/></text:span></text:p>
      <text:p text:style-name="P3">ZGŁOSZENIE</text:p>
      <text:p text:style-name="P4">budowy lub przebudowy budynku mieszkalnego jednorodzinnego</text:p>
      <text:p text:style-name="P5">(PB-2a)</text:p>
      <text:p text:style-name="P6"/>
      <text:p text:style-name="P7"><text:span text:style-name="T8">Podstawa prawna:<text:s/></text:span><text:span text:style-name="T9">art. 30 ust. 2 w zw. z ust. 4d ustawy z dnia 7 lipca 1994 r. – Prawo budowlane (Dz. U.</text:span></text:p>
      <text:p text:style-name="P10">z 2025 r. poz. 418, 1080, 1535, 1673 i 1847).</text:p>
      <text:p text:style-name="P11"/>
      <text:p text:style-name="P12">1. ORGAN ADMINISTRACJI ARCHITEKTONICZNO-BUDOWLANEJ</text:p>
      <text:p text:style-name="P13">Nazwa:</text:p>
      <text:p text:style-name="P14"/>
      <text:p text:style-name="P15"><text:span text:style-name="T16">2.1. DANE INWESTORA</text:span><text:span text:style-name="T17">1)</text:span></text:p>
      <text:p text:style-name="P18">Imię i nazwisko lub nazwa:</text:p>
      <text:p text:style-name="P19">Kraj:</text:p>
      <text:p text:style-name="P20">Województwo:</text:p>
      <text:p text:style-name="P21">Powiat:</text:p>
      <text:p text:style-name="P22">Gmina:</text:p>
      <text:p text:style-name="P23">Ulica:</text:p>
      <text:p text:style-name="P24">Nr domu:</text:p>
      <text:p text:style-name="P25">Nr lokalu:</text:p>
      <text:p text:style-name="P26">Miejscowość:</text:p>
      <text:p text:style-name="P27">Kod pocztowy:</text:p>
      <text:p text:style-name="P28">E-mail (nieobowiązkowo):</text:p>
      <text:p text:style-name="P29">Nr tel. (nieobowiązkowo):</text:p>
      <text:p text:style-name="P30"><text:span text:style-name="T31">2.2. DANE INWESTORA (DO KORESPONDENCJI)</text:span><text:span text:style-name="T32">1)</text:span></text:p>
      <text:p text:style-name="P33">Wypełnia się, jeżeli adres do korespondencji inwestora jest inny niż wskazany w pkt 2.1.</text:p>
      <text:p text:style-name="P34"/>
      <text:p text:style-name="P35">Kraj:</text:p>
      <text:p text:style-name="P36">Województwo:</text:p>
      <text:p text:style-name="P37">Powiat:</text:p>
      <text:p text:style-name="P38">Gmina:</text:p>
      <text:p text:style-name="P39">Ulica:</text:p>
      <text:p text:style-name="P40">Nr domu:</text:p>
      <text:p text:style-name="P41">Nr lokalu:</text:p>
      <text:p text:style-name="P42">Miejscowość:</text:p>
      <text:p text:style-name="P43">Kod pocztowy:</text:p>
      <text:p text:style-name="P44"><text:span text:style-name="T45">Adres do doręczeń elektronicznych</text:span><text:span text:style-name="T46">2)</text:span><text:span text:style-name="T47">:</text:span></text:p>
      <text:p text:style-name="P48"><text:span text:style-name="T49">3. DANE PEŁNOMOCNIKA / PEŁNOMOCNIKA DO DORĘCZEŃ</text:span><text:span text:style-name="T50">1)</text:span></text:p>
      <text:p text:style-name="P51">Wypełnia się, jeżeli inwestor działa przez pełnomocnika.</text:p>
      <text:p text:style-name="P52"><text:span text:style-name="T53">☐</text:span><text:span text:style-name="T54"><text:s/></text:span><text:span text:style-name="T55">pełnomocnik<text:s/></text:span><text:span text:style-name="T56">☐</text:span><text:span text:style-name="T57"><text:s/>pełnomocnik do doręczeń</text:span></text:p>
      <text:p text:style-name="P58">Imię i nazwisko:</text:p>
      <text:p text:style-name="P59">Kraj:</text:p>
      <text:p text:style-name="P60">Województwo:</text:p>
      <text:p text:style-name="P61"/>
      <text:p text:style-name="P62">Powiat:</text:p>
      <text:p text:style-name="P63">Gmina:</text:p>
      <text:p text:style-name="P64">Ulica:</text:p>
      <text:p text:style-name="P65">Nr domu:</text:p>
      <text:p text:style-name="P66">Nr lokalu:</text:p>
      <text:p text:style-name="P67">Miejscowość:</text:p>
      <text:p text:style-name="P68">Kod pocztowy:</text:p>
      <text:p text:style-name="P69"><text:span text:style-name="T70">Adres do doręczeń elektronicznych</text:span><text:span text:style-name="T71">2)</text:span><text:span text:style-name="T72">:</text:span></text:p>
      <text:p text:style-name="P73">E-mail (nieobowiązkowo):</text:p>
      <text:p text:style-name="P74"><text:span text:style-name="T75">Nr tel. (nieobowiązkowo):</text:span></text:p>
      <text:p text:style-name="P76">4. RODZAJ ZAMIERZENIA BUDOWLANEGO</text:p>
      <text:p text:style-name="P77">Należy wskazać właściwe. Jeżeli zamierzenie obejmuje kilka rodzajów robót budowlanych, należy wskazać wszystkie</text:p>
      <text:p text:style-name="P78">właściwe.</text:p>
      <text:p text:style-name="P79"/>
      <text:p text:style-name="P80"><text:span text:style-name="T81">☐</text:span><text:span text:style-name="T82"><text:s/></text:span><text:span text:style-name="T83">Budowa nowego budynku / nowych budynków.</text:span></text:p>
      <text:p text:style-name="P84"><text:span text:style-name="T85">☐</text:span><text:span text:style-name="T86"><text:s/></text:span><text:span text:style-name="T87">Rozbudowa budynku/budynków.</text:span></text:p>
      <text:p text:style-name="P88"><text:span text:style-name="T89">☐</text:span><text:span text:style-name="T90"><text:s/></text:span><text:span text:style-name="T91">Przebudowa budynku/budynków.</text:span></text:p>
      <text:p text:style-name="P92"><text:span text:style-name="T93">☐</text:span><text:span text:style-name="T94"><text:s/></text:span><text:span text:style-name="T95">Nadbudowa budynku/budynków.</text:span></text:p>
      <text:p text:style-name="P96"><text:span text:style-name="T97">☐</text:span><text:span text:style-name="T98"><text:s/></text:span><text:span text:style-name="T99">Odbudowa budynku/budynków.</text:span></text:p>
      <text:p text:style-name="P100"/>
      <text:p text:style-name="P101">5. PLANOWANY TERMIN ROZPOCZĘCIA ROBÓT BUDOWLANYCH</text:p>
      <text:p text:style-name="P102"/>
      <text:p text:style-name="P103"><text:span text:style-name="T104">6. DANE NIERUCHOMOŚCI (MIEJSCE WYKONYWANIA ROBÓT BUDOWLANYCH)</text:span><text:span text:style-name="T105">1)</text:span></text:p>
      <text:p text:style-name="P106">Województwo:</text:p>
      <text:p text:style-name="P107">Powiat:</text:p>
      <text:p text:style-name="P108">Gmina:</text:p>
      <text:p text:style-name="P109">Ulica:</text:p>
      <text:p text:style-name="P110">Nr domu:</text:p>
      <text:p text:style-name="P111">Miejscowość:</text:p>
      <text:p text:style-name="P112">Kod pocztowy:</text:p>
      <text:p text:style-name="P113"><text:span text:style-name="T114">Identyfikator działki ewidencyjnej</text:span><text:span text:style-name="T115">3)</text:span><text:span text:style-name="T116">:</text:span></text:p>
      <text:p text:style-name="P117">7. ZAŁĄCZNIKI</text:p>
      <text:p text:style-name="P118"><text:span text:style-name="T119">☐</text:span><text:span text:style-name="T120"><text:s/>Oświadczenie o posiadanym prawie do dysponowania nieruchomością na cele budowlane.</text:span></text:p>
      <text:p text:style-name="P121"><text:span text:style-name="T122">☐</text:span><text:span text:style-name="T123"><text:s/>Pełnomocnictwo do reprezentowania inwestora (opłacone zgodnie z ustawą z dnia 16 listopada</text:span></text:p>
      <text:p text:style-name="P124">2006 r. o opłacie skarbowej (Dz. U. z 2025 r. poz. 1154, 1795 i 1847)) – jeżeli inwestor działa przez</text:p>
      <text:p text:style-name="P125">pełnomocnika.</text:p>
      <text:p text:style-name="P126"><text:span text:style-name="T127">☐</text:span><text:span text:style-name="T128"><text:s/>Potwierdzenie uiszczenia opłaty skarbowej – jeżeli obowiązek uiszczenia takiej opłaty wynika</text:span></text:p>
      <text:p text:style-name="P129">z ustawy z dnia 16 listopada 2006 r. o opłacie skarbowej.</text:p>
      <text:p text:style-name="P130"><text:span text:style-name="T131">☐</text:span><text:span text:style-name="T132"><text:s/>Projekt zagospodarowania działki lub terenu oraz projekt architektoniczno-budowlany (w postaci</text:span></text:p>
      <text:p text:style-name="P133">papierowej w 3 egzemplarzach albo w postaci elektronicznej).</text:p>
      <text:p text:style-name="P134"><text:span text:style-name="T135">☐</text:span><text:span text:style-name="T136"><text:s/>Decyzja o warunkach zabudowy i zagospodarowania terenu – jeżeli jest ona wymagana zgodnie</text:span></text:p>
      <text:p text:style-name="P137">z przepisami o planowaniu i zagospodarowaniu przestrzennym4).</text:p>
      <text:p text:style-name="P138">Inne (wymagane przepisami prawa):</text:p>
      <text:p text:style-name="P139"><text:span text:style-name="T140">☐</text:span></text:p>
      <text:p text:style-name="P141"><text:span text:style-name="T142">﻿</text:span></text:p>
      <text:soft-page-break/>
      <text:p text:style-name="P143">8. PODPIS INWESTORA (PEŁNOMOCNIKA) I DATA PODPISU</text:p>
      <text:p text:style-name="P144">Podpis powinien być czytelny. Podpis i datę podpisu umieszcza się w przypadku dokonywania zgłoszenia w postaci</text:p>
      <text:p text:style-name="P145">papierowej.</text:p>
      <text:p text:style-name="P146"/>
      <text:p text:style-name="P147"/>
      <text:p text:style-name="P148">……………………………………………………………………………………………………………</text:p>
      <text:p text:style-name="P149">1) W przypadku większej liczby inwestorów, pełnomocników lub nieruchomości dane kolejnych inwestorów, pełnomocników lub</text:p>
      <text:p text:style-name="P150">nieruchomości dodaje się w formularzu albo zamieszcza na osobnych stronach i dołącza do formularza.</text:p>
      <text:p text:style-name="P151">2) W przypadku określonym w art. 147 ust. 1 ustawy z dnia 18 listopada 2020 r. o doręczeniach elektronicznych (Dz. U. z 2026 r.</text:p>
      <text:p text:style-name="P152">poz. 3) w razie braku adresu do doręczeń elektronicznych wskazuje się adres skrzynki ePUAP. Możliwość doręczania</text:p>
      <text:p text:style-name="P153">korespondencji na skrzynkę ePUAP obowiązuje do dnia określonego w tym przepisie.</text:p>
      <text:p text:style-name="P154">3) W przypadku formularza w postaci papierowej zamiast identyfikatora działki ewidencyjnej można wskazać jednostkę</text:p>
      <text:p text:style-name="P155">ewidencyjną, obręb ewidencyjny i numer działki ewidencyjnej oraz arkusz mapy, jeżeli występuje.</text:p>
      <text:p text:style-name="P156">4) Zamiast oryginału można dołączyć kopię dokumentu.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KLAUZULA INFORMACYJNA</text:p>
      <text:p text:style-name="P192"/>
      <text:p text:style-name="P193">Zgodnie z obowiązkiem nałożonym art. 13 Rozporządzenia Parlamentu Europejskiego i Rady (UE) 2016/679 z dnia 27 kwietnia 2016 r. w sprawie ochrony osób fizycznych w związku z przetwarzaniem danych osobowych i w sprawie swobodnego przepływu takich danych …(RODO), poniżej przekazujemy informacje dotyczące przetwarzania Pani/Pana danych osobowych:</text:p>
      <text:p text:style-name="P194">1. Administrator danych osobowych.</text:p>
      <text:p text:style-name="P195"><text:s/>Administratorem danych osobowych jest Prezydent Olsztyna. <text:s/></text:p>
      <text:p text:style-name="P196"/>
      <text:p text:style-name="P197">2. Inspektor danych osobowych.</text:p>
      <text:p text:style-name="P198">Administrator powołał Inspektora Ochrony Danych, z którym kontakt jest możliwy pod adresem e-mail: iod@olsztyn.eu lub pod numerem telefonu: +48 89 50 60 570.</text:p>
      <text:p text:style-name="P199"/>
      <text:p text:style-name="P200">3. Cele i podstawy przetwarzania Pani/Pana danych osobowych.</text:p>
      <text:p text:style-name="P201">Pani/Pana dane osobowe przetwarzane będą w celu, w jakim administrator je pozyskał, w zakresie niezbędnym do wypełnienia obowiązku prawnego ciążącego na administratorze (art. 6 ust. 1 lit c RODO) w związku z realizacją zadań zleconych związanych ze zgłaszaniem zamiaru wykonania robót budowlanych, na podstawie ustawy prawo budowlane<text:s/></text:p>
      <text:p text:style-name="P202">Podstawą prawną przetwarzania Pani/Pana danych osobowych jest ustawa z dnia 7 lipca 1994 r. Prawo Budowlane oraz ustawa z dnia 14 czerwca 1960 r. Kodeks postępowania administracyjnego.</text:p>
      <text:p text:style-name="P203"/>
      <text:p text:style-name="P204">4. Odbiorcy danych osobowych.</text:p>
      <text:p text:style-name="P205">Dane osobowe będą przekazywane następującym odbiorcom:</text:p>
      <text:p text:style-name="P206">a) podmiotom wykonującym zadania publiczne lub działające na zlecenie organów władzy publicznej w zakresie i w celach, które wynikają z przepisów powszechnie obowiązującego prawa,</text:p>
      <text:p text:style-name="P207">b) podmiotom, które na podstawie stosownych umów lub porozumień z administratorem danych osobowych przetwarzają Pani /Pana dane osobowe,</text:p>
      <text:p text:style-name="P208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209"/>
      <text:p text:style-name="P210">5. Okres przechowywania danych.</text:p>
      <text:p text:style-name="P211">Dane osobowe będą przetwarzane do momentu zakończenia realizacji celu określonego w pkt 3, a następnie –przechowywane w archiwum zakładowym Urzędu Miasta Olsztyna przez okres 5 lat. Jednakże projekty budowlane załączone do zgłoszenia, w stosunku do którego organ nie wniósł sprzeciwu, a także inne dokumenty objęte tym zgłoszeniem zgodnie z ustawą Prawo Budowlane, będą przechowywane co najmniej przez okres istnienia obiektu budowlanego. Dokumentacja zgłoszeń bez projektu jako kategoria archiwalna B-5 ulegnie brakowaniu zgodnie z przepisami ustawy z dnia 14 lipca 1983 r. o narodowym zasobie archiwalnym i archiwach w archiwum zakładowym.</text:p>
      <text:p text:style-name="P212"/>
      <text:p text:style-name="P213">6. Prawa osób, których dane dotyczą</text:p>
      <text:p text:style-name="P214">Zgodnie z RODO przysługują Pani/Panu:</text:p>
      <text:p text:style-name="P215">a) <text:s/>prawo dostępu do swoich danych oraz otrzymania ich kopii,</text:p>
      <text:p text:style-name="P216">b) prawo do sprostowania (poprawiania) swoich danych, jeśli są błędne lub nieaktualne, a także prawo do ich usunięcia, w sytuacji, gdy przetwarzanie danych nie następuje w celu wywiązania się z obowiązku wynikającego z przepisu prawa lub w ramach sprawowania władzy publicznej,</text:p>
      <text:p text:style-name="P217">c) prawo do ograniczenia lub wniesienia sprzeciwu wobec przetwarzania danych,</text:p>
      <text:p text:style-name="P218">d) prawo do wniesienia skargi do Prezesa UODO,<text:s/></text:p>
      <text:p text:style-name="P219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220">f) Dane nie będą przekazywane odbiorcom w państwie trzecim lub organizacji międzynarodowej, nie będą również poddawane zautomatyzowanemu podejmowaniu decyzji, w tym profilowaniu.<text:tab/><text:tab/></text:p>
      <text:p text:style-name="P221">_________________________</text:p>
      <text:p text:style-name="P222"><text:span text:style-name="T223">Data i czytelny podpis potwierdzający zapoznanie się z klauzulą informacyjną o ochro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głoszenie budowy lub przebudowy budynku mieszkalnego jednorodzinnego druk PB 2a</dc:title>
    <dc:description/>
    <dc:subject/>
    <meta:initial-creator>Anna Nowak</meta:initial-creator>
    <dc:creator>Anna Nowak</dc:creator>
    <meta:creation-date>2026-03-03T06:15:00Z</meta:creation-date>
    <dc:date>2026-03-09T06:57:00Z</dc:date>
    <meta:template xlink:href="Normal.dotm" xlink:type="simple"/>
    <meta:editing-cycles>7</meta:editing-cycles>
    <meta:editing-duration>PT2100S</meta:editing-duration>
    <meta:document-statistic meta:page-count="4" meta:paragraph-count="14" meta:word-count="1047" meta:character-count="7315" meta:row-count="52" meta:non-whitespace-character-count="6282"/>
  </office:meta>
</office:document-meta>
</file>