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1.5pt" style:font-size-asian="11.5pt" style:font-size-complex="11.5pt" fo:hyphenate="true"/>
    </style:style>
    <style:style style:name="P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8.5pt" style:font-size-asian="8.5pt" style:font-size-complex="8.5pt" fo:hyphenate="true"/>
    </style:style>
    <style:style style:name="P9" style:parent-style-name="Normalny" style:family="paragraph">
      <style:paragraph-properties style:text-autospace="none" fo:margin-bottom="0in" fo:line-height="100%"/>
      <style:text-properties fo:hyphenate="true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 fo:hyphenate="true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7" style:parent-style-name="Normalny" style:family="paragraph">
      <style:paragraph-properties style:text-autospace="none" fo:margin-bottom="0in" fo:line-height="100%"/>
      <style:text-properties fo:hyphenate="true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2" style:parent-style-name="Normalny" style:family="paragraph">
      <style:paragraph-properties style:text-autospace="none" fo:margin-bottom="0in" fo:line-height="100%"/>
      <style:text-properties fo:hyphenate="true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3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7" style:parent-style-name="Normalny" style:family="paragraph">
      <style:paragraph-properties style:text-autospace="none" fo:margin-bottom="0in" fo:line-height="100%"/>
      <style:text-properties fo:hyphenate="true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5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51" style:parent-style-name="Normalny" style:family="paragraph">
      <style:paragraph-properties style:text-autospace="none" fo:margin-bottom="0in" fo:line-height="100%"/>
      <style:text-properties style:font-name="Segoe UI Symbol" style:font-name-asian="MS-Gothic" style:font-name-complex="Segoe UI Symbol" style:letter-kerning="false" fo:font-size="10pt" style:font-size-asian="10pt" style:font-size-complex="10pt" fo:hyphenate="true"/>
    </style:style>
    <style:style style:name="P52" style:parent-style-name="Normalny" style:family="paragraph">
      <style:paragraph-properties style:text-autospace="none" fo:text-align="center" fo:margin-bottom="0in" fo:line-height="100%"/>
      <style:text-properties fo:hyphenate="true"/>
    </style:style>
    <style:style style:name="T5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100%"/>
      <style:text-properties fo:hyphenate="true"/>
    </style:style>
    <style:style style:name="T59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6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70" style:parent-style-name="Normalny" style:family="paragraph">
      <style:paragraph-properties style:text-autospace="none" fo:margin-bottom="0in" fo:line-height="200%"/>
      <style:text-properties fo:hyphenate="true"/>
    </style:style>
    <style:style style:name="T71" style:parent-style-name="Domyślnaczcionkaakapitu" style:family="text">
      <style:text-properties style:font-name="Arial" style:font-name-complex="Arial" style:letter-kerning="false" fo:font-size="9.5pt" style:font-size-asian="9.5pt" style:font-size-complex="9.5pt"/>
    </style:style>
    <style:style style:name="T72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73" style:parent-style-name="Domyślnaczcionkaakapitu" style:family="text">
      <style:text-properties style:font-name="Arial" style:font-name-complex="Arial" style:letter-kerning="false" fo:font-size="9.5pt" style:font-size-asian="9.5pt" style:font-size-complex="9.5pt"/>
    </style:style>
    <style:style style:name="P7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 fo:hyphenate="true"/>
    </style:style>
    <style:style style:name="P7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7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5" style:parent-style-name="Normalny" style:family="paragraph">
      <style:paragraph-properties style:text-autospace="none" fo:margin-bottom="0in" fo:line-height="100%"/>
      <style:text-properties fo:hyphenate="true"/>
    </style:style>
    <style:style style:name="T8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1" style:parent-style-name="Normalny" style:family="paragraph">
      <style:paragraph-properties style:text-autospace="none" fo:margin-bottom="0in" fo:line-height="100%"/>
      <style:text-properties fo:hyphenate="true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9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0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01" style:parent-style-name="Normalny" style:family="paragraph">
      <style:paragraph-properties style:text-autospace="none" fo:margin-bottom="0in" fo:line-height="200%"/>
      <style:text-properties fo:hyphenate="true"/>
    </style:style>
    <style:style style:name="T10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0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07" style:parent-style-name="Normalny" style:family="paragraph">
      <style:paragraph-properties style:text-autospace="none" fo:margin-bottom="0in"/>
      <style:text-properties fo:hyphenate="true"/>
    </style:style>
    <style:style style:name="T108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0" style:parent-style-name="Normalny" style:family="paragraph">
      <style:paragraph-properties style:text-autospace="none" fo:margin-bottom="0in"/>
      <style:text-properties fo:hyphenate="true"/>
    </style:style>
    <style:style style:name="T111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3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14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15" style:parent-style-name="Normalny" style:family="paragraph">
      <style:paragraph-properties style:text-autospace="none" fo:margin-bottom="0in"/>
      <style:text-properties fo:hyphenate="true"/>
    </style:style>
    <style:style style:name="T116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8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1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20" style:parent-style-name="Normalny" style:family="paragraph">
      <style:paragraph-properties style:text-autospace="none" fo:margin-bottom="0in"/>
      <style:text-properties fo:hyphenate="true"/>
    </style:style>
    <style:style style:name="T121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P122" style:parent-style-name="Normalny" style:family="paragraph">
      <style:paragraph-properties style:text-autospace="none" fo:margin-bottom="0in" fo:line-height="100%"/>
      <style:text-properties fo:hyphenate="true"/>
    </style:style>
    <style:style style:name="T123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12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2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.5pt" style:font-size-asian="10.5pt" style:font-size-complex="10.5pt" fo:hyphenate="true"/>
    </style:style>
    <style:style style:name="P12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3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3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7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7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7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7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7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4" style:parent-style-name="Normalny" style:family="paragraph">
      <style:paragraph-properties fo:margin-bottom="0in"/>
    </style:style>
    <style:style style:name="T205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Aktualizacja: Zał 2 / KU-UA-07: 9.03.2026 r. 11477.03.2026<text:s/></text:span></text:p>
      <text:p text:style-name="P3">ZGŁOSZENIE</text:p>
      <text:p text:style-name="P4">budowy lub wykonywania innych robót budowlanych</text:p>
      <text:p text:style-name="P5">(PB-2)</text:p>
      <text:p text:style-name="P6"/>
      <text:p text:style-name="P7">PB-2 nie dotyczy budowy i przebudowy budynku mieszkalnego jednorodzinnego.</text:p>
      <text:p text:style-name="P8"/>
      <text:p text:style-name="P9"><text:span text:style-name="T10">Podstawa prawna:<text:s/></text:span><text:span text:style-name="T11">art. 30 ust. 2 w zw. z ust. 4d ustawy z dnia 7 lipca 1994 r. – Prawo budowlane (Dz. U.</text:span></text:p>
      <text:p text:style-name="P12">z 2025 r. poz. 418, 1080, 1535, 1673 i 1847).</text:p>
      <text:p text:style-name="P13"/>
      <text:p text:style-name="P14">1. ORGAN ADMINISTRACJI ARCHITEKTONICZNO-BUDOWLANEJ</text:p>
      <text:p text:style-name="P15">Nazwa:</text:p>
      <text:p text:style-name="P16"/>
      <text:p text:style-name="P17"><text:span text:style-name="T18">2.1. DANE INWESTORA</text:span><text:span text:style-name="T19">1)</text:span></text:p>
      <text:p text:style-name="P20">Imię i nazwisko lub nazwa:</text:p>
      <text:p text:style-name="P21">Kraj:</text:p>
      <text:p text:style-name="P22">Województwo:</text:p>
      <text:p text:style-name="P23">Powiat:</text:p>
      <text:p text:style-name="P24">Gmina:</text:p>
      <text:p text:style-name="P25">Ulica:</text:p>
      <text:p text:style-name="P26">Nr domu:</text:p>
      <text:p text:style-name="P27">Nr lokalu:</text:p>
      <text:p text:style-name="P28">Miejscowość:</text:p>
      <text:p text:style-name="P29">Kod pocztowy:</text:p>
      <text:p text:style-name="P30">E-mail (nieobowiązkowo):</text:p>
      <text:p text:style-name="P31">Nr tel. (nieobowiązkowo):</text:p>
      <text:p text:style-name="P32"><text:span text:style-name="T33">2.2. DANE INWESTORA (DO KORESPONDENCJI)</text:span><text:span text:style-name="T34">1)</text:span></text:p>
      <text:p text:style-name="P35">Wypełnia się, jeżeli adres do korespondencji inwestora jest inny niż wskazany w pkt 2.1.</text:p>
      <text:p text:style-name="P36"/>
      <text:p text:style-name="P37">Kraj:</text:p>
      <text:p text:style-name="P38">Województwo:</text:p>
      <text:p text:style-name="P39">Powiat:</text:p>
      <text:p text:style-name="P40">Gmina:</text:p>
      <text:p text:style-name="P41">Ulica:</text:p>
      <text:p text:style-name="P42">Nr domu:</text:p>
      <text:p text:style-name="P43">Nr lokalu:</text:p>
      <text:p text:style-name="P44">Miejscowość:</text:p>
      <text:p text:style-name="P45">Kod pocztowy:</text:p>
      <text:p text:style-name="P46">Adres do doręczeń elektronicznych2):</text:p>
      <text:p text:style-name="P47"><text:span text:style-name="T48">3. DANE PEŁNOMOCNIKA / PEŁNOMOCNIKA DO DORĘCZEŃ</text:span><text:span text:style-name="T49">1)</text:span></text:p>
      <text:p text:style-name="P50">Wypełnia się, jeżeli inwestor działa przez pełnomocnika.</text:p>
      <text:p text:style-name="P51"/>
      <text:p text:style-name="P52"><text:span text:style-name="T53">☐</text:span><text:span text:style-name="T54"><text:s/></text:span><text:span text:style-name="T55">pełnomocnik<text:s/></text:span><text:span text:style-name="T56">☐</text:span><text:span text:style-name="T57"><text:s/>pełnomocnik do doręczeń</text:span></text:p>
      <text:soft-page-break/>
      <text:p text:style-name="P58"><text:span text:style-name="T59">﻿</text:span></text:p>
      <text:p text:style-name="P60">Imię i nazwisko:</text:p>
      <text:p text:style-name="P61">Kraj:</text:p>
      <text:p text:style-name="P62">Województwo:</text:p>
      <text:p text:style-name="P63">Powiat:</text:p>
      <text:p text:style-name="P64">Gmina:</text:p>
      <text:p text:style-name="P65">Ulica:</text:p>
      <text:p text:style-name="P66">Nr domu:</text:p>
      <text:p text:style-name="P67">Nr lokalu:</text:p>
      <text:p text:style-name="P68">Miejscowość:</text:p>
      <text:p text:style-name="P69">Kod pocztowy:</text:p>
      <text:p text:style-name="P70"><text:span text:style-name="T71">Adres do doręczeń elektronicznych</text:span><text:span text:style-name="T72">2)</text:span><text:span text:style-name="T73">:</text:span></text:p>
      <text:p text:style-name="P74">E-mail (nieobowiązkowo):</text:p>
      <text:p text:style-name="P75">Nr tel. (nieobowiązkowo):</text:p>
      <text:p text:style-name="P76"/>
      <text:p text:style-name="P77">4. INFORMACJE O ROBOTACH BUDOWLANYCH</text:p>
      <text:p text:style-name="P78">Rodzaj, zakres i sposób wykonywania: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Planowany termin rozpoczęcia</text:span><text:span text:style-name="T87">3)</text:span><text:span text:style-name="T88">:</text:span></text:p>
      <text:p text:style-name="P89"/>
      <text:p text:style-name="P90"/>
      <text:p text:style-name="P91"><text:span text:style-name="T92">5. DANE NIERUCHOMOŚCI (MIEJSCE WYKONYWANIA ROBÓT BUDOWLANYCH)</text:span><text:span text:style-name="T93">1)</text:span></text:p>
      <text:p text:style-name="P94">Województwo:</text:p>
      <text:p text:style-name="P95">Powiat:</text:p>
      <text:p text:style-name="P96">Gmina:</text:p>
      <text:p text:style-name="P97">Ulica:</text:p>
      <text:p text:style-name="P98">Nr domu:</text:p>
      <text:p text:style-name="P99">Miejscowość:</text:p>
      <text:p text:style-name="P100">Kod pocztowy:</text:p>
      <text:p text:style-name="P101"><text:span text:style-name="T102">Identyfikator działki ewidencyjnej</text:span><text:span text:style-name="T103">4)</text:span><text:span text:style-name="T104">:</text:span></text:p>
      <text:p text:style-name="P105"/>
      <text:p text:style-name="P106">6. ZAŁĄCZNIKI</text:p>
      <text:p text:style-name="P107"><text:span text:style-name="T108">☐</text:span><text:span text:style-name="T109"><text:s/>Oświadczenie o posiadanym prawie do dysponowania nieruchomością na cele budowlane.</text:span></text:p>
      <text:p text:style-name="P110"><text:span text:style-name="T111">☐</text:span><text:span text:style-name="T112"><text:s/>Pełnomocnictwo do reprezentowania inwestora (opłacone zgodnie z ustawą z dnia 16 listopada</text:span></text:p>
      <text:p text:style-name="P113">2006 r. o opłacie skarbowej (Dz. U. z 2025 r. poz. 1154, 1795 i 1847)) – jeżeli inwestor działa przez</text:p>
      <text:p text:style-name="P114">pełnomocnika.</text:p>
      <text:p text:style-name="P115"><text:span text:style-name="T116">☐</text:span><text:span text:style-name="T117"><text:s/>Potwierdzenie uiszczenia opłaty skarbowej – jeżeli obowiązek uiszczenia takiej opłaty wynika</text:span></text:p>
      <text:p text:style-name="P118">z ustawy z dnia 16 listopada 2006 r. o opłacie skarbowej.</text:p>
      <text:p text:style-name="P119">Inne (wymagane przepisami prawa):</text:p>
      <text:p text:style-name="P120"><text:span text:style-name="T121">☐</text:span></text:p>
      <text:soft-page-break/>
      <text:p text:style-name="P122"><text:span text:style-name="T123">﻿</text:span></text:p>
      <text:p text:style-name="P124">7. PODPIS INWESTORA (PEŁNOMOCNIKA) I DATA PODPISU</text:p>
      <text:p text:style-name="P125">Podpis powinien być czytelny. Podpis i datę podpisu umieszcza się w przypadku dokonywania zgłoszenia w postaci</text:p>
      <text:p text:style-name="P126">papierowej.</text:p>
      <text:p text:style-name="P127"/>
      <text:p text:style-name="P128">……………………………………………………………………………………………………………</text:p>
      <text:p text:style-name="P129">1) W przypadku większej liczby inwestorów, pełnomocników lub nieruchomości dane kolejnych inwestorów, pełnomocników lub</text:p>
      <text:p text:style-name="P130">nieruchomości dodaje się w formularzu albo zamieszcza na osobnych stronach i dołącza do formularza.</text:p>
      <text:p text:style-name="P131">2) W przypadku określonym w art. 147 ust. 1 ustawy z dnia 18 listopada 2020 r. o doręczeniach elektronicznych (Dz. U. z 2026 r.</text:p>
      <text:p text:style-name="P132">poz. 3) w razie braku adresu do doręczeń elektronicznych wskazuje się adres skrzynki ePUAP. Możliwość doręczania</text:p>
      <text:p text:style-name="P133">korespondencji na skrzynkę ePUAP obowiązuje do dnia określonego w tym przepisie.</text:p>
      <text:p text:style-name="P134">3) W przypadku zgłoszenia budowy tymczasowego obiektu budowlanego w polu „Planowany termin rozpoczęcia” należy wskazać</text:p>
      <text:p text:style-name="P135">również planowany termin rozbiórki lub przeniesienia w inne miejsce tego obiektu.</text:p>
      <text:p text:style-name="P136">4) W przypadku formularza w postaci papierowej zamiast identyfikatora działki ewidencyjnej można wskazać jednostkę</text:p>
      <text:p text:style-name="P137">ewidencyjną, obręb ewidencyjny i numer działki ewidencyjnej oraz arkusz mapy, jeżeli występuje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KLAUZULA INFORMACYJNA</text:p>
      <text:p text:style-name="P173"/>
      <text:p text:style-name="P174">Zgodnie z obowiązkiem nałożonym art. 13 Rozporządzenia Parlamentu Europejskiego i Rady (UE) 2016/679 z dnia 27 kwietnia 2016 r. w sprawie ochrony osób fizycznych w związku z przetwarzaniem danych osobowych i w sprawie swobodnego przepływu takich danych …(RODO), poniżej przekazujemy informacje dotyczące przetwarzania Pani/Pana danych osobowych:</text:p>
      <text:p text:style-name="P175"/>
      <text:p text:style-name="P176">1. Administrator danych osobowych.</text:p>
      <text:p text:style-name="P177"><text:s/>Administratorem danych osobowych jest Prezydent Olsztyna. <text:s/></text:p>
      <text:p text:style-name="P178"/>
      <text:p text:style-name="P179">2. Inspektor danych osobowych.</text:p>
      <text:p text:style-name="P180">Administrator powołał Inspektora Ochrony Danych, z którym kontakt jest możliwy pod adresem e-mail: iod@olsztyn.eu lub pod numerem telefonu: +48 89 50 60 570.</text:p>
      <text:p text:style-name="P181"/>
      <text:p text:style-name="P182">3. Cele i podstawy przetwarzania Pani/Pana danych osobowych.</text:p>
      <text:p text:style-name="P183">Pani/Pana dane osobowe przetwarzane będą w celu, w jakim administrator je pozyskał, w zakresie niezbędnym do wypełnienia obowiązku prawnego ciążącego na administratorze (art. 6 ust. 1 lit c RODO) w związku z realizacją zadań zleconych związanych ze zgłaszaniem zamiaru wykonania robót budowlanych, na podstawie ustawy prawo budowlane<text:s/></text:p>
      <text:p text:style-name="P184">Podstawą prawną przetwarzania Pani/Pana danych osobowych jest ustawa z dnia 7 lipca 1994 r. Prawo Budowlane oraz ustawa z dnia 14 czerwca 1960 r. Kodeks postępowania administracyjnego.</text:p>
      <text:p text:style-name="P185"/>
      <text:p text:style-name="P186">4. Odbiorcy danych osobowych.</text:p>
      <text:p text:style-name="P187">Dane osobowe będą przekazywane następującym odbiorcom:</text:p>
      <text:p text:style-name="P188">a) podmiotom wykonującym zadania publiczne lub działające na zlecenie organów władzy publicznej w zakresie i w celach, które wynikają z przepisów powszechnie obowiązującego prawa,</text:p>
      <text:p text:style-name="P189">b) podmiotom, które na podstawie stosownych umów lub porozumień z administratorem danych osobowych przetwarzają Pani /Pana dane osobowe,</text:p>
      <text:p text:style-name="P190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191"/>
      <text:p text:style-name="P192">5. Okres przechowywania danych.</text:p>
      <text:p text:style-name="P193">Dane osobowe będą przetwarzane do momentu zakończenia realizacji celu określonego w pkt 3, a następnie –przechowywane w archiwum zakładowym Urzędu Miasta Olsztyna przez okres 5 lat. Jednakże projekty budowlane załączone do zgłoszenia, w stosunku do którego organ nie wniósł sprzeciwu, a także inne dokumenty objęte tym zgłoszeniem zgodnie z ustawą Prawo Budowlane, będą przechowywane co najmniej przez okres istnienia obiektu budowlanego. Dokumentacja zgłoszeń bez projektu jako kategoria archiwalna B-5 ulegnie brakowaniu zgodnie z przepisami ustawy z dnia 14 lipca 1983 r. o narodowym zasobie archiwalnym i archiwach w archiwum zakładowym.</text:p>
      <text:p text:style-name="P194"/>
      <text:p text:style-name="P195">6. Prawa osób, których dane dotyczą</text:p>
      <text:p text:style-name="P196">Zgodnie z RODO przysługują Pani/Panu:</text:p>
      <text:p text:style-name="P197">a) <text:s/>prawo dostępu do swoich danych oraz otrzymania ich kopii,</text:p>
      <text:p text:style-name="P198">b) prawo do sprostowania (poprawiania) swoich danych, jeśli są błędne lub nieaktualne, a także prawo do ich usunięcia, w sytuacji, gdy przetwarzanie danych nie następuje w celu wywiązania się z obowiązku wynikającego z przepisu prawa lub w ramach sprawowania władzy publicznej,</text:p>
      <text:p text:style-name="P199">c) prawo do ograniczenia lub wniesienia sprzeciwu wobec przetwarzania danych,</text:p>
      <text:p text:style-name="P200">d) prawo do wniesienia skargi do Prezesa UODO,<text:s/></text:p>
      <text:p text:style-name="P201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202">f) Dane nie będą przekazywane odbiorcom w państwie trzecim lub organizacji międzynarodowej, nie będą również poddawane zautomatyzowanemu podejmowaniu decyzji, w tym profilowaniu.<text:tab/><text:tab/></text:p>
      <text:p text:style-name="P203">_________________________</text:p>
      <text:p text:style-name="P204"><text:span text:style-name="T205">Data i czytelny podpis potwierdzający zapoznanie się z klauzulą informacyjną o ochronie danych osobowych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głoszenie budowy lub wykonania innych robot budowlanych druk PB 2</dc:title>
    <dc:description/>
    <dc:subject/>
    <meta:initial-creator>Anna Nowak</meta:initial-creator>
    <dc:creator>Anna Nowak</dc:creator>
    <meta:creation-date>2026-03-09T06:07:00Z</meta:creation-date>
    <dc:date>2026-03-09T06:59:00Z</dc:date>
    <meta:template xlink:href="Normal.dotm" xlink:type="simple"/>
    <meta:editing-cycles>5</meta:editing-cycles>
    <meta:editing-duration>PT840S</meta:editing-duration>
    <meta:document-statistic meta:page-count="4" meta:paragraph-count="13" meta:word-count="996" meta:character-count="6963" meta:row-count="49" meta:non-whitespace-character-count="5980"/>
  </office:meta>
</office:document-meta>
</file>