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6" style:parent-style-name="Normalny" style:family="paragraph">
      <style:paragraph-properties style:text-autospace="none" fo:margin-bottom="0in" fo:line-height="100%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margin-bottom="0in" fo:line-height="100%"/>
      <style:text-properties fo:hyphenate="true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1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margin-bottom="0in" fo:line-height="100%"/>
      <style:text-properties fo:hyphenate="tru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3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3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style:text-autospace="none" fo:margin-bottom="0in" fo:line-height="200%"/>
      <style:text-properties fo:hyphenate="true"/>
    </style:style>
    <style:style style:name="T4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fo:hyphenate="true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4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1" style:parent-style-name="Normalny" style:family="paragraph">
      <style:paragraph-properties style:text-autospace="none" fo:margin-bottom="0in" fo:line-height="100%"/>
      <style:text-properties fo:hyphenate="true"/>
    </style:style>
    <style:style style:name="T52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style:text-autospace="none" fo:margin-bottom="0in" fo:line-height="100%"/>
      <style:text-properties fo:hyphenate="true"/>
    </style:style>
    <style:style style:name="T6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style:text-autospace="none" fo:margin-bottom="0in" fo:line-height="200%"/>
      <style:text-properties fo:hyphenate="true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83" style:parent-style-name="Normalny" style:family="paragraph">
      <style:paragraph-properties style:text-autospace="none" fo:margin-bottom="0in" fo:line-height="100%"/>
      <style:text-properties fo:hyphenate="true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8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8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93" style:parent-style-name="Normalny" style:family="paragraph">
      <style:paragraph-properties style:text-autospace="none" fo:margin-bottom="0in" fo:line-height="200%"/>
      <style:text-properties fo:hyphenate="true"/>
    </style:style>
    <style:style style:name="T9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9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98" style:parent-style-name="Normalny" style:family="paragraph">
      <style:paragraph-properties style:text-autospace="none" fo:margin-bottom="0in"/>
      <style:text-properties fo:hyphenate="true"/>
    </style:style>
    <style:style style:name="T99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0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/>
      <style:text-properties fo:hyphenate="true"/>
    </style:style>
    <style:style style:name="T104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/>
      <style:text-properties fo:hyphenate="true"/>
    </style:style>
    <style:style style:name="T107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/>
      <style:text-properties fo:hyphenate="true"/>
    </style:style>
    <style:style style:name="T110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2" style:parent-style-name="Normalny" style:family="paragraph">
      <style:paragraph-properties style:text-autospace="none" fo:margin-bottom="0in"/>
      <style:text-properties fo:hyphenate="true"/>
    </style:style>
    <style:style style:name="T113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1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/>
      <style:text-properties fo:hyphenate="true"/>
    </style:style>
    <style:style style:name="T118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1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2" style:parent-style-name="Normalny" style:family="paragraph">
      <style:paragraph-properties style:text-autospace="none" fo:margin-bottom="0in"/>
      <style:text-properties fo:hyphenate="true"/>
    </style:style>
    <style:style style:name="T123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6" style:parent-style-name="Normalny" style:family="paragraph">
      <style:paragraph-properties style:text-autospace="none" fo:margin-bottom="0in"/>
      <style:text-properties fo:hyphenate="true"/>
    </style:style>
    <style:style style:name="T127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1" style:parent-style-name="Normalny" style:family="paragraph">
      <style:paragraph-properties style:text-autospace="none" fo:margin-bottom="0in"/>
      <style:text-properties fo:hyphenate="true"/>
    </style:style>
    <style:style style:name="T13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3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5" style:parent-style-name="Normalny" style:family="paragraph">
      <style:paragraph-properties style:text-autospace="none" fo:margin-bottom="0in"/>
      <style:text-properties fo:hyphenate="true"/>
    </style:style>
    <style:style style:name="T13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3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3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true"/>
    </style:style>
    <style:style style:name="P142" style:parent-style-name="Normalny" style:family="paragraph">
      <style:paragraph-properties style:text-autospace="none" fo:margin-bottom="0in" fo:line-height="100%"/>
      <style:text-properties fo:hyphenate="true"/>
    </style:style>
    <style:style style:name="T14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14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3" style:parent-style-name="Normalny" style:family="paragraph">
      <style:paragraph-properties style:text-autospace="none" fo:margin-bottom="0in" fo:line-height="100%"/>
      <style:text-properties fo:hyphenate="true"/>
    </style:style>
    <style:style style:name="T154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7" style:parent-style-name="Normalny" style:family="paragraph">
      <style:paragraph-properties fo:text-align="center" fo:margin-top="0.0694in" fo:margin-bottom="0in" fo:line-height="100%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top="0.0694in" fo:margin-bottom="0in" fo:line-height="100%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text-align="justify" fo:margin-bottom="0in" fo:line-height="100%"/>
    </style:style>
    <style:style style:name="T22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</style:style>
    <style:style style:name="T26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27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8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82" style:parent-style-name="Normalny" style:family="paragraph">
      <style:paragraph-properties fo:line-height="150%"/>
      <style:text-properties style:font-name="Arial" style:font-name-complex="Arial" style:letter-kerning="false" fo:font-size="8pt" style:font-size-asian="8pt" style:font-size-complex="8pt"/>
    </style:style>
    <style:style style:name="P283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ktualizacja: Zał 2 / KU-UA-10:<text:s/>4.03.2026 r. 10636.03.2026</text:p>
      <text:p text:style-name="P2">WNIOSEK</text:p>
      <text:p text:style-name="P3">o pozwolenie na rozbiórkę</text:p>
      <text:p text:style-name="P4">(PB-3)</text:p>
      <text:p text:style-name="P5"/>
      <text:p text:style-name="P6"><text:span text:style-name="T7">Podstawa prawna:<text:s/></text:span><text:span text:style-name="T8">art. 30b ust. 1 w zw. z ust. 4 ustawy z dnia 7 lipca 1994 r. – Prawo budowlane (Dz. U. z 2025 r.</text:span></text:p>
      <text:p text:style-name="P9">poz. 418, 1080, 1535, 1673 i 1847).</text:p>
      <text:p text:style-name="P10"/>
      <text:p text:style-name="P11">1. ORGAN ADMINISTRACJI ARCHITEKTONICZNO-BUDOWLANEJ</text:p>
      <text:p text:style-name="P12">Nazwa:</text:p>
      <text:p text:style-name="P13"/>
      <text:p text:style-name="P14"><text:span text:style-name="T15">2.1. DANE INWESTORA</text:span><text:span text:style-name="T16">1)</text:span></text:p>
      <text:p text:style-name="P17">Imię i nazwisko lub nazwa:</text:p>
      <text:p text:style-name="P18">Kraj:</text:p>
      <text:p text:style-name="P19">Województwo:</text:p>
      <text:p text:style-name="P20">Powiat:</text:p>
      <text:p text:style-name="P21">Gmina:</text:p>
      <text:p text:style-name="P22">Ulica:</text:p>
      <text:p text:style-name="P23">Nr domu:</text:p>
      <text:p text:style-name="P24">Nr lokalu:</text:p>
      <text:p text:style-name="P25">Miejscowość:</text:p>
      <text:p text:style-name="P26">Kod pocztowy:</text:p>
      <text:p text:style-name="P27">E-mail (nieobowiązkowo):</text:p>
      <text:p text:style-name="P28">Nr tel. (nieobowiązkowo):</text:p>
      <text:p text:style-name="P29"><text:span text:style-name="T30">2.2. DANE INWESTORA (DO KORESPONDENCJI)</text:span><text:span text:style-name="T31">1)</text:span></text:p>
      <text:p text:style-name="P32">Wypełnia się, jeżeli adres do korespondencji inwestora jest inny niż wskazany w pkt 2.1.</text:p>
      <text:p text:style-name="P33">Kraj:</text:p>
      <text:p text:style-name="P34">Województwo:</text:p>
      <text:p text:style-name="P35">Powiat:</text:p>
      <text:p text:style-name="P36">Gmina:</text:p>
      <text:p text:style-name="P37">Ulica:</text:p>
      <text:p text:style-name="P38">Nr domu:</text:p>
      <text:p text:style-name="P39">Nr lokalu:</text:p>
      <text:p text:style-name="P40">Miejscowość:</text:p>
      <text:p text:style-name="P41">Kod pocztowy:</text:p>
      <text:p text:style-name="P42"><text:span text:style-name="T43">Adres do doręczeń elektronicznych</text:span><text:span text:style-name="T44">2)</text:span><text:span text:style-name="T45">:</text:span></text:p>
      <text:p text:style-name="P46"><text:span text:style-name="T47">3. DANE PEŁNOMOCNIKA / PEŁNOMOCNIKA DO DORĘCZEŃ</text:span><text:span text:style-name="T48">1)</text:span></text:p>
      <text:p text:style-name="P49">Wypełnia się, jeżeli inwestor działa przez pełnomocnika.</text:p>
      <text:p text:style-name="P50"/>
      <text:p text:style-name="P51"><text:span text:style-name="T52">☐</text:span><text:span text:style-name="T53"><text:s/></text:span><text:span text:style-name="T54">pełnomocnik<text:s/></text:span><text:span text:style-name="T55">☐</text:span><text:span text:style-name="T56"><text:s/></text:span><text:span text:style-name="T57">pełnomocnik do doręczeń</text:span></text:p>
      <text:p text:style-name="P58"/>
      <text:p text:style-name="P59">Imię i nazwisko:</text:p>
      <text:p text:style-name="P60">Kraj:</text:p>
      <text:p text:style-name="P61">Województwo:</text:p>
      <text:soft-page-break/>
      <text:p text:style-name="P62"><text:span text:style-name="T63">﻿</text:span></text:p>
      <text:p text:style-name="P64">Powiat:</text:p>
      <text:p text:style-name="P65">Gmina:</text:p>
      <text:p text:style-name="P66">Ulica:</text:p>
      <text:p text:style-name="P67">Nr domu:</text:p>
      <text:p text:style-name="P68">Nr lokalu:</text:p>
      <text:p text:style-name="P69">Miejscowość:</text:p>
      <text:p text:style-name="P70">Kod pocztowy:</text:p>
      <text:p text:style-name="P71"><text:span text:style-name="T72">Adres do doręczeń elektronicznych</text:span><text:span text:style-name="T73">2)</text:span><text:span text:style-name="T74">:</text:span></text:p>
      <text:p text:style-name="P75">E-mail (nieobowiązkowo):</text:p>
      <text:p text:style-name="P76">Nr tel. (nieobowiązkowo):</text:p>
      <text:p text:style-name="P77"/>
      <text:p text:style-name="P78">4. INFORMACJE O ROZBIÓRCE</text:p>
      <text:p text:style-name="P79">Nazwa:</text:p>
      <text:p text:style-name="P80"/>
      <text:p text:style-name="P81"/>
      <text:p text:style-name="P82"/>
      <text:p text:style-name="P83"><text:span text:style-name="T84">5. DANE NIERUCHOMOŚCI (MIEJSCE WYKONYWANIA ROZBIÓRKI)</text:span><text:span text:style-name="T85">1)</text:span></text:p>
      <text:p text:style-name="P86">Województwo:</text:p>
      <text:p text:style-name="P87">Powiat:</text:p>
      <text:p text:style-name="P88">Gmina:</text:p>
      <text:p text:style-name="P89">Ulica:</text:p>
      <text:p text:style-name="P90">Nr domu:</text:p>
      <text:p text:style-name="P91">Miejscowość:</text:p>
      <text:p text:style-name="P92">Kod pocztowy:</text:p>
      <text:p text:style-name="P93"><text:span text:style-name="T94">Identyfikator działki ewidencyjnej</text:span><text:span text:style-name="T95">3)</text:span><text:span text:style-name="T96">:</text:span></text:p>
      <text:p text:style-name="P97">6. ZAŁĄCZNIKI</text:p>
      <text:p text:style-name="P98"><text:span text:style-name="T99">☐</text:span><text:span text:style-name="T100"><text:s/>Zgoda właściciela obiektu budowlanego</text:span><text:span text:style-name="T101">4)</text:span><text:span text:style-name="T102">.</text:span></text:p>
      <text:p text:style-name="P103"><text:span text:style-name="T104">☐</text:span><text:span text:style-name="T105"><text:s/>Szkic usytuowania obiektu budowlanego.</text:span></text:p>
      <text:p text:style-name="P106"><text:span text:style-name="T107">☐</text:span><text:span text:style-name="T108"><text:s/>Opis zakresu i sposobu prowadzenia robót rozbiórkowych.</text:span></text:p>
      <text:p text:style-name="P109"><text:span text:style-name="T110">☐</text:span><text:span text:style-name="T111"><text:s/>Opis sposobu zapewnienia bezpieczeństwa ludzi i mienia.</text:span></text:p>
      <text:p text:style-name="P112"><text:span text:style-name="T113">☐</text:span><text:span text:style-name="T114"><text:s/>Projekt rozbiórki – w zależności od potrzeb</text:span><text:span text:style-name="T115">4)</text:span><text:span text:style-name="T116">.</text:span></text:p>
      <text:p text:style-name="P117"><text:span text:style-name="T118">☐</text:span><text:span text:style-name="T119"><text:s/>Pełnomocnictwo do reprezentowania inwestora (opłacone zgodnie z ustawą z dnia 16 listopada</text:span></text:p>
      <text:p text:style-name="P120">2006 r. o opłacie skarbowej (Dz. U. z 2025 r. poz. 1154, 1795 i 1847)) – jeżeli inwestor działa przez</text:p>
      <text:p text:style-name="P121">pełnomocnika.</text:p>
      <text:p text:style-name="P122"><text:span text:style-name="T123">☐</text:span><text:span text:style-name="T124"><text:s/>Potwierdzenie uiszczenia opłaty skarbowej – jeżeli obowiązek uiszczenia takiej opłaty wynika</text:span></text:p>
      <text:p text:style-name="P125">z ustawy z dnia 16 listopada 2006 r. o opłacie skarbowej.</text:p>
      <text:p text:style-name="P126"><text:span text:style-name="T127">☐</text:span><text:span text:style-name="T128"><text:s/>Decyzja Generalnego Konserwatora Zabytków o skreśleniu obiektu z rejestru zabytków – w przypadku</text:span></text:p>
      <text:p text:style-name="P129">obiektu wpisanego do rejestru zabytków.</text:p>
      <text:p text:style-name="P130">Pozwolenia, uzgodnienia, opinie i inne dokumenty, których obowiązek dołączenia wynika z przepisów</text:p>
      <text:p text:style-name="P131"><text:span text:style-name="T132">odrębnych ustaw</text:span><text:span text:style-name="T133">4), 5)</text:span><text:span text:style-name="T134">:</text:span></text:p>
      <text:p text:style-name="P135"><text:span text:style-name="T136">☐</text:span></text:p>
      <text:p text:style-name="P137"/>
      <text:p text:style-name="P138">7. PODPIS INWESTORA (PEŁNOMOCNIKA) I DATA PODPISU</text:p>
      <text:p text:style-name="P139">Podpis powinien być czytelny. Podpis i datę podpisu umieszcza się w przypadku składania wniosku w postaci papierowej.</text:p>
      <text:p text:style-name="P140"/>
      <text:p text:style-name="P141">……………………………………………………………………………………………………………</text:p>
      <text:soft-page-break/>
      <text:p text:style-name="P142"><text:span text:style-name="T143">﻿</text:span></text:p>
      <text:p text:style-name="P144">1) W przypadku większej liczby inwestorów, pełnomocników lub nieruchomości dane kolejnych inwestorów, pełnomocników lub</text:p>
      <text:p text:style-name="P145">nieruchomości dodaje się w formularzu albo zamieszcza na osobnych stronach i dołącza do formularza.</text:p>
      <text:p text:style-name="P146">2) W przypadku określonym w art. 147 ust. 1 ustawy z dnia 18 listopada 2020 r. o doręczeniach elektronicznych (Dz. U. z 2026 r.</text:p>
      <text:p text:style-name="P147">poz. 3) w razie braku adresu do doręczeń elektronicznych wskazuje się adres skrzynki ePUAP. Możliwość doręczania</text:p>
      <text:p text:style-name="P148">korespondencji na skrzynkę ePUAP obowiązuje do dnia określonego w tym przepisie.</text:p>
      <text:p text:style-name="P149">3) W przypadku formularza w postaci papierowej zamiast identyfikatora działki ewidencyjnej można wskazać jednostkę</text:p>
      <text:p text:style-name="P150">ewidencyjną, obręb ewidencyjny i numer działki ewidencyjnej oraz arkusz mapy, jeżeli występuje.</text:p>
      <text:p text:style-name="P151">4) Zamiast oryginału można dołączyć kopię dokumentu.</text:p>
      <text:p text:style-name="P152">5) Nie dotyczy uzgodnień i opinii uzyskiwanych w ramach oceny oddziaływania przedsięwzięcia na środowisko albo oceny</text:p>
      <text:p text:style-name="P153"><text:span text:style-name="T154">oddziaływania przedsięwzięcia na obszar Natura 2000.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KLAUZULA INFORMACYJNA</text:span></text:p>
      <text:p text:style-name="P219"><text:span text:style-name="T220">Zgodnie z obowiązkiem nałożonym art. 13 Rozporządzenia Parlamentu Europejskiego i Rady (UE) 2016/679 z dnia 27 kwietnia 2016 r.<text:s/></text:span><text:span text:style-name="T221">w sprawie ochrony osób fizycznych w związku z przetwarzaniem danych osobowych i w sprawie swobodnego przepływu takich danych</text:span><text:span text:style-name="T222"><text:s/>…(RODO), poniżej przekazujemy informacje dotyczące przetwarzania Pani/Pana danych osobowych:</text:span></text:p>
      <text:p text:style-name="P223"/>
      <text:p text:style-name="P224"><text:span text:style-name="T225">1. Administrator danych osobowych.</text:span></text:p>
      <text:p text:style-name="P226"><text:s/>Administratorem danych osobowych jest Prezydent Olsztyna. <text:s/></text:p>
      <text:p text:style-name="P227"/>
      <text:p text:style-name="P228"><text:span text:style-name="T229">2.</text:span><text:span text:style-name="T230"><text:s/></text:span><text:span text:style-name="T231">Inspektor danych osobowych</text:span><text:span text:style-name="T232">.</text:span></text:p>
      <text:p text:style-name="P233">Administrator powołał Inspektora Ochrony Danych, z którym kontakt jest możliwy pod adresem e-mail: iod@olsztyn.eu lub pod numerem telefonu: +48 89 50 60 570.</text:p>
      <text:p text:style-name="P234"/>
      <text:p text:style-name="P235"><text:span text:style-name="T236">3. Cele i podstawy przetwarzania Pani/Pana danych osobowych.</text:span></text:p>
      <text:p text:style-name="P237">Pani/Pana dane osobowe przetwarzane będą w celu, w jakim administrator je pozyskał, w zakresie niezbędnym do wypełnienia obowiązku prawnego ciążącego na administratorze (art. 6 ust. 1 lit c RODO) w związku z realizacją zadań zleconych związanych ze zgłaszaniem zamiaru rozbiórek obiektów budowlanych lub wydawaniem pozwoleń na rozbiórkę, na podstawie ustawy prawo budowlane.<text:s/></text:p>
      <text:p text:style-name="P238"/>
      <text:p text:style-name="P239">Podstawą prawną przetwarzania Pani/Pana danych osobowych jest ustawa z dnia 7 lipca 1994 r. Prawo Budowlane oraz ustawa z dnia 14 czerwca 1960 r. Kodeks postępowania administracyjnego.</text:p>
      <text:p text:style-name="P240"/>
      <text:p text:style-name="P241"><text:span text:style-name="T242">4. Odbiorcy danych osobowych.</text:span></text:p>
      <text:p text:style-name="P243">Dane osobowe będą przekazywane następującym odbiorcom:</text:p>
      <text:p text:style-name="P244">a) podmiotom wykonującym zadania publiczne lub działające na zlecenie organów władzy publicznej w zakresie i w celach, które wynikają z przepisów powszechnie obowiązującego prawa,</text:p>
      <text:p text:style-name="P245">b) podmiotom, które na podstawie stosownych umów lub porozumień z administratorem danych osobowych przetwarzają Pani /Pana dane osobowe,</text:p>
      <text:p text:style-name="P246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247"/>
      <text:p text:style-name="P248"><text:span text:style-name="T249">5. Okres przechowywania danych.</text:span></text:p>
      <text:p text:style-name="P250">Dane osobowe będą przetwarzane do momentu zakończenia realizacji celu określonego w pkt 3, a następnie –przechowywane w archiwum zakładowym Urzędu Miasta Olsztyna przez okres 5 lat w sprawach zgłoszeń rozbiórek obiektów budowlanych, a 10 lat w sprawach pozwoleń na rozbiórkę obiektu budowlanego. Po tym czasie dokumentacja wraz z danymi jako kategoria archiwalna B-5 (zgłoszenia rozbiórki) i B-10 (pozwolenia na rozbiórkę) ulegnie brakowaniu zgodnie z przepisami ustawy z dnia 14 lipca 1983 r. o narodowym zasobie archiwalnym i archiwach w archiwum zakładowym.</text:p>
      <text:p text:style-name="P251"/>
      <text:p text:style-name="P252"><text:span text:style-name="T253">6. Prawa osób, których dane dotyczą</text:span></text:p>
      <text:p text:style-name="P254">Zgodnie z RODO przysługują Pani/Panu:</text:p>
      <text:p text:style-name="P255">a) <text:s/>prawo dostępu do swoich danych oraz otrzymania ich kopii,</text:p>
      <text:p text:style-name="P256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57">c) prawo do ograniczenia lub wniesienia sprzeciwu wobec przetwarzania danych,</text:p>
      <text:p text:style-name="P258">d) prawo do wniesienia skargi do Prezesa UODO,<text:s/></text:p>
      <text:p text:style-name="P259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260">f) Dane nie będą przekazywane odbiorcom w państwie trzecim lub organizacji międzynarodowej, nie będą również poddawane zautomatyzowanemu podejmowaniu decyzji, w tym profilowaniu.</text:p>
      <text:p text:style-name="P261"/>
      <text:p text:style-name="P262"/>
      <text:p text:style-name="P263"/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7"/></text:span></text:p>
      <text:p text:style-name="P277">……………………………………………</text:p>
      <text:p text:style-name="P278">Data i czytelny podpis potwierdzający zapoznanie się z klauzulą informacyjną o ochronie danych osobowych.</text:p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Calibri" style:font-name-asian="Calibri" style:letter-kerning="fals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display_only" style:display-name="display_onl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ozwolenie na rozbiórkę - druk PB-3</dc:title>
    <dc:description/>
    <dc:subject/>
    <meta:initial-creator>Anna Nowak</meta:initial-creator>
    <dc:creator>Anna Nowak</dc:creator>
    <meta:creation-date>2026-03-03T05:52:00Z</meta:creation-date>
    <dc:date>2026-03-04T06:27:00Z</dc:date>
    <meta:template xlink:href="Normal.dotm" xlink:type="simple"/>
    <meta:editing-cycles>8</meta:editing-cycles>
    <meta:editing-duration>PT1620S</meta:editing-duration>
    <meta:document-statistic meta:page-count="4" meta:paragraph-count="14" meta:word-count="1028" meta:character-count="7186" meta:row-count="51" meta:non-whitespace-character-count="6172"/>
  </office:meta>
</office:document-meta>
</file>