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-Gothic" svg:font-family="MS-Gothic" style:font-family-generic="system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hyphenate="true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hyphenate="true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hyphenate="true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hyphenate="true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P7" style:parent-style-name="Normalny" style:family="paragraph">
      <style:paragraph-properties style:text-autospace="none" fo:margin-bottom="0in" fo:line-height="100%"/>
      <style:text-properties fo:hyphenate="true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 fo:hyphenate="true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 fo:hyphenate="true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 fo:hyphenate="true"/>
    </style:style>
    <style:style style:name="P15" style:parent-style-name="Normalny" style:family="paragraph">
      <style:paragraph-properties style:text-autospace="none" fo:margin-bottom="0in" fo:line-height="200%"/>
      <style:text-properties fo:hyphenate="true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P1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 fo:hyphenate="true"/>
    </style:style>
    <style:style style:name="P31" style:parent-style-name="Normalny" style:family="paragraph">
      <style:paragraph-properties style:text-autospace="none" fo:margin-bottom="0in" fo:line-height="100%"/>
      <style:text-properties fo:hyphenate="true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3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3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5" style:parent-style-name="Normalny" style:family="paragraph">
      <style:paragraph-properties style:text-autospace="none" fo:margin-bottom="0in" fo:line-height="200%"/>
      <style:text-properties fo:hyphenate="true"/>
    </style:style>
    <style:style style:name="T4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 fo:hyphenate="true"/>
    </style:style>
    <style:style style:name="P50" style:parent-style-name="Normalny" style:family="paragraph">
      <style:paragraph-properties style:text-autospace="none" fo:margin-bottom="0in" fo:line-height="100%"/>
      <style:text-properties fo:hyphenate="true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5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54" style:parent-style-name="Normalny" style:family="paragraph">
      <style:paragraph-properties style:text-autospace="none" fo:margin-bottom="0in" fo:line-height="100%"/>
      <style:text-properties style:font-name="Arial" style:font-name-asian="MS-Gothic" style:font-name-complex="Arial" style:letter-kerning="false" fo:font-size="9.5pt" style:font-size-asian="9.5pt" style:font-size-complex="9.5pt" fo:hyphenate="true"/>
    </style:style>
    <style:style style:name="P55" style:parent-style-name="Normalny" style:family="paragraph">
      <style:paragraph-properties style:text-autospace="none" fo:text-align="center" fo:margin-bottom="0in" fo:line-height="100%"/>
      <style:text-properties fo:hyphenate="true"/>
    </style:style>
    <style:style style:name="T56" style:parent-style-name="Domyślnaczcionkaakapitu" style:family="text">
      <style:text-properties style:font-name="Segoe UI Symbol" style:font-name-asian="MS-Gothic" style:font-name-complex="Segoe UI Symbol" style:letter-kerning="false" fo:font-size="9.5pt" style:font-size-asian="9.5pt" style:font-size-complex="9.5pt"/>
    </style:style>
    <style:style style:name="T57" style:parent-style-name="Domyślnaczcionkaakapitu" style:family="text">
      <style:text-properties style:font-name="Arial" style:font-name-asian="MS-Gothic" style:font-name-complex="Arial" style:letter-kerning="false" fo:font-size="9.5pt" style:font-size-asian="9.5pt" style:font-size-complex="9.5pt"/>
    </style:style>
    <style:style style:name="T58" style:parent-style-name="Domyślnaczcionkaakapitu" style:family="text">
      <style:text-properties style:font-name="Arial" style:font-name-complex="Arial" style:letter-kerning="false" fo:font-size="9.5pt" style:font-size-asian="9.5pt" style:font-size-complex="9.5pt"/>
    </style:style>
    <style:style style:name="T59" style:parent-style-name="Domyślnaczcionkaakapitu" style:family="text">
      <style:text-properties style:font-name="Segoe UI Symbol" style:font-name-asian="MS-Gothic" style:font-name-complex="Segoe UI Symbol" style:letter-kerning="false" fo:font-size="9.5pt" style:font-size-asian="9.5pt" style:font-size-complex="9.5pt"/>
    </style:style>
    <style:style style:name="T60" style:parent-style-name="Domyślnaczcionkaakapitu" style:family="text">
      <style:text-properties style:font-name="Arial" style:font-name-asian="MS-Gothic" style:font-name-complex="Arial" style:letter-kerning="false" fo:font-size="9.5pt" style:font-size-asian="9.5pt" style:font-size-complex="9.5pt"/>
    </style:style>
    <style:style style:name="T61" style:parent-style-name="Domyślnaczcionkaakapitu" style:family="text">
      <style:text-properties style:font-name="Arial" style:font-name-complex="Arial" style:letter-kerning="false" fo:font-size="9.5pt" style:font-size-asian="9.5pt" style:font-size-complex="9.5pt"/>
    </style:style>
    <style:style style:name="P6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6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6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6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6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6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6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6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7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7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7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7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7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7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 fo:hyphenate="true"/>
    </style:style>
    <style:style style:name="P7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7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7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79" style:parent-style-name="Normalny" style:family="paragraph">
      <style:paragraph-properties style:text-autospace="none" fo:margin-bottom="0in" fo:line-height="100%"/>
      <style:text-properties style:font-name="Arial" style:font-name-asian="MS-Gothic" style:font-name-complex="Arial" style:letter-kerning="false" fo:font-size="9.5pt" style:font-size-asian="9.5pt" style:font-size-complex="9.5pt" fo:hyphenate="true"/>
    </style:style>
    <style:style style:name="P80" style:parent-style-name="Normalny" style:family="paragraph">
      <style:paragraph-properties style:text-autospace="none" fo:margin-bottom="0in"/>
      <style:text-properties fo:hyphenate="true"/>
    </style:style>
    <style:style style:name="T81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/>
      <style:text-properties fo:hyphenate="true"/>
    </style:style>
    <style:style style:name="T85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/>
      <style:text-properties fo:hyphenate="true"/>
    </style:style>
    <style:style style:name="T89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2" style:parent-style-name="Normalny" style:family="paragraph">
      <style:paragraph-properties style:text-autospace="none" fo:margin-bottom="0in"/>
      <style:text-properties fo:hyphenate="true"/>
    </style:style>
    <style:style style:name="T93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6" style:parent-style-name="Normalny" style:family="paragraph">
      <style:paragraph-properties style:text-autospace="none" fo:margin-bottom="0in"/>
      <style:text-properties fo:hyphenate="true"/>
    </style:style>
    <style:style style:name="T97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 fo:hyphenate="true"/>
    </style:style>
    <style:style style:name="P101" style:parent-style-name="Normalny" style:family="paragraph">
      <style:paragraph-properties style:text-autospace="none" fo:margin-bottom="0in" fo:line-height="100%"/>
      <style:text-properties fo:hyphenate="true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10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 fo:hyphenate="true"/>
    </style:style>
    <style:style style:name="P10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 fo:hyphenate="true"/>
    </style:style>
    <style:style style:name="P10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 fo:hyphenate="true"/>
    </style:style>
    <style:style style:name="P10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 fo:hyphenate="true"/>
    </style:style>
    <style:style style:name="P108" style:parent-style-name="Normalny" style:family="paragraph">
      <style:paragraph-properties style:text-autospace="none" fo:margin-bottom="0in" fo:line-height="100%"/>
      <style:text-properties fo:hyphenate="true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11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11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11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11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11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11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11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118" style:parent-style-name="Normalny" style:family="paragraph">
      <style:paragraph-properties style:text-autospace="none" fo:margin-bottom="0in" fo:line-height="150%"/>
      <style:text-properties fo:hyphenate="true"/>
    </style:style>
    <style:style style:name="T11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P12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2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23" style:parent-style-name="Normalny" style:family="paragraph">
      <style:paragraph-properties style:text-autospace="none" fo:margin-bottom="0in"/>
      <style:text-properties fo:hyphenate="true"/>
    </style:style>
    <style:style style:name="T124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6" style:parent-style-name="Normalny" style:family="paragraph">
      <style:paragraph-properties style:text-autospace="none" fo:margin-bottom="0in"/>
      <style:text-properties fo:hyphenate="true"/>
    </style:style>
    <style:style style:name="T127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9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30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31" style:parent-style-name="Normalny" style:family="paragraph">
      <style:paragraph-properties style:text-autospace="none" fo:margin-bottom="0in"/>
      <style:text-properties fo:hyphenate="true"/>
    </style:style>
    <style:style style:name="T132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4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35" style:parent-style-name="Normalny" style:family="paragraph">
      <style:paragraph-properties style:text-autospace="none" fo:margin-bottom="0in"/>
      <style:text-properties fo:hyphenate="true"/>
    </style:style>
    <style:style style:name="T136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8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39" style:parent-style-name="Normalny" style:family="paragraph">
      <style:paragraph-properties style:text-autospace="none" fo:margin-bottom="0in"/>
      <style:text-properties fo:hyphenate="true"/>
    </style:style>
    <style:style style:name="T140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43" style:parent-style-name="Normalny" style:family="paragraph">
      <style:paragraph-properties style:text-autospace="none" fo:margin-bottom="0in"/>
      <style:text-properties fo:hyphenate="true"/>
    </style:style>
    <style:style style:name="T14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P146" style:parent-style-name="Normalny" style:family="paragraph">
      <style:paragraph-properties style:text-autospace="none" fo:margin-bottom="0in"/>
      <style:text-properties fo:hyphenate="true"/>
    </style:style>
    <style:style style:name="T147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48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5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5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5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.5pt" style:font-size-asian="10.5pt" style:font-size-complex="10.5pt" fo:hyphenate="true"/>
    </style:style>
    <style:style style:name="P15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6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6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6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6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6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65" style:parent-style-name="Normalny" style:family="paragraph">
      <style:paragraph-properties style:text-autospace="none" fo:margin-bottom="0in" fo:line-height="100%"/>
      <style:text-properties fo:hyphenate="true"/>
    </style:style>
    <style:style style:name="T166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00%"/>
    </style:style>
    <style:style style:name="P225" style:parent-style-name="Normalny" style:family="paragraph">
      <style:paragraph-properties fo:text-align="justify" fo:margin-bottom="0.0784in" fo:line-height="100%"/>
    </style:style>
    <style:style style:name="T2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31" style:parent-style-name="Normalny" style:family="paragraph">
      <style:paragraph-properties fo:text-align="justify" fo:margin-bottom="0.0784in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justify" fo:margin-bottom="0in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9" style:parent-style-name="Normalny" style:family="paragraph">
      <style:paragraph-properties fo:text-align="justify" fo:margin-bottom="0.0784in"/>
    </style:style>
    <style:style style:name="T2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justify" fo:margin-bottom="0in"/>
    </style:style>
    <style:style style:name="T24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4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44" style:parent-style-name="Normalny" style:family="paragraph">
      <style:paragraph-properties fo:text-align="justify" fo:margin-bottom="0.0784in"/>
    </style:style>
    <style:style style:name="T2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6" style:parent-style-name="Normalny" style:family="paragraph">
      <style:paragraph-properties fo:text-align="justify" fo:margin-bottom="0in"/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4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4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50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justify" fo:margin-bottom="0.0784in"/>
    </style:style>
    <style:style style:name="T2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3" style:parent-style-name="Normalny" style:family="paragraph">
      <style:paragraph-properties fo:text-align="justify" fo:margin-bottom="0in"/>
    </style:style>
    <style:style style:name="T2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5" style:parent-style-name="Normalny" style:family="paragraph">
      <style:paragraph-properties fo:text-align="justify" fo:margin-bottom="0.0784in"/>
    </style:style>
    <style:style style:name="T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/>
    </style:style>
    <style:style style:name="T2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60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6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6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justify" fo:margin-bottom="0in"/>
    </style:style>
    <style:style style:name="T2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P267" style:parent-style-name="Normalny" style:family="paragraph">
      <style:paragraph-properties fo:text-align="justify" fo:margin-bottom="0in"/>
    </style:style>
    <style:style style:name="P26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7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71" style:parent-style-name="Normalny" style:family="paragraph">
      <style:paragraph-properties fo:line-height="150%"/>
      <style:text-properties style:font-name="Arial" style:font-name-complex="Arial" style:letter-kerning="false" fo:font-size="8pt" style:font-size-asian="8pt" style:font-size-complex="8pt"/>
    </style:style>
    <style:style style:name="P272" style:parent-style-name="Normalny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Aktualizacja: Zał<text:s/>1<text:s/>/ KU-UA-08:<text:s/>4.03.2026 r. 10630.03.2026</text:p>
      <text:p text:style-name="P2"/>
      <text:p text:style-name="P3">WNIOSEK</text:p>
      <text:p text:style-name="P4">o pozwolenie na budowę</text:p>
      <text:p text:style-name="P5">(PB-1)</text:p>
      <text:p text:style-name="P6"/>
      <text:p text:style-name="P7"><text:span text:style-name="T8">Podstawa prawna:<text:s/></text:span><text:span text:style-name="T9">art. 28 ust. 1 w zw. z art. 32 i art. 33 ust. 2 i 2c ustawy z dnia 7 lipca 1994 r. – Prawo</text:span></text:p>
      <text:p text:style-name="P10">budowlane (Dz. U. z 2025 r. poz. 418, 1080, 1535, 1673 i 1847).</text:p>
      <text:p text:style-name="P11"/>
      <text:p text:style-name="P12">1. ORGAN ADMINISTRACJI ARCHITEKTONICZNO-BUDOWLANEJ</text:p>
      <text:p text:style-name="P13">Nazwa:</text:p>
      <text:p text:style-name="P14"/>
      <text:p text:style-name="P15"><text:span text:style-name="T16">2.1. DANE INWESTORA</text:span><text:span text:style-name="T17">1)</text:span></text:p>
      <text:p text:style-name="P18">Imię i nazwisko lub nazwa:</text:p>
      <text:p text:style-name="P19">Kraj:</text:p>
      <text:p text:style-name="P20">Województwo:</text:p>
      <text:p text:style-name="P21">Powiat:</text:p>
      <text:p text:style-name="P22">Gmina:</text:p>
      <text:p text:style-name="P23">Ulica:</text:p>
      <text:p text:style-name="P24">Nr domu:</text:p>
      <text:p text:style-name="P25">Nr lokalu:</text:p>
      <text:p text:style-name="P26">Miejscowość:</text:p>
      <text:p text:style-name="P27">Kod pocztowy:</text:p>
      <text:p text:style-name="P28">E-mail (nieobowiązkowo):</text:p>
      <text:p text:style-name="P29">Nr tel. (nieobowiązkowo):</text:p>
      <text:p text:style-name="P30"/>
      <text:p text:style-name="P31"><text:span text:style-name="T32">2.2. DANE INWESTORA (DO KORESPONDENCJI)</text:span><text:span text:style-name="T33">1)</text:span></text:p>
      <text:p text:style-name="P34">Wypełnia się, jeżeli adres do korespondencji inwestora jest inny niż wskazany w pkt 2.1.</text:p>
      <text:p text:style-name="P35"/>
      <text:p text:style-name="P36">Kraj:</text:p>
      <text:p text:style-name="P37">Województwo:</text:p>
      <text:p text:style-name="P38">Powiat:</text:p>
      <text:p text:style-name="P39">Gmina:</text:p>
      <text:p text:style-name="P40">Ulica:</text:p>
      <text:p text:style-name="P41">Nr domu:</text:p>
      <text:p text:style-name="P42">Nr lokalu:</text:p>
      <text:p text:style-name="P43">Miejscowość:</text:p>
      <text:p text:style-name="P44">Kod pocztowy:</text:p>
      <text:p text:style-name="P45"><text:span text:style-name="T46">Adres do doręczeń elektronicznych</text:span><text:span text:style-name="T47">2)</text:span><text:span text:style-name="T48">:</text:span></text:p>
      <text:p text:style-name="P49"/>
      <text:p text:style-name="P50"><text:span text:style-name="T51">3. DANE PEŁNOMOCNIKA / PEŁNOMOCNIKA DO DORĘCZEŃ</text:span><text:span text:style-name="T52">1)</text:span></text:p>
      <text:p text:style-name="P53">Wypełnia się, jeżeli inwestor działa przez pełnomocnika.</text:p>
      <text:p text:style-name="P54"/>
      <text:p text:style-name="P55"><text:span text:style-name="T56">☐</text:span><text:span text:style-name="T57"><text:s/></text:span><text:span text:style-name="T58">pełnomocnik<text:s/></text:span><text:span text:style-name="T59">☐</text:span><text:span text:style-name="T60"><text:s/></text:span><text:span text:style-name="T61">pełnomocnik do doręczeń</text:span></text:p>
      <text:soft-page-break/>
      <text:p text:style-name="P62">Imię i nazwisko:</text:p>
      <text:p text:style-name="P63">Kraj:</text:p>
      <text:p text:style-name="P64">Województwo:</text:p>
      <text:p text:style-name="P65">Powiat:</text:p>
      <text:p text:style-name="P66">Gmina:</text:p>
      <text:p text:style-name="P67">Ulica:</text:p>
      <text:p text:style-name="P68">Nr domu:</text:p>
      <text:p text:style-name="P69">Nr lokalu:</text:p>
      <text:p text:style-name="P70">Miejscowość:</text:p>
      <text:p text:style-name="P71">Kod pocztowy:</text:p>
      <text:p text:style-name="P72">Adres do doręczeń elektronicznych2):</text:p>
      <text:p text:style-name="P73">E-mail (nieobowiązkowo):</text:p>
      <text:p text:style-name="P74">Nr tel. (nieobowiązkowo):</text:p>
      <text:p text:style-name="P75"/>
      <text:p text:style-name="P76">4. RODZAJ ZAMIERZENIA BUDOWLANEGO</text:p>
      <text:p text:style-name="P77">Należy wskazać właściwe. Jeżeli zamierzenie obejmuje kilka rodzajów robót budowlanych, należy wskazać wszystkie</text:p>
      <text:p text:style-name="P78">właściwe.</text:p>
      <text:p text:style-name="P79"/>
      <text:p text:style-name="P80"><text:span text:style-name="T81">☐</text:span><text:span text:style-name="T82"><text:s/></text:span><text:span text:style-name="T83">Budowa nowego obiektu budowlanego.</text:span></text:p>
      <text:p text:style-name="P84"><text:span text:style-name="T85">☐</text:span><text:span text:style-name="T86"><text:s/></text:span><text:span text:style-name="T87">Rozbudowa istniejącego obiektu budowlanego.</text:span></text:p>
      <text:p text:style-name="P88"><text:span text:style-name="T89">☐</text:span><text:span text:style-name="T90"><text:s/></text:span><text:span text:style-name="T91">Nadbudowa istniejącego obiektu budowlanego.</text:span></text:p>
      <text:p text:style-name="P92"><text:span text:style-name="T93">☐</text:span><text:span text:style-name="T94"><text:s/></text:span><text:span text:style-name="T95">Odbudowa obiektu budowlanego.</text:span></text:p>
      <text:p text:style-name="P96"><text:span text:style-name="T97">☐</text:span><text:span text:style-name="T98"><text:s/></text:span><text:span text:style-name="T99">Wykonanie robót budowlanych innych niż wymienione.</text:span></text:p>
      <text:p text:style-name="P100"/>
      <text:p text:style-name="P101"><text:span text:style-name="T102">5. NAZWA ZAMIERZENIA BUDOWLANEGO</text:span><text:span text:style-name="T103">3</text:span></text:p>
      <text:p text:style-name="P104"/>
      <text:p text:style-name="P105"/>
      <text:p text:style-name="P106"/>
      <text:p text:style-name="P107"/>
      <text:p text:style-name="P108"><text:span text:style-name="T109">6. DANE NIERUCHOMOŚCI (MIEJSCE WYKONYWANIA ROBÓT BUDOWLANYCH)</text:span><text:span text:style-name="T110">1)</text:span></text:p>
      <text:p text:style-name="P111">Województwo:</text:p>
      <text:p text:style-name="P112">Powiat:</text:p>
      <text:p text:style-name="P113">Gmina:</text:p>
      <text:p text:style-name="P114">Ulica:</text:p>
      <text:p text:style-name="P115">Nr domu:</text:p>
      <text:p text:style-name="P116">Miejscowość:</text:p>
      <text:p text:style-name="P117">Kod pocztowy:</text:p>
      <text:p text:style-name="P118"><text:span text:style-name="T119">Identyfikator działki ewidencyjnej</text:span><text:span text:style-name="T120">4):</text:span></text:p>
      <text:p text:style-name="P121"/>
      <text:p text:style-name="P122">7. ZAŁĄCZNIKI</text:p>
      <text:p text:style-name="P123"><text:span text:style-name="T124">☐</text:span><text:span text:style-name="T125"><text:s/>Oświadczenie o posiadanym prawie do dysponowania nieruchomością na cele budowlane.</text:span></text:p>
      <text:p text:style-name="P126"><text:span text:style-name="T127">☐</text:span><text:span text:style-name="T128"><text:s/>Pełnomocnictwo do reprezentowania inwestora (opłacone zgodnie z ustawą z dnia 16 listopada</text:span></text:p>
      <text:p text:style-name="P129">2006 r. o opłacie skarbowej (Dz. U. z 2025 r. poz. 1154, 1795 i 1847)) – jeżeli inwestor działa przez</text:p>
      <text:p text:style-name="P130">pełnomocnika.</text:p>
      <text:p text:style-name="P131"><text:span text:style-name="T132">☐</text:span><text:span text:style-name="T133"><text:s/>Potwierdzenie uiszczenia opłaty skarbowej – jeżeli obowiązek uiszczenia takiej opłaty wynika</text:span></text:p>
      <text:p text:style-name="P134">z ustawy z dnia 16 listopada 2006 r. o opłacie skarbowej.</text:p>
      <text:p text:style-name="P135"><text:span text:style-name="T136">☐</text:span><text:span text:style-name="T137"><text:s/>Projekt zagospodarowania działki lub terenu oraz projekt architektoniczno-budowlany (w postaci</text:span></text:p>
      <text:p text:style-name="P138">papierowej w 3 egzemplarzach albo w postaci elektronicznej).</text:p>
      <text:p text:style-name="P139"><text:span text:style-name="T140">☐</text:span><text:span text:style-name="T141"><text:s/></text:span><text:span text:style-name="T142">Decyzja o warunkach zabudowy i zagospodarowania terenu – jeżeli jest ona wymagana zgodnie</text:span></text:p>
      <text:p text:style-name="P143"><text:span text:style-name="T144">z przepisami o planowaniu i zagospodarowaniu przestrzennym</text:span><text:span text:style-name="T145">5).</text:span></text:p>
      <text:p text:style-name="P146"><text:span text:style-name="T147">☐</text:span><text:span text:style-name="T148"><text:s/></text:span><text:span text:style-name="T149">Inne (wymagane przepisami prawa):</text:span></text:p>
      <text:p text:style-name="P150"/>
      <text:soft-page-break/>
      <text:p text:style-name="P151">8. PODPIS INWESTORA (PEŁNOMOCNIKA) I DATA PODPISU</text:p>
      <text:p text:style-name="P152">Podpis powinien być czytelny. Podpis i datę podpisu umieszcza się w przypadku składania wniosku w postaci papierowej.</text:p>
      <text:p text:style-name="P153"/>
      <text:p text:style-name="P154"/>
      <text:p text:style-name="P155">……………………………………………………………………………………………………………</text:p>
      <text:p text:style-name="P156">1) W przypadku większej liczby inwestorów, pełnomocników lub nieruchomości dane kolejnych inwestorów, pełnomocników lub</text:p>
      <text:p text:style-name="P157">nieruchomości dodaje się w formularzu albo zamieszcza na osobnych stronach i dołącza do formularza.</text:p>
      <text:p text:style-name="P158">2) W przypadku określonym w art. 147 ust. 1 ustawy z dnia 18 listopada 2020 r. o doręczeniach elektronicznych (Dz. U. z 2026 r.</text:p>
      <text:p text:style-name="P159">poz. 3) w razie braku adresu do doręczeń elektronicznych wskazuje się adres skrzynki ePUAP. Możliwość doręczania</text:p>
      <text:p text:style-name="P160">korespondencji na skrzynkę ePUAP obowiązuje do dnia określonego w tym przepisie.</text:p>
      <text:p text:style-name="P161">3) Nazwa powinna w sposób ogólny określać zamierzenie budowlane, np. „Zespół budynków jednorodzinnych wraz</text:p>
      <text:p text:style-name="P162">z infrastrukturą”.</text:p>
      <text:p text:style-name="P163">4) W przypadku formularza w postaci papierowej zamiast identyfikatora działki ewidencyjnej można wskazać jednostkę</text:p>
      <text:p text:style-name="P164">ewidencyjną, obręb ewidencyjny i numer działki ewidencyjnej oraz arkusz mapy, jeżeli występuje.</text:p>
      <text:p text:style-name="P165"><text:span text:style-name="T166">5) Zamiast oryginału można dołączyć kopię dokumentu.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KLAUZULA INFORMACYJNA</text:p>
      <text:p text:style-name="P224"/>
      <text:p text:style-name="P225"><text:span text:style-name="T226">Zgodnie z obowiązkiem nałożonym art. 13 Rozporządzenia Parlamentu Europejskiego i Rady (UE) 2016/679 z dnia 27 kwietnia 2016 r.<text:s/></text:span><text:span text:style-name="T227">w sprawie ochrony osób fizycznych w związku z przetwarzaniem danych osobowych i w sprawie swobodnego przepływu takich danych</text:span><text:span text:style-name="T228"><text:s/>…(RODO), poniżej przekazujemy informacje dotyczące przetwarzania Pani/Pana danych osobowych:</text:span></text:p>
      <text:p text:style-name="P229"><text:span text:style-name="T230">1. Administrator danych osobowych.</text:span></text:p>
      <text:p text:style-name="P231"><text:span text:style-name="T232"><text:s/></text:span><text:span text:style-name="T233">Administratorem danych osobowych jest Prezydent Olsztyna. <text:s/></text:span></text:p>
      <text:p text:style-name="P234"><text:span text:style-name="T235">2.</text:span><text:span text:style-name="T236"><text:s/></text:span><text:span text:style-name="T237">Inspektor danych osobowych</text:span><text:span text:style-name="T238">.</text:span></text:p>
      <text:p text:style-name="P239"><text:span text:style-name="T240">Administrator powołał Inspektora Ochrony Danych, z którym kontakt jest możliwy pod adresem e-mail: iod@olsztyn.eu lub pod numerem telefonu: +48 89 50 60 570.</text:span></text:p>
      <text:p text:style-name="P241"><text:span text:style-name="T242">3. Cele i podstawy przetwarzania Pani/Pana danych osobowych.</text:span></text:p>
      <text:p text:style-name="P243">Pani/Pana dane osobowe przetwarzane będą w celu, w jakim administrator je pozyskał, w zakresie niezbędnym do wypełnienia obowiązku prawnego ciążącego na administratorze (art. 6 ust. 1 lit c RODO) w związku z realizacją zadań zleconych związanych z wydawaniem pozwoleń na budowę, pozwoleń na roboty budowlane, zatwierdzaniem projektów budowlanych, zmian pozwoleń na budowę, pozwoleń na budowę tymczasowych obiektów budowlanych, na podstawie ustawy prawo budowlane.<text:s/></text:p>
      <text:p text:style-name="P244"><text:span text:style-name="T245">Podstawą prawną przetwarzania Pani/Pana danych osobowych jest ustawa z dnia 7 lipca 1994 r. Prawo Budowlane oraz ustawa z dnia 14 czerwca 1960 r. Kodeks postępowania administracyjnego.</text:span></text:p>
      <text:p text:style-name="P246"><text:span text:style-name="T247">4. Odbiorcy danych osobowych.</text:span></text:p>
      <text:p text:style-name="P248">Dane osobowe będą przekazywane następującym odbiorcom:</text:p>
      <text:p text:style-name="P249">a) podmiotom wykonującym zadania publiczne lub działające na zlecenie organów władzy publicznej w zakresie i w celach, które wynikają z przepisów powszechnie obowiązującego prawa,</text:p>
      <text:p text:style-name="P250">b) podmiotom, które na podstawie stosownych umów lub porozumień z administratorem danych osobowych przetwarzają Pani /Pana dane osobowe,</text:p>
      <text:p text:style-name="P251"><text:span text:style-name="T252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span></text:p>
      <text:p text:style-name="P253"><text:span text:style-name="T254">5. Okres przechowywania danych.</text:span></text:p>
      <text:p text:style-name="P255"><text:span text:style-name="T256">Dane osobowe będą przetwarzane do momentu zakończenia realizacji celu określonego w pkt 3, a następnie zatwierdzone projekty budowlane, a także inne dokumenty objęte pozwoleniem na budowę, będą przechowywane zgodnie z ustawą Prawo Budowlane co najmniej przez okres istnienia obiektu budowlanego. Pozostałe dokumenty w sprawach jw. zgodnie z kategorią archiwalną BE-10, po 10 latach podlegają ekspertyzie i mogą zostać poddane brakowaniu zgodnie z przepisami ustawy z dnia 14 lipca 1983 r. o narodowym zasobie archiwalnym i archiwach.</text:span></text:p>
      <text:p text:style-name="P257"><text:span text:style-name="T258">6. Prawa osób, których dane dotyczą</text:span></text:p>
      <text:p text:style-name="P259">Zgodnie z RODO przysługują Pani/Panu:</text:p>
      <text:p text:style-name="P260">a) <text:s/>prawo dostępu do swoich danych oraz otrzymania ich kopii,</text:p>
      <text:p text:style-name="P261">b) prawo do sprostowania (poprawiania) swoich danych, jeśli są błędne lub nieaktualne, a także prawo do ich usunięcia, w sytuacji, gdy przetwarzanie danych nie następuje w celu wywiązania się z obowiązku wynikającego z przepisu prawa lub w ramach sprawowania władzy publicznej,</text:p>
      <text:p text:style-name="P262">c) prawo do ograniczenia lub wniesienia sprzeciwu wobec przetwarzania danych,</text:p>
      <text:p text:style-name="P263">d) prawo do wniesienia skargi do Prezesa UODO,<text:s/></text:p>
      <text:p text:style-name="P264"><text:span text:style-name="T265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span></text:p>
      <text:p text:style-name="P266">f) Dane nie będą przekazywane odbiorcom w państwie trzecim lub organizacji międzynarodowej, nie będą również poddawane zautomatyzowanemu podejmowaniu decyzji, w tym profilowaniu.</text:p>
      <text:p text:style-name="P267"/>
      <text:p text:style-name="P268">……………………………………………</text:p>
      <text:p text:style-name="P269">Data i czytelny podpis potwierdzający zapoznanie się z klauzulą informacyjną o ochronie danych osobowych.</text:p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-Gothic" svg:font-family="MS-Gothic" style:font-family-generic="system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Calibri" style:font-name-asian="Calibri" style:letter-kerning="false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display_only" style:display-name="display_onl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o pozwolenie na budowę - druk PB-1</dc:title>
    <dc:description/>
    <dc:subject/>
    <meta:initial-creator>Anna Nowak</meta:initial-creator>
    <dc:creator>Anna Nowak</dc:creator>
    <meta:creation-date>2026-03-04T05:50:00Z</meta:creation-date>
    <dc:date>2026-03-04T06:05:00Z</dc:date>
    <meta:template xlink:href="Normal.dotm" xlink:type="simple"/>
    <meta:editing-cycles>4</meta:editing-cycles>
    <meta:editing-duration>PT960S</meta:editing-duration>
    <meta:document-statistic meta:page-count="4" meta:paragraph-count="14" meta:word-count="1072" meta:character-count="7492" meta:row-count="53" meta:non-whitespace-character-count="6434"/>
  </office:meta>
</office:document-meta>
</file>