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FF0000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7" style:parent-style-name="Normalny" style:family="paragraph">
      <style:paragraph-properties style:text-autospace="none" fo:margin-bottom="0in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9pt" style:font-size-asian="9pt" style:font-size-complex="9pt"/>
    </style:style>
    <style:style style:name="P11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alny" style:family="paragraph">
      <style:paragraph-properties style:text-autospace="none" fo:margin-bottom="0in" fo:line-height="15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1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0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1" style:parent-style-name="Normalny" style:family="paragraph">
      <style:paragraph-properties style:text-autospace="none" fo:margin-bottom="0in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34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3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4" style:parent-style-name="Normalny" style:family="paragraph">
      <style:paragraph-properties style:text-autospace="none" fo:margin-bottom="0in" fo:line-height="200%"/>
    </style:style>
    <style:style style:name="T4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4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8" style:parent-style-name="Normalny" style:family="paragraph">
      <style:paragraph-properties style:text-autospace="none" fo:margin-bottom="0in" fo:line-height="150%"/>
    </style:style>
    <style:style style:name="T49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5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53" style:parent-style-name="Normalny" style:family="paragraph">
      <style:paragraph-properties style:text-autospace="none" fo:text-align="center" fo:margin-bottom="0in" fo:line-height="150%"/>
    </style:style>
    <style:style style:name="T54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0" style:parent-style-name="Normalny" style:family="paragraph">
      <style:paragraph-properties style:text-autospace="none" fo:margin-bottom="0in" fo:line-height="200%"/>
    </style:style>
    <style:style style:name="T7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73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6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77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7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79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80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8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83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4" style:parent-style-name="Normalny" style:family="paragraph">
      <style:paragraph-properties style:text-autospace="none" fo:margin-bottom="0in" fo:line-height="150%"/>
    </style:style>
    <style:style style:name="T8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8" style:parent-style-name="Normalny" style:family="paragraph">
      <style:paragraph-properties style:text-autospace="none" fo:margin-bottom="0in" fo:line-height="150%"/>
    </style:style>
    <style:style style:name="T89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0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 fo:line-height="150%"/>
    </style:style>
    <style:style style:name="T9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99" style:parent-style-name="Normalny" style:family="paragraph">
      <style:paragraph-properties style:text-autospace="none" fo:margin-bottom="0in" fo:line-height="150%"/>
    </style:style>
    <style:style style:name="T100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01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3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104" style:parent-style-name="Normalny" style:family="paragraph">
      <style:paragraph-properties style:text-autospace="none" fo:margin-bottom="0in" fo:line-height="150%"/>
    </style:style>
    <style:style style:name="T105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08" style:parent-style-name="Normalny" style:family="paragraph">
      <style:paragraph-properties style:text-autospace="none" fo:margin-bottom="0in" fo:line-height="150%"/>
    </style:style>
    <style:style style:name="T10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1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1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0pt" style:font-size-asian="10pt" style:font-size-complex="10pt"/>
    </style:style>
    <style:style style:name="P113" style:parent-style-name="Normalny" style:family="paragraph">
      <style:paragraph-properties style:text-autospace="none" fo:margin-bottom="0in" fo:line-height="150%"/>
    </style:style>
    <style:style style:name="T114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P115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16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1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118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11pt" style:font-size-asian="11pt" style:font-size-complex="11pt"/>
    </style:style>
    <style:style style:name="P119" style:parent-style-name="Normalny" style:family="paragraph">
      <style:paragraph-properties style:text-autospace="none" fo:margin-bottom="0in" fo:line-height="150%"/>
    </style:style>
    <style:style style:name="T120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21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22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123" style:parent-style-name="Normalny" style:family="paragraph">
      <style:paragraph-properties style:text-autospace="none" fo:margin-bottom="0in" fo:line-height="150%"/>
    </style:style>
    <style:style style:name="T124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25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26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127" style:parent-style-name="Normalny" style:family="paragraph">
      <style:paragraph-properties style:text-autospace="none" fo:margin-bottom="0in" fo:line-height="150%"/>
      <style:text-properties style:font-name="Arial" style:font-name-complex="Arial" style:letter-kerning="false" fo:font-size="8pt" style:font-size-asian="8pt" style:font-size-complex="8pt"/>
    </style:style>
    <style:style style:name="P128" style:parent-style-name="Normalny" style:family="paragraph">
      <style:paragraph-properties fo:line-height="150%"/>
    </style:style>
    <style:style style:name="T129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30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text-align="justify" fo:margin-bottom="0.0784in" fo:line-height="100%"/>
    </style:style>
    <style:style style:name="T1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97" style:parent-style-name="Normalny" style:family="paragraph">
      <style:paragraph-properties fo:text-align="justify" fo:margin-bottom="0in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text-align="justify" fo:margin-bottom="0.0784in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margin-bottom="0in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 fo:margin-bottom="0.0784in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justify" fo:margin-bottom="0in"/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 fo:margin-bottom="0.0784in"/>
    </style:style>
    <style:style style:name="T2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margin-bottom="0in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.0784in"/>
    </style:style>
    <style:style style:name="T2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text-align="justify" fo:margin-bottom="0.0784in"/>
    </style:style>
    <style:style style:name="T2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margin-bottom="0in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margin-bottom="0in"/>
    </style:style>
    <style:style style:name="T2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3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39" style:parent-style-name="Normalny" style:family="paragraph">
      <style:paragraph-properties fo:line-height="150%"/>
      <style:text-properties style:font-name="Arial" style:font-name-complex="Arial" style:letter-kerning="false" fo:font-size="8pt" style:font-size-asian="8pt" style:font-size-complex="8pt"/>
    </style:style>
    <style:style style:name="P240" style:parent-style-name="Normalny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Aktualizacja: Zał 2 / KU-UA-08: 3.03.2026 r. 10372.03.2026</text:p>
      <text:p text:style-name="P2"/>
      <text:p text:style-name="P3">WNIOSEK</text:p>
      <text:p text:style-name="P4">o zmianę pozwolenia na budowę</text:p>
      <text:p text:style-name="P5">(PB-7)</text:p>
      <text:p text:style-name="P6"/>
      <text:p text:style-name="P7"><text:span text:style-name="T8">Podstawa prawna:<text:s/></text:span><text:span text:style-name="T9">art. 36a ust. 1 i 1b w zw. z art. 32 i art. 33 ust. 2 ustawy z dnia 7 lipca 1994 r. – Prawo budowlane<text:s/></text:span></text:p>
      <text:p text:style-name="P10">(Dz. U. z 2025 r. poz. 418, 1080, 1535, 1673 i 1847).</text:p>
      <text:p text:style-name="P11"/>
      <text:p text:style-name="P12">1. ORGAN ADMINISTRACJI ARCHITEKTONICZNO-BUDOWLANEJ</text:p>
      <text:p text:style-name="P13">Nazwa:</text:p>
      <text:p text:style-name="P14"/>
      <text:p text:style-name="P15"><text:span text:style-name="T16">2.1. DANE INWESTORA</text:span><text:span text:style-name="T17">1)</text:span></text:p>
      <text:p text:style-name="P18">Imię i nazwisko lub nazwa:</text:p>
      <text:p text:style-name="P19">Kraj:</text:p>
      <text:p text:style-name="P20">Województwo:</text:p>
      <text:p text:style-name="P21">Powiat:</text:p>
      <text:p text:style-name="P22">Gmina:</text:p>
      <text:p text:style-name="P23">Ulica:</text:p>
      <text:p text:style-name="P24">Nr domu:</text:p>
      <text:p text:style-name="P25">Nr lokalu:</text:p>
      <text:p text:style-name="P26">Miejscowość:</text:p>
      <text:p text:style-name="P27">Kod pocztowy:</text:p>
      <text:p text:style-name="P28">E-mail (nieobowiązkowo):</text:p>
      <text:p text:style-name="P29">Nr tel. (nieobowiązkowo):</text:p>
      <text:p text:style-name="P30"/>
      <text:p text:style-name="P31"><text:span text:style-name="T32">2.2. DANE INWESTORA (DO KORESPONDENCJI)</text:span><text:span text:style-name="T33">1)</text:span></text:p>
      <text:p text:style-name="P34">Wypełnia się, jeżeli adres do korespondencji inwestora jest inny niż wskazany w pkt 2.1.</text:p>
      <text:p text:style-name="P35">Kraj:</text:p>
      <text:p text:style-name="P36">Województwo:</text:p>
      <text:p text:style-name="P37">Powiat:</text:p>
      <text:p text:style-name="P38">Gmina:</text:p>
      <text:p text:style-name="P39">Ulica:</text:p>
      <text:p text:style-name="P40">Nr domu:</text:p>
      <text:p text:style-name="P41">Nr lokalu:</text:p>
      <text:p text:style-name="P42">Miejscowość:</text:p>
      <text:p text:style-name="P43">Kod pocztowy:</text:p>
      <text:p text:style-name="P44"><text:span text:style-name="T45">Adres do doręczeń elektronicznych</text:span><text:span text:style-name="T46">2)</text:span><text:span text:style-name="T47">:</text:span></text:p>
      <text:soft-page-break/>
      <text:p text:style-name="P48"><text:span text:style-name="T49">﻿</text:span><text:span text:style-name="T50">3. DANE PEŁNOMOCNIKA / PEŁNOMOCNIKA DO DORĘCZEŃ</text:span><text:span text:style-name="T51">1)</text:span></text:p>
      <text:p text:style-name="P52">Wypełnia się, jeżeli inwestor działa przez pełnomocnika.</text:p>
      <text:p text:style-name="P53"><text:span text:style-name="T54">☐</text:span><text:span text:style-name="T55"><text:s/></text:span><text:span text:style-name="T56">pełnomocnik<text:s/></text:span><text:span text:style-name="T57">☐</text:span><text:span text:style-name="T58"><text:s/></text:span><text:span text:style-name="T59">pełnomocnik do doręczeń</text:span></text:p>
      <text:p text:style-name="P60">Imię i nazwisko:</text:p>
      <text:p text:style-name="P61">Kraj:</text:p>
      <text:p text:style-name="P62">Województwo:</text:p>
      <text:p text:style-name="P63">Powiat:</text:p>
      <text:p text:style-name="P64">Gmina:</text:p>
      <text:p text:style-name="P65">Ulica:</text:p>
      <text:p text:style-name="P66">Nr domu:</text:p>
      <text:p text:style-name="P67">Nr lokalu:</text:p>
      <text:p text:style-name="P68">Miejscowość:</text:p>
      <text:p text:style-name="P69">Kod pocztowy:</text:p>
      <text:p text:style-name="P70"><text:span text:style-name="T71">Adres do doręczeń elektronicznych</text:span><text:span text:style-name="T72">2)</text:span><text:span text:style-name="T73">:</text:span></text:p>
      <text:p text:style-name="P74">E-mail (nieobowiązkowo):</text:p>
      <text:p text:style-name="P75">Nr tel. (nieobowiązkowo):</text:p>
      <text:p text:style-name="P76"/>
      <text:p text:style-name="P77">4. INFORMACJE O POZWOLENIU NA BUDOWĘ</text:p>
      <text:p text:style-name="P78">Data wydania:</text:p>
      <text:p text:style-name="P79">Nr decyzji:</text:p>
      <text:p text:style-name="P80">Znak sprawy:</text:p>
      <text:p text:style-name="P81">Nazwa zamierzenia budowlanego objętego decyzją:</text:p>
      <text:p text:style-name="P82"/>
      <text:p text:style-name="P83">5. ZAŁĄCZNIKI</text:p>
      <text:p text:style-name="P84"><text:span text:style-name="T85">☐</text:span><text:span text:style-name="T86"><text:s/></text:span><text:span text:style-name="T87">Oświadczenie o posiadanym prawie do dysponowania nieruchomością na cele budowlane.</text:span></text:p>
      <text:p text:style-name="P88"><text:span text:style-name="T89">☐</text:span><text:span text:style-name="T90"><text:s/></text:span><text:span text:style-name="T91">Pełnomocnictwo do reprezentowania inwestora (opłacone zgodnie z ustawą z dnia 16 listopada</text:span></text:p>
      <text:p text:style-name="P92">2006 r. o opłacie skarbowej (Dz. U. z 2025 r. poz. 1154, 1795 i 1847)) – jeżeli inwestor działa przez</text:p>
      <text:p text:style-name="P93">pełnomocnika.</text:p>
      <text:p text:style-name="P94"><text:span text:style-name="T95">☐</text:span><text:span text:style-name="T96"><text:s/></text:span><text:span text:style-name="T97">Potwierdzenie uiszczenia opłaty skarbowej – jeżeli obowiązek uiszczenia takiej opłaty wynika</text:span></text:p>
      <text:p text:style-name="P98">z ustawy z dnia 16 listopada 2006 r. o opłacie skarbowej.</text:p>
      <text:p text:style-name="P99"><text:span text:style-name="T100">☐</text:span><text:span text:style-name="T101"><text:s/></text:span><text:span text:style-name="T102">Projekt zagospodarowania działki lub terenu oraz projekt architektoniczno-budowlany (w postaci</text:span></text:p>
      <text:p text:style-name="P103">papierowej w 3 egzemplarzach albo w postaci elektronicznej).</text:p>
      <text:p text:style-name="P104"><text:span text:style-name="T105">☐</text:span><text:span text:style-name="T106"><text:s/></text:span><text:span text:style-name="T107">Decyzja o warunkach zabudowy i zagospodarowania terenu – jeżeli jest ona wymagana zgodnie</text:span></text:p>
      <text:p text:style-name="P108"><text:span text:style-name="T109">z przepisami o planowaniu i zagospodarowaniu przestrzennym</text:span><text:span text:style-name="T110">3)</text:span><text:span text:style-name="T111">.</text:span></text:p>
      <text:p text:style-name="P112">Inne (wymagane przepisami prawa):</text:p>
      <text:p text:style-name="P113"><text:span text:style-name="T114">☐</text:span></text:p>
      <text:p text:style-name="P115"/>
      <text:p text:style-name="P116">6. PODPIS INWESTORA (PEŁNOMOCNIKA) I DATA PODPISU</text:p>
      <text:p text:style-name="P117">Podpis powinien być czytelny. Podpis i datę podpisu umieszcza się w przypadku składania wniosku w postaci papierowej.</text:p>
      <text:p text:style-name="P118">……………………………………………………………………………………………………………</text:p>
      <text:soft-page-break/>
      <text:p text:style-name="P119"><text:span text:style-name="T120">1)<text:s/></text:span><text:span text:style-name="T121">W przypadku większej liczby inwestorów lub pełnomocników dane kolejnych inwestorów lub pełnomocników dodaje się</text:span></text:p>
      <text:p text:style-name="P122">w formularzu albo zamieszcza na osobnych stronach i dołącza do formularza.</text:p>
      <text:p text:style-name="P123"><text:span text:style-name="T124">2)<text:s/></text:span><text:span text:style-name="T125">W przypadku określonym w art. 147 ust. 1 ustawy z dnia 18 listopada 2020 r. o doręczeniach elektronicznych (Dz. U. z 2026 r.</text:span></text:p>
      <text:p text:style-name="P126">poz. 3) w razie braku adresu do doręczeń elektronicznych wskazuje się adres skrzynki ePUAP. Możliwość doręczania</text:p>
      <text:p text:style-name="P127">korespondencji na skrzynkę ePUAP obowiązuje do dnia określonego w tym przepisie.</text:p>
      <text:p text:style-name="P128"><text:span text:style-name="T129">3)<text:s/></text:span><text:span text:style-name="T130">Zamiast oryginału można dołączyć kopię dokumentu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KLAUZULA INFORMACYJNA</text:span></text:p>
      <text:p text:style-name="P193"><text:span text:style-name="T194">Zgodnie z obowiązkiem nałożonym art. 13 Rozporządzenia Parlamentu Europejskiego i Rady (UE) 2016/679 z dnia 27 kwietnia 2016 r.<text:s/></text:span><text:span text:style-name="T195">w sprawie ochrony osób fizycznych w związku z przetwarzaniem danych osobowych i w sprawie swobodnego przepływu takich danych</text:span><text:span text:style-name="T196"><text:s/>…(RODO), poniżej przekazujemy informacje dotyczące przetwarzania Pani/Pana danych osobowych:</text:span></text:p>
      <text:p text:style-name="P197"><text:span text:style-name="T198">1. Administrator danych osobowych.</text:span></text:p>
      <text:p text:style-name="P199"><text:span text:style-name="T200"><text:s/></text:span><text:span text:style-name="T201">Administratorem danych osobowych jest Prezydent Olsztyna. <text:s/></text:span></text:p>
      <text:p text:style-name="P202"><text:span text:style-name="T203">2.</text:span><text:span text:style-name="T204"><text:s/></text:span><text:span text:style-name="T205">Inspektor danych osobowych</text:span><text:span text:style-name="T206">.</text:span></text:p>
      <text:p text:style-name="P207"><text:span text:style-name="T208">Administrator powołał Inspektora Ochrony Danych, z którym kontakt jest możliwy pod adresem e-mail: iod@olsztyn.eu lub pod numerem telefonu: +48 89 50 60 570.</text:span></text:p>
      <text:p text:style-name="P209"><text:span text:style-name="T210">3. Cele i podstawy przetwarzania Pani/Pana danych osobowych.</text:span></text:p>
      <text:p text:style-name="P211">Pani/Pana dane osobowe przetwarzane będą w celu, w jakim administrator je pozyskał, w zakresie niezbędnym do wypełnienia obowiązku prawnego ciążącego na administratorze (art. 6 ust. 1 lit c RODO) w związku z realizacją zadań zleconych związanych z wydawaniem pozwoleń na budowę, pozwoleń na roboty budowlane, zatwierdzaniem projektów budowlanych, zmian pozwoleń na budowę, pozwoleń na budowę tymczasowych obiektów budowlanych, na podstawie ustawy prawo budowlane.<text:s/></text:p>
      <text:p text:style-name="P212"><text:span text:style-name="T213">Podstawą prawną przetwarzania Pani/Pana danych osobowych jest ustawa z dnia 7 lipca 1994 r. Prawo Budowlane oraz ustawa z dnia 14 czerwca 1960 r. Kodeks postępowania administracyjnego.</text:span></text:p>
      <text:p text:style-name="P214"><text:span text:style-name="T215">4. Odbiorcy danych osobowych.</text:span></text:p>
      <text:p text:style-name="P216">Dane osobowe będą przekazywane następującym odbiorcom:</text:p>
      <text:p text:style-name="P217">a) podmiotom wykonującym zadania publiczne lub działające na zlecenie organów władzy publicznej w zakresie i w celach, które wynikają z przepisów powszechnie obowiązującego prawa,</text:p>
      <text:p text:style-name="P218">b) podmiotom, które na podstawie stosownych umów lub porozumień z administratorem danych osobowych przetwarzają Pani /Pana dane osobowe,</text:p>
      <text:p text:style-name="P219"><text:span text:style-name="T220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span></text:p>
      <text:p text:style-name="P221"><text:span text:style-name="T222">5. Okres przechowywania danych.</text:span></text:p>
      <text:p text:style-name="P223"><text:span text:style-name="T224">Dane osobowe będą przetwarzane do momentu zakończenia realizacji celu określonego w pkt 3, a następnie zatwierdzone projekty budowlane, a także inne dokumenty objęte pozwoleniem na budowę, będą przechowywane zgodnie z ustawą Prawo Budowlane co najmniej przez okres istnienia obiektu budowlanego. Pozostałe dokumenty w sprawach jw. zgodnie z kategorią archiwalną BE-10, po 10 latach podlegają ekspertyzie i mogą zostać poddane brakowaniu zgodnie z przepisami ustawy z dnia 14 lipca 1983 r. o narodowym zasobie archiwalnym i archiwach.</text:span></text:p>
      <text:p text:style-name="P225"><text:span text:style-name="T226">6. Prawa osób, których dane dotyczą</text:span></text:p>
      <text:p text:style-name="P227">Zgodnie z RODO przysługują Pani/Panu:</text:p>
      <text:p text:style-name="P228">a) <text:s/>prawo dostępu do swoich danych oraz otrzymania ich kopii,</text:p>
      <text:p text:style-name="P229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230">c) prawo do ograniczenia lub wniesienia sprzeciwu wobec przetwarzania danych,</text:p>
      <text:p text:style-name="P231">d) prawo do wniesienia skargi do Prezesa UODO,<text:s/></text:p>
      <text:p text:style-name="P232"><text:span text:style-name="T233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span></text:p>
      <text:p text:style-name="P234"><text:span text:style-name="T235">f) Dane nie będą przekazywane odbiorcom w państwie trzecim lub organizacji międzynarodowej, nie będą również poddawane zautomatyzowanemu podejmowaniu decyzji, w tym profilowaniu.</text:span></text:p>
      <text:p text:style-name="P236">……………………………………………</text:p>
      <text:p text:style-name="P237">Data i czytelny podpis potwierdzający zapoznanie się z klauzulą informacyjną o ochronie danych osobowych.</text:p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Calibri" style:font-name-asian="Calibri" style:letter-kerning="false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display_only" style:display-name="display_only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zmianę pozwolenia na budowę - druk PB-7</dc:title>
    <dc:description/>
    <dc:subject/>
    <meta:initial-creator>Anna Nowak</meta:initial-creator>
    <dc:creator>Anna Nowak</dc:creator>
    <meta:creation-date>2026-03-03T05:52:00Z</meta:creation-date>
    <dc:date>2026-03-03T06:34:00Z</dc:date>
    <meta:template xlink:href="Normal.dotm" xlink:type="simple"/>
    <meta:editing-cycles>5</meta:editing-cycles>
    <meta:editing-duration>PT960S</meta:editing-duration>
    <meta:document-statistic meta:page-count="4" meta:paragraph-count="13" meta:word-count="955" meta:character-count="6674" meta:row-count="47" meta:non-whitespace-character-count="5732"/>
  </office:meta>
</office:document-meta>
</file>