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fo:background-color="#FFFFFF">
        <style:background-fill draw:fill="solid" draw:fill-color="#FFFFFF"/>
      </style:paragraph-properties>
    </style:style>
    <style:style style:name="T2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3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6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9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.5pt" style:font-size-asian="8.5pt" style:font-size-complex="8.5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26" style:parent-style-name="Normalny" style:family="paragraph">
      <style:paragraph-properties style:text-autospace="none" fo:margin-bottom="0in" fo:line-height="100%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6.5pt" style:font-size-asian="6.5pt" style:font-size-complex="6.5pt"/>
    </style:style>
    <style:style style:name="P3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4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9.5pt" style:font-size-asian="9.5pt" style:font-size-complex="9.5pt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6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7.5pt" style:font-size-asian="7.5pt" style:font-size-complex="7.5pt"/>
    </style:style>
    <style:style style:name="P65" style:parent-style-name="Normalny" style:family="paragraph">
      <style:paragraph-properties style:text-autospace="none" fo:text-align="center" fo:margin-bottom="0in" fo:line-height="100%"/>
    </style:style>
    <style:style style:name="T6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69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8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.5pt" style:font-size-asian="9.5pt" style:font-size-complex="9.5pt"/>
    </style:style>
    <style:style style:name="P8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9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96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9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00" style:parent-style-name="Normalny" style:family="paragraph">
      <style:paragraph-properties style:text-autospace="none" fo:margin-bottom="0in" fo:line-height="115%"/>
    </style:style>
    <style:style style:name="T10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115%"/>
    </style:style>
    <style:style style:name="T10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8" style:parent-style-name="Normalny" style:family="paragraph">
      <style:paragraph-properties style:text-autospace="none" fo:margin-bottom="0in" fo:line-height="115%"/>
      <style:text-properties style:font-name="Arial" style:font-name-complex="Arial" style:letter-kerning="false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 fo:line-height="115%"/>
      <style:text-properties style:font-name="Arial" style:font-name-complex="Arial" style:letter-kerning="false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 fo:line-height="115%"/>
    </style:style>
    <style:style style:name="T111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4" style:parent-style-name="Normalny" style:family="paragraph">
      <style:paragraph-properties style:text-autospace="none" fo:margin-bottom="0in" fo:line-height="115%"/>
      <style:text-properties style:font-name="Arial" style:font-name-complex="Arial" style:letter-kerning="false" fo:font-size="10pt" style:font-size-asian="10pt" style:font-size-complex="10pt"/>
    </style:style>
    <style:style style:name="P115" style:parent-style-name="Normalny" style:family="paragraph">
      <style:paragraph-properties style:text-autospace="none" fo:margin-bottom="0in" fo:line-height="115%"/>
    </style:style>
    <style:style style:name="T11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1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9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P120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2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2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10.5pt" style:font-size-asian="10.5pt" style:font-size-complex="10.5pt"/>
    </style:style>
    <style:style style:name="P123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4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5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6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7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8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29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3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8pt" style:font-size-asian="8pt" style:font-size-complex="8pt"/>
    </style:style>
    <style:style style:name="P13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3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justify" fo:margin-bottom="0.0784in" fo:line-height="100%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00%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margin-bottom="0.0784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justify" fo:margin-bottom="0.0784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3" style:parent-style-name="Normalny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8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90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Aktualizacja: Zał 1 / KU-UA-09: 3.03.</text:span><text:span text:style-name="T3">2026<text:s/></text:span><text:span text:style-name="T4">r</text:span><text:span text:style-name="T5">. 1</text:span><text:span text:style-name="T6">0400</text:span><text:span text:style-name="T7">.0</text:span><text:span text:style-name="T8">3</text:span><text:span text:style-name="T9">.2026</text:span><text:span text:style-name="T10"><text:s/></text:span></text:p>
      <text:p text:style-name="P11"/>
      <text:p text:style-name="P12">WNIOSEK</text:p>
      <text:p text:style-name="P13">o przeniesienie decyzji o pozwoleniu na budowę</text:p>
      <text:p text:style-name="P14">(PB-9)</text:p>
      <text:p text:style-name="P15"/>
      <text:p text:style-name="P16"><text:span text:style-name="T17">Podstawa prawna:<text:s/></text:span><text:span text:style-name="T18">art. 40 ust. 1 w zw. z ust. 5 pkt 1 ustawy z dnia 7 lipca 1994 r. – Prawo budowlane</text:span></text:p>
      <text:p text:style-name="P19">(Dz. U. z 2025 r. poz. 418, 1080, 1535, 1673 i 1847).</text:p>
      <text:p text:style-name="P20"/>
      <text:p text:style-name="P21">1. ORGAN ADMINISTRACJI ARCHITEKTONICZNO-BUDOWLANEJ</text:p>
      <text:p text:style-name="P22">Nazwa:</text:p>
      <text:p text:style-name="P23"/>
      <text:p text:style-name="P24"/>
      <text:p text:style-name="P25"/>
      <text:p text:style-name="P26"><text:span text:style-name="T27">2.1. DANE NOWEGO INWESTORA</text:span><text:span text:style-name="T28">1)</text:span></text:p>
      <text:p text:style-name="P29"/>
      <text:p text:style-name="P30">Imię i nazwisko lub nazwa:</text:p>
      <text:p text:style-name="P31">Kraj:</text:p>
      <text:p text:style-name="P32">Województwo:</text:p>
      <text:p text:style-name="P33">Powiat:</text:p>
      <text:p text:style-name="P34">Gmina:</text:p>
      <text:p text:style-name="P35">Ulica:</text:p>
      <text:p text:style-name="P36">Nr domu:</text:p>
      <text:p text:style-name="P37">Nr lokalu:</text:p>
      <text:p text:style-name="P38">Miejscowość:</text:p>
      <text:p text:style-name="P39">Kod pocztowy:</text:p>
      <text:p text:style-name="P40">E-mail (nieobowiązkowo):</text:p>
      <text:p text:style-name="P41">Nr tel. (nieobowiązkowo):</text:p>
      <text:p text:style-name="P42"/>
      <text:p text:style-name="P43"/>
      <text:p text:style-name="P44"><text:span text:style-name="T45">2.2. DANE NOWEGO INWESTORA (DO KORESPONDENCJI)</text:span><text:span text:style-name="T46">1)</text:span></text:p>
      <text:p text:style-name="P47">Wypełnia się, jeżeli adres do korespondencji inwestora jest inny niż wskazany w pkt 2.1.</text:p>
      <text:p text:style-name="P48"/>
      <text:p text:style-name="P49">Kraj:</text:p>
      <text:p text:style-name="P50">Województwo:</text:p>
      <text:p text:style-name="P51">Powiat:</text:p>
      <text:p text:style-name="P52">Gmina:</text:p>
      <text:p text:style-name="P53">Ulica:</text:p>
      <text:p text:style-name="P54">Nr domu:</text:p>
      <text:p text:style-name="P55">Nr lokalu:</text:p>
      <text:p text:style-name="P56">Miejscowość:</text:p>
      <text:p text:style-name="P57">Kod pocztowy:</text:p>
      <text:p text:style-name="P58">Adres do doręczeń elektronicznych2):</text:p>
      <text:p text:style-name="P59"/>
      <text:p text:style-name="P60"><text:span text:style-name="T61">3. DANE PEŁNOMOCNIKA / PEŁNOMOCNIKA DO DORĘCZEŃ</text:span><text:span text:style-name="T62">1)</text:span></text:p>
      <text:p text:style-name="P63">Wypełnia się, jeżeli inwestor działa przez pełnomocnika.</text:p>
      <text:p text:style-name="P64"/>
      <text:p text:style-name="P65"><text:span text:style-name="T66">☐</text:span><text:span text:style-name="T67"><text:s/></text:span><text:span text:style-name="T68">pełnomocnik<text:s/></text:span><text:span text:style-name="T69">☐</text:span><text:span text:style-name="T70"><text:s/>pełnomocnik do doręczeń</text:span></text:p>
      <text:p text:style-name="P71">Imię i nazwisko:</text:p>
      <text:p text:style-name="P72">Kraj:</text:p>
      <text:p text:style-name="P73">Województwo:</text:p>
      <text:p text:style-name="P74">Powiat:</text:p>
      <text:p text:style-name="P75">Gmina:</text:p>
      <text:p text:style-name="P76">Ulica:</text:p>
      <text:p text:style-name="P77">Nr domu:</text:p>
      <text:p text:style-name="P78">Nr lokalu:</text:p>
      <text:p text:style-name="P79">Miejscowość:</text:p>
      <text:p text:style-name="P80">Kod pocztowy:</text:p>
      <text:p text:style-name="P81">Adres do doręczeń elektronicznych2):</text:p>
      <text:p text:style-name="P82">E-mail (nieobowiązkowo):</text:p>
      <text:p text:style-name="P83">Nr tel. (nieobowiązkowo):</text:p>
      <text:p text:style-name="P84"><text:span text:style-name="T85">4. DANE DOTYCHCZASOWEGO INWESTORA</text:span><text:span text:style-name="T86">1)</text:span></text:p>
      <text:p text:style-name="P87">Imię i nazwisko lub nazwa:</text:p>
      <text:p text:style-name="P88"/>
      <text:p text:style-name="P89"/>
      <text:p text:style-name="P90">5. INFORMACJE O DECYZJI O POZWOLENIU NA BUDOWĘ</text:p>
      <text:p text:style-name="P91">Data wydania:</text:p>
      <text:p text:style-name="P92">Nr decyzji:</text:p>
      <text:p text:style-name="P93">Znak sprawy:</text:p>
      <text:p text:style-name="P94">Nazwa zamierzenia budowlanego objętego decyzją:</text:p>
      <text:p text:style-name="P95"/>
      <text:p text:style-name="P96">6. OŚWIADCZENIE NOWEGO INWESTORA</text:p>
      <text:p text:style-name="P97">Przejmuję na siebie warunki zawarte w decyzji, o której mowa w pkt 5.</text:p>
      <text:p text:style-name="P98"/>
      <text:p text:style-name="P99">7. ZAŁĄCZNIKI</text:p>
      <text:p text:style-name="P100"><text:span text:style-name="T101">☐</text:span><text:span text:style-name="T102"><text:s/></text:span><text:span text:style-name="T103">Oświadczenie o posiadanym prawie do dysponowania nieruchomością na cele budowlane.</text:span></text:p>
      <text:p text:style-name="P104"><text:span text:style-name="T105">☐</text:span><text:span text:style-name="T106"><text:s/></text:span><text:span text:style-name="T107">Pełnomocnictwo do reprezentowania inwestora (opłacone zgodnie z ustawą z dnia 16 listopada</text:span></text:p>
      <text:p text:style-name="P108">2006 r. o opłacie skarbowej (Dz. U. z 2025 r. poz. 1154, 1795 i 1847)) – jeżeli nowy inwestor działa</text:p>
      <text:p text:style-name="P109">przez pełnomocnika.</text:p>
      <text:p text:style-name="P110"><text:span text:style-name="T111">☐</text:span><text:span text:style-name="T112"><text:s/></text:span><text:span text:style-name="T113">Potwierdzenie uiszczenia opłaty skarbowej – jeżeli obowiązek uiszczenia takiej opłaty wynika</text:span></text:p>
      <text:p text:style-name="P114">z ustawy z dnia 16 listopada 2006 r. o opłacie skarbowej.</text:p>
      <text:p text:style-name="P115"><text:span text:style-name="T116">☐</text:span><text:span text:style-name="T117"><text:s/></text:span><text:span text:style-name="T118">Zgoda dotychczasowego inwestora, na rzecz którego decyzja została wydana3), 4).</text:span></text:p>
      <text:p text:style-name="P119"/>
      <text:p text:style-name="P120">8. PODPIS NOWEGO INWESTORA (PEŁNOMOCNIKA) I DATA PODPISU</text:p>
      <text:p text:style-name="P121">Podpis powinien być czytelny. Podpis i datę podpisu umieszcza się w przypadku składania wniosku w postaci papierowej.</text:p>
      <text:p text:style-name="P122">……………………………………………………………………………………………………………</text:p>
      <text:p text:style-name="P123">1) W przypadku większej liczby inwestorów lub pełnomocników dane kolejnych inwestorów lub pełnomocników dodaje się</text:p>
      <text:p text:style-name="P124">w formularzu albo zamieszcza na osobnych stronach i dołącza do formularza.</text:p>
      <text:p text:style-name="P125">2) W przypadku określonym w art. 147 ust. 1 ustawy z dnia 18 listopada 2020 r. o doręczeniach elektronicznych (Dz. U. z 2026 r.</text:p>
      <text:p text:style-name="P126">poz. 3) w razie braku adresu do doręczeń elektronicznych wskazuje się adres skrzynki ePUAP. Możliwość doręczania</text:p>
      <text:p text:style-name="P127">korespondencji na skrzynkę ePUAP obowiązuje do dnia określonego w tym przepisie.</text:p>
      <text:p text:style-name="P128">3) Zgoda dotychczasowego inwestora nie jest wymagana, jeżeli własność nieruchomości lub uprawnienia wynikające</text:p>
      <text:p text:style-name="P129">z użytkowania wieczystego dotyczącego nieruchomości, objęte decyzją o pozwoleniu na budowę po wydaniu tego pozwolenia</text:p>
      <text:p text:style-name="P130">przeszły z dotychczasowego inwestora na nowego inwestora wnioskującego o przeniesienie pozwolenia na budowę.</text:p>
      <text:p text:style-name="P131">4) Zamiast oryginału można dołączyć kopię dokumentu.</text:p>
      <text:p text:style-name="P132"/>
      <text:p text:style-name="P133"/>
      <text:p text:style-name="P134">KLAUZULA INFORMACYJNA</text:p>
      <text:p text:style-name="P135"/>
      <text:p text:style-name="P136"><text:span text:style-name="T137">Zgodnie z obowiązkiem nałożonym art. 13 Rozporządzenia Parlamentu Europejskiego i Rady (UE) 2016/679 z dnia 27 kwietnia 2016 r.<text:s/></text:span><text:span text:style-name="T138">w sprawie ochrony osób fizycznych w związku z przetwarzaniem danych osobowych i w sprawie swobodnego przepływu takich danych</text:span><text:span text:style-name="T139"><text:s/>…(RODO), poniżej przekazujemy informacje dotyczące przetwarzania Pani/Pana danych osobowych:</text:span></text:p>
      <text:p text:style-name="P140"/>
      <text:p text:style-name="P141"><text:span text:style-name="T142">1. Administrator danych osobowych.</text:span></text:p>
      <text:p text:style-name="P143"><text:span text:style-name="T144"><text:s/></text:span><text:span text:style-name="T145">Administratorem danych osobowych jest Prezydent Olsztyna. <text:s/></text:span></text:p>
      <text:p text:style-name="P146"><text:span text:style-name="T147">2.</text:span><text:span text:style-name="T148"><text:s/></text:span><text:span text:style-name="T149">Inspektor danych osobowych</text:span><text:span text:style-name="T150">.</text:span></text:p>
      <text:p text:style-name="P151"><text:span text:style-name="T152">Administrator powołał Inspektora Ochrony Danych, z którym kontakt jest możliwy pod adresem e-mail: iod@olsztyn.eu lub pod numerem telefonu: +48 89 50 60 570.</text:span></text:p>
      <text:p text:style-name="P153"><text:span text:style-name="T154">3. Cele i podstawy przetwarzania Pani/Pana danych osobowych.</text:span></text:p>
      <text:p text:style-name="P155">Pani/Pana dane osobowe przetwarzane będą w celu, w jakim administrator je pozyskał, w zakresie niezbędnym do wypełnienia obowiązku prawnego ciążącego na administratorze (art. 6 ust. 1 lit c RODO) w związku z realizacją zadań zleconych związanych z wydawaniem decyzji przenoszących pozwolenia na budowę lub przenoszących prawa i obowiązki wynikające z przyjętych zgłoszeń, na podstawie ustawy prawo budowlane.<text:s/></text:p>
      <text:p text:style-name="P156"><text:span text:style-name="T157">Podstawą prawną przetwarzania Pani/Pana danych osobowych jest ustawa z dnia 7 lipca 1994 r. Prawo Budowlane oraz ustawa z dnia 14 czerwca 1960 r. Kodeks postępowania administracyjnego.</text:span></text:p>
      <text:p text:style-name="P158"><text:span text:style-name="T159">4. Odbiorcy danych osobowych.</text:span></text:p>
      <text:p text:style-name="P160">Dane osobowe będą przekazywane następującym odbiorcom:</text:p>
      <text:p text:style-name="P161">a) podmiotom wykonującym zadania publiczne lub działające na zlecenie organów władzy publicznej w zakresie i w celach, które wynikają z przepisów powszechnie obowiązującego prawa,</text:p>
      <text:p text:style-name="P162">b) podmiotom, które na podstawie stosownych umów lub porozumień z administratorem danych osobowych przetwarzają Pani /Pana dane osobowe,</text:p>
      <text:p text:style-name="P163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p>
      <text:p text:style-name="P164"/>
      <text:p text:style-name="P165"><text:span text:style-name="T166">5. Okres przechowywania danych.</text:span></text:p>
      <text:p text:style-name="P167">Dane osobowe będą przetwarzane do momentu zakończenia realizacji celu określonego w pkt 3, a następnie dokumenty w sprawach przeniesienia pozwolenia na budowę zgodnie z kategorią archiwalną BE-10, po 10 latach przechowywania w archiwum zakładowym będą poddane ekspertyzie, a następnie mogą zostać poddane brakowaniu zgodnie z przepisami ustawy z dnia 14 lipca 1983 r. o narodowym zasobie archiwalnym i archiwach. <text:s/></text:p>
      <text:p text:style-name="P168">Dane osobowe w sprawach przeniesienia praw i obowiązków wynikających z przyjętych zgłoszeń robót budowlanych będą przechowywane w archiwum zakładowym Urzędu Miasta Olsztyna przez okres 5 lat, a następnie ulegną brakowaniu zgodnie z przepisami ustawy z dnia 14 lipca 1983 r. o narodowym zasobie archiwalnym i archiwach w archiwum zakładowym.</text:p>
      <text:p text:style-name="P169"/>
      <text:p text:style-name="P170"><text:span text:style-name="T171">6. Prawa osób, których dane dotyczą</text:span></text:p>
      <text:p text:style-name="P172">Zgodnie z RODO przysługują Pani/Panu:</text:p>
      <text:p text:style-name="P173">a) <text:s/>prawo dostępu do swoich danych oraz otrzymania ich kopii,</text:p>
      <text:p text:style-name="P174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175">c) prawo do ograniczenia lub wniesienia sprzeciwu wobec przetwarzania danych,</text:p>
      <text:p text:style-name="P176">d) prawo do wniesienia skargi do Prezesa UODO,<text:s/></text:p>
      <text:p text:style-name="P177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p>
      <text:p text:style-name="P178"><text:span text:style-name="T179">f) Dane nie będą przekazywane odbiorcom w państwie trzecim lub organizacji międzynarodowej, nie będą również poddawane zautomatyzowanemu podejmowaniu decyzji, w tym profilowaniu.</text:span><text:span text:style-name="T180"><text:tab/></text:span></text:p>
      <text:p text:style-name="P181"/>
      <text:p text:style-name="P182"/>
      <text:p text:style-name="P183">……………………………………………………………………………………………………………………………...</text:p>
      <text:p text:style-name="Normalny"><text:span text:style-name="T184">Data i czytelny podpis potwierdzający zapoznanie się z klauzulą informacyjną o ochronie danych osobowych.</text:span></text:p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przeniesienie decyzji o pozwoleniu na budowę PB-9</dc:title>
    <dc:description/>
    <dc:subject/>
    <meta:initial-creator>Anna Nowak</meta:initial-creator>
    <dc:creator>Anna Nowak</dc:creator>
    <meta:creation-date>2026-03-03T06:47:00Z</meta:creation-date>
    <dc:date>2026-03-03T07:00:00Z</dc:date>
    <meta:print-date>2026-03-03T07:00:00Z</meta:print-date>
    <meta:template xlink:href="Normal.dotm" xlink:type="simple"/>
    <meta:editing-cycles>6</meta:editing-cycles>
    <meta:editing-duration>PT720S</meta:editing-duration>
    <meta:document-statistic meta:page-count="1" meta:paragraph-count="14" meta:word-count="1017" meta:character-count="7106" meta:row-count="50" meta:non-whitespace-character-count="6103"/>
  </office:meta>
</office:document-meta>
</file>