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</office:font-face-decls>
  <office:automatic-styles>
    <style:style style:name="P1" style:parent-style-name="Normalny" style:master-page-name="MP0" style:family="paragraph">
      <style:paragraph-properties fo:break-before="page" fo:background-color="#FFFFFF">
        <style:background-fill draw:fill="solid" draw:fill-color="#FFFFFF"/>
      </style:paragraph-properties>
    </style:style>
    <style:style style:name="T2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hyphenate="true"/>
    </style:style>
    <style:style style:name="P1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hyphenate="true"/>
    </style:style>
    <style:style style:name="P1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hyphenate="true"/>
    </style:style>
    <style:style style:name="P1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hyphenate="true"/>
    </style:style>
    <style:style style:name="P1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15" style:parent-style-name="Normalny" style:family="paragraph">
      <style:paragraph-properties style:text-autospace="none" fo:margin-bottom="0in" fo:line-height="100%"/>
      <style:text-properties fo:hyphenate="true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.5pt" style:font-size-asian="8.5pt" style:font-size-complex="8.5pt"/>
    </style:style>
    <style:style style:name="P2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2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2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/>
    </style:style>
    <style:style style:name="P2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/>
    </style:style>
    <style:style style:name="P2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/>
    </style:style>
    <style:style style:name="P26" style:parent-style-name="Normalny" style:family="paragraph">
      <style:paragraph-properties style:text-autospace="none" fo:margin-bottom="0in" fo:line-height="100%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2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6.5pt" style:font-size-asian="6.5pt" style:font-size-complex="6.5pt"/>
    </style:style>
    <style:style style:name="P3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/>
    </style:style>
    <style:style style:name="P4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/>
    </style:style>
    <style:style style:name="P44" style:parent-style-name="Normalny" style:family="paragraph">
      <style:paragraph-properties style:text-autospace="none" fo:margin-bottom="0in" fo:line-height="100%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4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4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4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8" style:parent-style-name="Normalny" style:family="paragraph">
      <style:paragraph-properties style:text-autospace="none" fo:margin-bottom="0in" fo:line-height="200%"/>
    </style:style>
    <style:style style:name="T5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/>
    </style:style>
    <style:style style:name="P6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9.5pt" style:font-size-asian="9.5pt" style:font-size-complex="9.5pt"/>
    </style:style>
    <style:style style:name="P62" style:parent-style-name="Normalny" style:family="paragraph">
      <style:paragraph-properties style:text-autospace="none" fo:margin-bottom="0in" fo:line-height="100%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6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6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7.5pt" style:font-size-asian="7.5pt" style:font-size-complex="7.5pt"/>
    </style:style>
    <style:style style:name="P67" style:parent-style-name="Normalny" style:family="paragraph">
      <style:paragraph-properties style:text-autospace="none" fo:text-align="center" fo:margin-bottom="0in" fo:line-height="100%"/>
    </style:style>
    <style:style style:name="T68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71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7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6" style:parent-style-name="Normalny" style:family="paragraph">
      <style:paragraph-properties style:text-autospace="none" fo:margin-bottom="0in" fo:line-height="100%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8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9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/>
    </style:style>
    <style:style style:name="P9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P9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9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9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9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9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97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P9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9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100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P10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02" style:parent-style-name="Normalny" style:family="paragraph">
      <style:paragraph-properties style:text-autospace="none" fo:margin-bottom="0in" fo:line-height="100%"/>
      <style:text-properties fo:hyphenate="true"/>
    </style:style>
    <style:style style:name="T103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6" style:parent-style-name="Normalny" style:family="paragraph">
      <style:paragraph-properties style:text-autospace="none" fo:margin-bottom="0in" fo:line-height="100%"/>
      <style:text-properties fo:hyphenate="true"/>
    </style:style>
    <style:style style:name="T107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08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11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112" style:parent-style-name="Normalny" style:family="paragraph">
      <style:paragraph-properties style:text-autospace="none" fo:margin-bottom="0in" fo:line-height="100%"/>
      <style:text-properties fo:hyphenate="true"/>
    </style:style>
    <style:style style:name="T113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14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117" style:parent-style-name="Normalny" style:family="paragraph">
      <style:paragraph-properties style:text-autospace="none" fo:margin-bottom="0in" fo:line-height="100%"/>
      <style:text-properties fo:hyphenate="true"/>
    </style:style>
    <style:style style:name="T118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19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12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12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2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2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2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true"/>
    </style:style>
    <style:style style:name="P128" style:parent-style-name="Normalny" style:family="paragraph">
      <style:paragraph-properties style:text-autospace="none" fo:margin-bottom="0in" fo:line-height="100%"/>
      <style:text-properties fo:hyphenate="true"/>
    </style:style>
    <style:style style:name="T129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30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3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32" style:parent-style-name="Normalny" style:family="paragraph">
      <style:paragraph-properties style:text-autospace="none" fo:margin-bottom="0in" fo:line-height="100%"/>
      <style:text-properties fo:hyphenate="true"/>
    </style:style>
    <style:style style:name="T133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34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T135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3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3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38" style:parent-style-name="Normalny" style:family="paragraph">
      <style:paragraph-properties style:text-autospace="none" fo:margin-bottom="0in" fo:line-height="100%"/>
      <style:text-properties fo:hyphenate="true"/>
    </style:style>
    <style:style style:name="T139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40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4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4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4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44" style:parent-style-name="Normalny" style:family="paragraph">
      <style:text-properties fo:hyphenate="true"/>
    </style:style>
    <style:style style:name="T145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146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4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1" style:parent-style-name="Normalny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1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56" style:parent-style-name="Normalny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8" style:parent-style-name="Normalny" style:family="paragraph">
      <style:paragraph-properties fo:text-align="justify" fo:margin-bottom="0.0784in" fo:line-height="100%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1" style:parent-style-name="Normalny" style:family="paragraph">
      <style:paragraph-properties fo:text-align="justify" fo:margin-bottom="0in" fo:line-height="100%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6" style:parent-style-name="Normalny" style:family="paragraph">
      <style:paragraph-properties fo:text-align="justify" fo:margin-bottom="0.0784in" fo:line-height="100%"/>
    </style:style>
    <style:style style:name="T1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9" style:parent-style-name="Normalny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2" style:parent-style-name="Normalny" style:family="paragraph">
      <style:paragraph-properties fo:text-align="justify" fo:margin-bottom="0.0784in" fo:line-height="100%"/>
    </style:style>
    <style:style style:name="T1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4" style:parent-style-name="Normalny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8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8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86" style:parent-style-name="Normalny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8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4" style:parent-style-name="Normalny" style:family="paragraph">
      <style:paragraph-properties fo:text-align="justify" fo:margin-bottom="0in" fo:line-height="100%"/>
    </style:style>
    <style:style style:name="T1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7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8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9" style:parent-style-name="Normaln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complex="Arial" fo:color="#000000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01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02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03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04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05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06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Aktualizacja: Zał 2 / KU-UA-09: 3.03.2026<text:s/></text:span><text:span text:style-name="T3">r</text:span><text:span text:style-name="T4">.<text:s/></text:span><text:span text:style-name="T5">1040</text:span><text:span text:style-name="T6">2</text:span><text:span text:style-name="T7">.03.2026</text:span><text:span text:style-name="T8"><text:s/></text:span></text:p>
      <text:p text:style-name="P9"/>
      <text:p text:style-name="P10">WNIOSEK</text:p>
      <text:p text:style-name="P11">o przeniesienie praw i obowiązków wynikających ze zgłoszenia,</text:p>
      <text:p text:style-name="P12">wobec którego organ nie wniósł sprzeciwu</text:p>
      <text:p text:style-name="P13">(PB-11)</text:p>
      <text:p text:style-name="P14"/>
      <text:p text:style-name="P15"><text:span text:style-name="T16">Podstawa prawna:<text:s/></text:span><text:span text:style-name="T17">art. 40 ust. 4 w zw. z ust. 1 i ust. 5<text:s/></text:span><text:span text:style-name="T18">pkt 3 ustawy z dnia 7 lipca 1994 r. – Prawo budowlane</text:span></text:p>
      <text:p text:style-name="P19">(Dz. U. z 2025 r. poz. 418, 1080, 1535, 1673 i 1847).</text:p>
      <text:p text:style-name="P20"/>
      <text:p text:style-name="P21">1. ORGAN ADMINISTRACJI ARCHITEKTONICZNO-BUDOWLANEJ</text:p>
      <text:p text:style-name="P22">Nazwa:</text:p>
      <text:p text:style-name="P23"/>
      <text:p text:style-name="P24"/>
      <text:p text:style-name="P25"/>
      <text:p text:style-name="P26"><text:span text:style-name="T27">2.1. DANE NOWEGO INWESTORA</text:span><text:span text:style-name="T28">1)</text:span></text:p>
      <text:p text:style-name="P29"/>
      <text:p text:style-name="P30">Imię i nazwisko lub nazwa:</text:p>
      <text:p text:style-name="P31">Kraj:</text:p>
      <text:p text:style-name="P32">Województwo:</text:p>
      <text:p text:style-name="P33">Powiat:</text:p>
      <text:p text:style-name="P34">Gmina:</text:p>
      <text:p text:style-name="P35">Ulica:</text:p>
      <text:p text:style-name="P36">Nr domu:</text:p>
      <text:p text:style-name="P37">Nr lokalu:</text:p>
      <text:p text:style-name="P38">Miejscowość:</text:p>
      <text:p text:style-name="P39">Kod pocztowy:</text:p>
      <text:p text:style-name="P40">E-mail (nieobowiązkowo):</text:p>
      <text:p text:style-name="P41">Nr tel. (nieobowiązkowo):</text:p>
      <text:p text:style-name="P42"/>
      <text:p text:style-name="P43"/>
      <text:p text:style-name="P44"><text:span text:style-name="T45">2.2. DANE NOWEGO INWESTORA (DO KORESPONDENCJI)</text:span><text:span text:style-name="T46">1)</text:span></text:p>
      <text:p text:style-name="P47">Wypełnia się, jeżeli adres do korespondencji inwestora jest inny niż<text:s/>wskazany w pkt 2.1.</text:p>
      <text:p text:style-name="P48"/>
      <text:p text:style-name="P49">Kraj:</text:p>
      <text:p text:style-name="P50">Województwo:</text:p>
      <text:p text:style-name="P51">Powiat:</text:p>
      <text:p text:style-name="P52">Gmina:</text:p>
      <text:p text:style-name="P53">Ulica:</text:p>
      <text:p text:style-name="P54">Nr domu:</text:p>
      <text:p text:style-name="P55">Nr lokalu:</text:p>
      <text:p text:style-name="P56">Miejscowość:</text:p>
      <text:p text:style-name="P57">Kod pocztowy:</text:p>
      <text:p text:style-name="P58"><text:span text:style-name="T59">Adres do doręczeń elektronicznych</text:span><text:span text:style-name="T60">2):</text:span></text:p>
      <text:p text:style-name="P61"/>
      <text:p text:style-name="P62"><text:span text:style-name="T63">3. DANE PEŁNOMOCNIKA / PEŁNOMOCNIKA DO DORĘCZEŃ</text:span><text:span text:style-name="T64">1)</text:span></text:p>
      <text:p text:style-name="P65">Wypełnia się, jeżeli inwestor działa przez<text:s/>pełnomocnika.</text:p>
      <text:p text:style-name="P66"/>
      <text:p text:style-name="P67"><text:span text:style-name="T68">☐</text:span><text:span text:style-name="T69"><text:s/></text:span><text:span text:style-name="T70">pełnomocnik<text:s/></text:span><text:span text:style-name="T71">☐</text:span><text:span text:style-name="T72"><text:s/>pełnomocnik do doręczeń</text:span></text:p>
      <text:p text:style-name="P73">Imię i nazwisko:</text:p>
      <text:p text:style-name="P74">Kraj:</text:p>
      <text:p text:style-name="P75">Województwo:</text:p>
      <text:p text:style-name="P76">Powiat:</text:p>
      <text:p text:style-name="P77">Gmina:</text:p>
      <text:p text:style-name="P78">Ulica:</text:p>
      <text:p text:style-name="P79">Nr domu:</text:p>
      <text:p text:style-name="P80">Nr lokalu:</text:p>
      <text:p text:style-name="P81">Miejscowość:</text:p>
      <text:p text:style-name="P82">Kod pocztowy:</text:p>
      <text:p text:style-name="P83">Adres do doręczeń elektronicznych2):</text:p>
      <text:p text:style-name="P84">E-mail (nieobowiązkowo):</text:p>
      <text:p text:style-name="P85">Nr tel.<text:s/>(nieobowiązkowo):</text:p>
      <text:p text:style-name="P86"><text:span text:style-name="T87">4. DANE DOTYCHCZASOWEGO INWESTORA</text:span><text:span text:style-name="T88">1)</text:span></text:p>
      <text:p text:style-name="P89">Imię i nazwisko lub nazwa:</text:p>
      <text:p text:style-name="P90"/>
      <text:p text:style-name="P91"/>
      <text:p text:style-name="P92">5. INFORMACJE O ZGŁOSZENIU</text:p>
      <text:p text:style-name="P93">Rodzaj i zakres robót objętych zgłoszeniem:</text:p>
      <text:p text:style-name="P94"/>
      <text:p text:style-name="P95"/>
      <text:p text:style-name="P96">Data złożenia zgłoszenia:</text:p>
      <text:p text:style-name="P97"/>
      <text:p text:style-name="P98">6. OŚWIADCZENIE NOWEGO INWESTORA</text:p>
      <text:p text:style-name="P99">Przejmuję na siebie prawa i<text:s/>obowiązki wynikające ze zgłoszenia, o którym mowa w pkt 5.</text:p>
      <text:p text:style-name="P100"/>
      <text:p text:style-name="P101">7. ZAŁĄCZNIKI</text:p>
      <text:p text:style-name="P102"><text:span text:style-name="T103">☐</text:span><text:span text:style-name="T104"><text:s/></text:span><text:span text:style-name="T105">Oświadczenie o posiadanym prawie do dysponowania nieruchomością na cele budowlane.</text:span></text:p>
      <text:p text:style-name="P106"><text:span text:style-name="T107">☐</text:span><text:span text:style-name="T108"><text:s/></text:span><text:span text:style-name="T109">Pełnomocnictwo do reprezentowania inwestora (opłacone zgodnie z ustawą z dnia 16 listopada</text:span></text:p>
      <text:p text:style-name="P110">2006 r. o opłacie skarbowej (Dz. U. z 2025 r. poz. 1154, 1795 i 1847)) – jeżeli nowy inwestor działa</text:p>
      <text:p text:style-name="P111">przez pełnomocnika.</text:p>
      <text:p text:style-name="P112"><text:span text:style-name="T113">☐</text:span><text:span text:style-name="T114"><text:s/></text:span><text:span text:style-name="T115">Potwierdzenie uiszczenia opłaty skarbowej – jeżeli obowiązek uiszczenia takiej opłaty wynika</text:span></text:p>
      <text:p text:style-name="P116">z ustawy z dnia 16 listopada 2006 r. o<text:s/>opłacie skarbowej.</text:p>
      <text:p text:style-name="P117"><text:span text:style-name="T118">☐</text:span><text:span text:style-name="T119"><text:s/></text:span><text:span text:style-name="T120">Zgoda dotychczasowego inwestora, który dokonał zgłoszenia</text:span><text:span text:style-name="T121">3), 4)</text:span><text:span text:style-name="T122">.</text:span></text:p>
      <text:p text:style-name="P123"/>
      <text:p text:style-name="P124">8. PODPIS NOWEGO INWESTORA (PEŁNOMOCNIKA) I DATA PODPISU</text:p>
      <text:p text:style-name="P125">Podpis powinien być czytelny. Podpis i datę podpisu umieszcza się w przypadku składania wniosku w postaci papierowej.</text:p>
      <text:p text:style-name="P126"/>
      <text:p text:style-name="P127">……………………………………………………………………………………………………………</text:p>
      <text:p text:style-name="P128"><text:span text:style-name="T129">1)<text:s/></text:span><text:span text:style-name="T130">W przypadku większej liczby inwestorów lub pełnomocników dane kolejnych inwestorów lub pełnomocników dodaje się</text:span></text:p>
      <text:p text:style-name="P131">w formularzu albo zamieszcza na osobnych stronach i dołącza do formularza.</text:p>
      <text:p text:style-name="P132"><text:span text:style-name="T133">2)<text:s/></text:span><text:span text:style-name="T134">W<text:s/></text:span><text:span text:style-name="T135">przypadku określonym w art. 147 ust. 1 ustawy z dnia 18 listopada 2020 r. o doręczeniach elektronicznych (Dz. U. z 2026 r.</text:span></text:p>
      <text:p text:style-name="P136">poz. 3) w razie braku adresu do doręczeń elektronicznych wskazuje się adres skrzynki ePUAP. Możliwość doręczania</text:p>
      <text:p text:style-name="P137">korespondencji na skrzynkę ePUAP obowiązuje do dnia określonego w tym przepisie.</text:p>
      <text:p text:style-name="P138"><text:span text:style-name="T139">3)<text:s/></text:span><text:span text:style-name="T140">Zgoda dotychczasowego inwestora nie jest wymagana, jeżeli własność nieruchomości lub uprawnienia wynikające</text:span></text:p>
      <text:p text:style-name="P141">z użytkowania wieczystego dotyczącego nieruchomości, objęte zgłoszeniem po dokonaniu tego zgłoszenia przeszły</text:p>
      <text:p text:style-name="P142">z dotychczasowego inwestora na nowego inwestora wnioskującego o przeniesienie praw i obowiązków wynikających ze</text:p>
      <text:p text:style-name="P143">zgłoszenia.</text:p>
      <text:p text:style-name="P144"><text:span text:style-name="T145">4)<text:s/></text:span><text:span text:style-name="T146">Zamiast oryginału można dołączyć kopię dokumentu.</text:span></text:p>
      <text:p text:style-name="P147"/>
      <text:p text:style-name="P148"/>
      <text:p text:style-name="P149">KLAUZULA INFORMACYJNA</text:p>
      <text:p text:style-name="P150"/>
      <text:p text:style-name="P151"><text:span text:style-name="T152">Zgodnie z obowiązkiem nałożonym art. 13 Rozporządzenia Parlamentu Europejskiego i Rady (UE) 2016/679 z dnia 27 kwietnia 2016 r.<text:s/></text:span><text:span text:style-name="T153">w sprawie ochrony osób fizycznych w związku z przetwarzaniem danych osobowych i w sprawie swobodnego przepływu takich danych</text:span><text:span text:style-name="T154"><text:s/>…(RODO), poniżej przekazujemy informacje dotyczące przetwarzania Pani/Pana danych osobowych:</text:span></text:p>
      <text:p text:style-name="P155"/>
      <text:p text:style-name="P156"><text:span text:style-name="T157">1. Administrator danych osobowych.</text:span></text:p>
      <text:p text:style-name="P158"><text:span text:style-name="T159"><text:s/></text:span><text:span text:style-name="T160">Administratorem danych osobowych jest Prezydent Olsztyna. <text:s/></text:span></text:p>
      <text:p text:style-name="P161"><text:span text:style-name="T162">2.</text:span><text:span text:style-name="T163"><text:s/></text:span><text:span text:style-name="T164">Inspektor danych osobowych</text:span><text:span text:style-name="T165">.</text:span></text:p>
      <text:p text:style-name="P166"><text:span text:style-name="T167">Administrator powołał Inspektora Ochrony Danych, z którym<text:s/></text:span><text:span text:style-name="T168">kontakt jest możliwy pod adresem e-mail: iod@olsztyn.eu lub pod numerem telefonu: +48 89 50 60 570.</text:span></text:p>
      <text:p text:style-name="P169"><text:span text:style-name="T170">3. Cele i podstawy przetwarzania Pani/Pana danych osobowych.</text:span></text:p>
      <text:p text:style-name="P171">Pani/Pana dane osobowe przetwarzane będą w celu, w jakim administrator je pozyskał, w zakresie niezbędnym do wypełnienia obowiązku prawnego ciążącego na administratorze (art. 6 ust. 1 lit c RODO) w związku z realizacją zadań zleconych związanych z wydawaniem decyzji przenoszących pozwolenia na budowę lub przenoszących prawa i obowiązki wynikające z przyjętych zgłoszeń, na podstawie ustawy prawo budowlane.<text:s/></text:p>
      <text:p text:style-name="P172"><text:span text:style-name="T173">Podstawą prawną przetwarzania Pani/Pana danych osobowych jest ustawa z dnia 7 lipca 1994 r. Prawo Budowlane oraz ustawa z dnia 14 czerwca 1960 r. Kodeks postępowania administracyjnego.</text:span></text:p>
      <text:p text:style-name="P174"><text:span text:style-name="T175">4. Odbiorcy danych osobowych.</text:span></text:p>
      <text:p text:style-name="P176">Dane osobowe będą przekazywane następującym odbiorcom:</text:p>
      <text:p text:style-name="P177">a) podmiotom wykonującym zadania publiczne lub działające na zlecenie organów władzy publicznej w zakresie i w celach, które wynikają z przepisów powszechnie<text:s/>obowiązującego prawa,</text:p>
      <text:p text:style-name="P178">b) podmiotom, które na podstawie stosownych umów lub porozumień z administratorem danych osobowych przetwarzają Pani /Pana dane osobowe,</text:p>
      <text:p text:style-name="P179">c) podmiotom wspomagającym administratora w wypełnianiu uprawnień i obowiązków poprzez świadczeniu usług (w tym przypadku administrator zawarł w umowach stosowne zapisy powierzenia przetwarzania danych osobowych). Głównym podmiotem, który przetwarza Pani/Pana dane w tym zakresie jest Centrum Informatyczne Usług Wspólnych Olsztyna.</text:p>
      <text:p text:style-name="P180"/>
      <text:p text:style-name="P181"><text:span text:style-name="T182">5. Okres przechowywania danych.</text:span></text:p>
      <text:p text:style-name="P183">Dane osobowe będą przetwarzane do momentu zakończenia realizacji celu określonego w pkt 3, a następnie dokumenty w sprawach przeniesienia pozwolenia na budowę zgodnie z kategorią archiwalną BE-10, po 10 latach przechowywania w archiwum zakładowym będą poddane ekspertyzie, a następnie mogą zostać poddane brakowaniu zgodnie z przepisami ustawy z dnia 14 lipca 1983 r. o narodowym zasobie archiwalnym i archiwach. <text:s/></text:p>
      <text:p text:style-name="P184">Dane osobowe w sprawach przeniesienia praw i obowiązków wynikających z przyjętych zgłoszeń robót budowlanych będą przechowywane w archiwum zakładowym Urzędu Miasta Olsztyna przez okres 5 lat, a następnie ulegną brakowaniu zgodnie z przepisami ustawy z dnia 14 lipca 1983 r. o narodowym zasobie archiwalnym i archiwach w archiwum zakładowym.</text:p>
      <text:p text:style-name="P185"/>
      <text:p text:style-name="P186"><text:span text:style-name="T187">6. Prawa osób, których dane dotyczą</text:span></text:p>
      <text:p text:style-name="P188">Zgodnie z RODO przysługują Pani/Panu:</text:p>
      <text:p text:style-name="P189">a) <text:s/>prawo dostępu do swoich danych oraz otrzymania ich kopii,</text:p>
      <text:p text:style-name="P190">b) prawo do sprostowania (poprawiania) swoich danych, jeśli są błędne lub nieaktualne, a także prawo do ich usunięcia, w sytuacji, gdy przetwarzanie danych nie następuje w celu wywiązania się z obowiązku wynikającego z przepisu prawa lub w ramach sprawowania władzy publicznej,</text:p>
      <text:p text:style-name="P191">c) prawo do ograniczenia lub wniesienia sprzeciwu wobec przetwarzania danych,</text:p>
      <text:p text:style-name="P192">d) prawo do wniesienia skargi do Prezesa UODO,<text:s/></text:p>
      <text:p text:style-name="P193">e) Podanie przez Pana/Panią danych jest wymogiem ustawowym, ze względu na konieczność wypełnienia obowiązku prawnego ciążącego na administratorze (brak podania danych uniemożliwi realizację obowiązku ustawowego, co może skutkować konsekwencjami przewidzianymi przepisami prawa).</text:p>
      <text:p text:style-name="P194"><text:span text:style-name="T195">f) Dane nie będą przekazywane odbiorcom w państwie trzecim lub organizacji międzynarodowej, nie będą również poddawane zautomatyzowanemu podejmowaniu decyzji, w tym profilowaniu.</text:span><text:span text:style-name="T196"><text:tab/></text:span></text:p>
      <text:p text:style-name="P197"/>
      <text:p text:style-name="P198"/>
      <text:p text:style-name="P199">……………………………………………………………………………………………………………………………...</text:p>
      <text:p text:style-name="Normalny"><text:span text:style-name="T200">Data i czytelny podpis potwierdzający zapoznanie się z klauzulą informacyjną o ochronie danych osobowych.</text:span></text:p>
      <text:p text:style-name="P201"/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niosek o przeniesienie praw i obowiązków wynikających ze zgłoszenia druk PB 11</dc:title>
    <dc:description/>
    <dc:subject/>
    <meta:initial-creator>Anna Nowak</meta:initial-creator>
    <dc:creator>Anna Nowak</dc:creator>
    <meta:creation-date>2026-03-03T06:47:00Z</meta:creation-date>
    <dc:date>2026-03-03T07:18:00Z</dc:date>
    <meta:print-date>2026-03-03T07:18:00Z</meta:print-date>
    <meta:template xlink:href="Normal.dotm" xlink:type="simple"/>
    <meta:editing-cycles>9</meta:editing-cycles>
    <meta:editing-duration>PT1140S</meta:editing-duration>
    <meta:document-statistic meta:page-count="1" meta:paragraph-count="14" meta:word-count="1023" meta:character-count="7147" meta:row-count="51" meta:non-whitespace-character-count="6138"/>
  </office:meta>
</office:document-meta>
</file>