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</office:font-face-decls>
  <office:automatic-styles>
    <style:style style:name="P1" style:parent-style-name="Normalny" style:master-page-name="MP0" style:family="paragraph">
      <style:paragraph-properties fo:break-before="page" fo:background-color="#FFFFFF">
        <style:background-fill draw:fill="solid" draw:fill-color="#FFFFFF"/>
      </style:paragraph-properties>
    </style:style>
    <style:style style:name="T2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7" style:parent-style-name="Normalny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1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15" style:parent-style-name="Normalny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6" style:parent-style-name="Normalny" style:family="paragraph">
      <style:paragraph-properties style:text-autospace="none" fo:margin-bottom="0in" fo:line-height="200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1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1" style:parent-style-name="Normalny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32" style:parent-style-name="Normalny" style:family="paragraph">
      <style:paragraph-properties style:text-autospace="none" fo:margin-bottom="0in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35" style:parent-style-name="Normalny" style:family="paragraph">
      <style:paragraph-properties style:text-autospace="none"/>
      <style:text-properties style:font-name="Arial" style:font-name-complex="Arial" style:letter-kerning="false" fo:font-size="8pt" style:font-size-asian="8pt" style:font-size-complex="8pt"/>
    </style:style>
    <style:style style:name="P36" style:parent-style-name="Normalny" style:family="paragraph">
      <style:paragraph-properties style:text-autospace="none" fo:line-height="200%"/>
      <style:text-properties style:font-name="Arial" style:font-name-complex="Arial" style:letter-kerning="false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5" style:parent-style-name="Normalny" style:family="paragraph">
      <style:paragraph-properties style:text-autospace="none" fo:margin-bottom="0in" fo:line-height="200%"/>
    </style:style>
    <style:style style:name="T4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4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9" style:parent-style-name="Normalny" style:family="paragraph">
      <style:paragraph-properties style:text-autospace="none" fo:margin-bottom="0in" fo:line-height="200%"/>
    </style:style>
    <style:style style:name="T50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P51" style:parent-style-name="Normalny" style:family="paragraph">
      <style:paragraph-properties style:text-autospace="none" fo:margin-bottom="0in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54" style:parent-style-name="Normalny" style:family="paragraph">
      <style:paragraph-properties style:text-autospace="none" fo:margin-bottom="0in"/>
      <style:text-properties style:font-name="Arial" style:font-name-complex="Arial" style:letter-kerning="false" fo:font-size="8pt" style:font-size-asian="8pt" style:font-size-complex="8pt"/>
    </style:style>
    <style:style style:name="P55" style:parent-style-name="Normalny" style:family="paragraph">
      <style:paragraph-properties style:text-autospace="none" fo:text-align="center" fo:margin-bottom="0in" fo:line-height="200%"/>
    </style:style>
    <style:style style:name="T56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59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6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2" style:parent-style-name="Normalny" style:family="paragraph">
      <style:paragraph-properties style:text-autospace="none" fo:margin-bottom="0in" fo:line-height="200%"/>
    </style:style>
    <style:style style:name="T7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7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7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8" style:parent-style-name="Normalny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79" style:parent-style-name="Normalny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80" style:parent-style-name="Normalny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81" style:parent-style-name="Normalny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82" style:parent-style-name="Normalny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83" style:parent-style-name="Normalny" style:family="paragraph">
      <style:paragraph-properties style:text-autospace="none" fo:margin-bottom="0in" fo:line-height="200%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8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9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9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9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93" style:parent-style-name="Normalny" style:family="paragraph">
      <style:paragraph-properties style:text-autospace="none" fo:margin-bottom="0in" fo:line-height="200%"/>
    </style:style>
    <style:style style:name="T9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9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97" style:parent-style-name="Normalny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98" style:parent-style-name="Normalny" style:family="paragraph">
      <style:paragraph-properties style:text-autospace="none" fo:margin-bottom="0in"/>
      <style:text-properties style:font-name="Arial" style:font-name-complex="Arial" style:letter-kerning="false" fo:font-size="8pt" style:font-size-asian="8pt" style:font-size-complex="8pt"/>
    </style:style>
    <style:style style:name="P99" style:parent-style-name="Normalny" style:family="paragraph">
      <style:paragraph-properties style:text-autospace="none" fo:margin-bottom="0in"/>
      <style:text-properties style:font-name="Arial" style:font-name-complex="Arial" style:letter-kerning="false" fo:font-size="8pt" style:font-size-asian="8pt" style:font-size-complex="8pt"/>
    </style:style>
    <style:style style:name="P100" style:parent-style-name="Normalny" style:family="paragraph">
      <style:paragraph-properties style:text-autospace="none" fo:margin-bottom="0in"/>
      <style:text-properties style:font-name="Arial" style:font-name-complex="Arial" style:letter-kerning="false" fo:font-size="8pt" style:font-size-asian="8pt" style:font-size-complex="8pt"/>
    </style:style>
    <style:style style:name="P101" style:parent-style-name="Normalny" style:family="paragraph">
      <style:paragraph-properties style:text-autospace="none" fo:margin-bottom="0in"/>
      <style:text-properties style:font-name="Arial" style:font-name-complex="Arial" style:letter-kerning="false" fo:font-size="8pt" style:font-size-asian="8pt" style:font-size-complex="8pt"/>
    </style:style>
    <style:style style:name="P10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0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04" style:parent-style-name="Normalny" style:family="paragraph">
      <style:paragraph-properties style:text-autospace="none" fo:margin-bottom="0in" fo:line-height="100%"/>
    </style:style>
    <style:style style:name="T105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P10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07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08" style:parent-style-name="Normalny" style:family="paragraph">
      <style:paragraph-properties style:text-autospace="none" fo:margin-bottom="0in"/>
    </style:style>
    <style:style style:name="T109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10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2" style:parent-style-name="Normalny" style:family="paragraph">
      <style:paragraph-properties style:text-autospace="none" fo:margin-bottom="0in"/>
    </style:style>
    <style:style style:name="T113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14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6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17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18" style:parent-style-name="Normalny" style:family="paragraph">
      <style:paragraph-properties style:text-autospace="none" fo:margin-bottom="0in"/>
    </style:style>
    <style:style style:name="T119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20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2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23" style:parent-style-name="Normalny" style:family="paragraph">
      <style:paragraph-properties style:text-autospace="none" fo:margin-bottom="0in"/>
    </style:style>
    <style:style style:name="T124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25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7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28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29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30" style:parent-style-name="Normalny" style:family="paragraph">
      <style:paragraph-properties style:text-autospace="none" fo:margin-bottom="0in"/>
    </style:style>
    <style:style style:name="T131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32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34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35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36" style:parent-style-name="Normalny" style:family="paragraph">
      <style:paragraph-properties style:text-autospace="none" fo:margin-bottom="0in"/>
    </style:style>
    <style:style style:name="T137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38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40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41" style:parent-style-name="Normalny" style:family="paragraph">
      <style:paragraph-properties style:text-autospace="none" fo:margin-bottom="0in"/>
    </style:style>
    <style:style style:name="T14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14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45" style:parent-style-name="Normalny" style:family="paragraph">
      <style:paragraph-properties style:text-autospace="none" fo:margin-bottom="0in"/>
    </style:style>
    <style:style style:name="T146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47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49" style:parent-style-name="Normalny" style:family="paragraph">
      <style:paragraph-properties style:text-autospace="none" fo:margin-bottom="0in"/>
    </style:style>
    <style:style style:name="T15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15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53" style:parent-style-name="Normalny" style:family="paragraph">
      <style:paragraph-properties style:text-autospace="none" fo:margin-bottom="0in"/>
    </style:style>
    <style:style style:name="T154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57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58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59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60" style:parent-style-name="Normalny" style:family="paragraph">
      <style:paragraph-properties style:text-autospace="none" fo:margin-bottom="0in"/>
    </style:style>
    <style:style style:name="T16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16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64" style:parent-style-name="Normalny" style:family="paragraph">
      <style:paragraph-properties style:text-autospace="none" fo:margin-bottom="0in"/>
    </style:style>
    <style:style style:name="T165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68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69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70" style:parent-style-name="Normalny" style:family="paragraph">
      <style:paragraph-properties style:text-autospace="none" fo:margin-bottom="0in"/>
    </style:style>
    <style:style style:name="T171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17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76" style:parent-style-name="Normalny" style:family="paragraph">
      <style:paragraph-properties style:text-autospace="none" fo:margin-bottom="0in"/>
    </style:style>
    <style:style style:name="T17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17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80" style:parent-style-name="Normalny" style:family="paragraph">
      <style:paragraph-properties style:text-autospace="none" fo:margin-bottom="0in"/>
    </style:style>
    <style:style style:name="T181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P18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8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8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18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18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1pt" style:font-size-asian="11pt" style:font-size-complex="11pt"/>
    </style:style>
    <style:style style:name="P187" style:parent-style-name="Normalny" style:family="paragraph">
      <style:paragraph-properties style:text-autospace="none" fo:margin-bottom="0in" fo:line-height="100%"/>
    </style:style>
    <style:style style:name="T188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89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9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191" style:parent-style-name="Normalny" style:family="paragraph">
      <style:paragraph-properties style:text-autospace="none" fo:margin-bottom="0in" fo:line-height="100%"/>
    </style:style>
    <style:style style:name="T192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93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9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19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196" style:parent-style-name="Normalny" style:family="paragraph">
      <style:paragraph-properties style:text-autospace="none" fo:margin-bottom="0in" fo:line-height="100%"/>
    </style:style>
    <style:style style:name="T197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98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9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200" style:parent-style-name="Normalny" style:family="paragraph">
      <style:paragraph-properties style:text-autospace="none" fo:margin-bottom="0in" fo:line-height="100%"/>
    </style:style>
    <style:style style:name="T201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202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203" style:parent-style-name="Normalny" style:family="paragraph">
      <style:paragraph-properties style:text-autospace="none" fo:margin-bottom="0in" fo:line-height="100%"/>
    </style:style>
    <style:style style:name="T204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205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206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0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08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09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10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11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12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13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14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15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16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1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18" style:parent-style-name="Normalny" style:family="paragraph">
      <style:paragraph-properties fo:text-align="center" fo:margin-bottom="0in"/>
    </style:style>
    <style:style style:name="T21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text-align="justify" fo:margin-bottom="0in"/>
    </style:style>
    <style:style style:name="T2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2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25" style:parent-style-name="Normalny" style:family="paragraph">
      <style:paragraph-properties fo:text-align="justify" fo:margin-bottom="0in"/>
    </style:style>
    <style:style style:name="T22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2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/>
    </style:style>
    <style:style style:name="T23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4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3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36" style:parent-style-name="Normalny" style:family="paragraph">
      <style:paragraph-properties fo:text-align="justify" fo:margin-bottom="0in"/>
    </style:style>
    <style:style style:name="T23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3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3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40" style:parent-style-name="Normalny" style:family="paragraph">
      <style:paragraph-properties fo:text-align="justify" fo:margin-bottom="0in"/>
    </style:style>
    <style:style style:name="T24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4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4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44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4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4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47" style:parent-style-name="Normalny" style:family="paragraph">
      <style:paragraph-properties fo:text-align="justify" fo:margin-bottom="0in"/>
    </style:style>
    <style:style style:name="T24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4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50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51" style:parent-style-name="Normalny" style:family="paragraph">
      <style:paragraph-properties fo:text-align="justify" fo:margin-bottom="0in"/>
    </style:style>
    <style:style style:name="T25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5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54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5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5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5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59" style:parent-style-name="Normalny" style:family="paragraph">
      <style:paragraph-properties fo:text-align="justify" fo:margin-bottom="0in"/>
    </style:style>
    <style:style style:name="T2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63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Aktualizacja: Zał 1 / KU-UA-06: 3.03.2026 r. 10384.03.2026<text:s/></text:span></text:p>
      <text:p text:style-name="P3">ZGŁOSZENIE</text:p>
      <text:p text:style-name="P4">zmiany sposobu użytkowania obiektu budowlanego lub jego części</text:p>
      <text:p text:style-name="P5">(PB-18)</text:p>
      <text:p text:style-name="P6"/>
      <text:p text:style-name="P7"><text:span text:style-name="T8">Podstawa prawna:<text:s/></text:span><text:span text:style-name="T9">art. 71 ust. 2 w zw. z ust. 2b ustawy z dnia 7 lipca 1994 r. – Prawo budowlane (Dz. U.</text:span></text:p>
      <text:p text:style-name="P10">z 2025 r. poz. 418, 1080, 1535, 1673 i 1847).</text:p>
      <text:p text:style-name="P11"/>
      <text:p text:style-name="P12">1. ORGAN ADMINISTRACJI ARCHITEKTONICZNO-BUDOWLANEJ</text:p>
      <text:p text:style-name="P13">Nazwa:</text:p>
      <text:p text:style-name="P14"/>
      <text:p text:style-name="P15"/>
      <text:p text:style-name="P16"><text:span text:style-name="T17">2.1. DANE INWESTORA</text:span><text:span text:style-name="T18">1)</text:span></text:p>
      <text:p text:style-name="P19">Imię i nazwisko lub nazwa:</text:p>
      <text:p text:style-name="P20">Kraj:</text:p>
      <text:p text:style-name="P21">Województwo:</text:p>
      <text:p text:style-name="P22">Powiat:</text:p>
      <text:p text:style-name="P23">Gmina:</text:p>
      <text:p text:style-name="P24">Ulica:</text:p>
      <text:p text:style-name="P25">Nr domu:</text:p>
      <text:p text:style-name="P26">Nr lokalu:</text:p>
      <text:p text:style-name="P27">Miejscowość:</text:p>
      <text:p text:style-name="P28">Kod pocztowy:</text:p>
      <text:p text:style-name="P29">E-mail (nieobowiązkowo):</text:p>
      <text:p text:style-name="P30">Nr tel. (nieobowiązkowo):</text:p>
      <text:p text:style-name="P31"/>
      <text:p text:style-name="P32"><text:span text:style-name="T33">2.2. DANE INWESTORA (DO KORESPONDENCJI)</text:span><text:span text:style-name="T34">1)</text:span></text:p>
      <text:p text:style-name="P35">Wypełnia się, jeżeli adres do korespondencji inwestora jest inny niż wskazany w pkt 2.1.</text:p>
      <text:p text:style-name="P36">Kraj:</text:p>
      <text:p text:style-name="P37">Województwo:</text:p>
      <text:p text:style-name="P38">Powiat:</text:p>
      <text:p text:style-name="P39">Gmina:</text:p>
      <text:p text:style-name="P40">Ulica:</text:p>
      <text:p text:style-name="P41">Nr domu:</text:p>
      <text:p text:style-name="P42">Nr lokalu:</text:p>
      <text:p text:style-name="P43">Miejscowość:</text:p>
      <text:p text:style-name="P44">Kod pocztowy:</text:p>
      <text:p text:style-name="P45"><text:span text:style-name="T46">Adres do doręczeń elektronicznych</text:span><text:span text:style-name="T47">2)</text:span><text:span text:style-name="T48">:</text:span></text:p>
      <text:p text:style-name="P49"><text:span text:style-name="T50">﻿</text:span></text:p>
      <text:soft-page-break/>
      <text:p text:style-name="P51"><text:span text:style-name="T52">3. DANE PEŁNOMOCNIKA / PEŁNOMOCNIKA DO DORĘCZEŃ</text:span><text:span text:style-name="T53">1)</text:span></text:p>
      <text:p text:style-name="P54">Wypełnia się, jeżeli inwestor działa przez pełnomocnika.</text:p>
      <text:p text:style-name="P55"><text:span text:style-name="T56">☐</text:span><text:span text:style-name="T57"><text:s/></text:span><text:span text:style-name="T58">pełnomocnik<text:s/></text:span><text:span text:style-name="T59">☐</text:span><text:span text:style-name="T60"><text:s/></text:span><text:span text:style-name="T61">pełnomocnik do doręczeń</text:span></text:p>
      <text:p text:style-name="P62">Imię i nazwisko:</text:p>
      <text:p text:style-name="P63">Kraj:</text:p>
      <text:p text:style-name="P64">Województwo:</text:p>
      <text:p text:style-name="P65">Powiat:</text:p>
      <text:p text:style-name="P66">Gmina:</text:p>
      <text:p text:style-name="P67">Ulica:</text:p>
      <text:p text:style-name="P68">Nr domu:</text:p>
      <text:p text:style-name="P69">Nr lokalu:</text:p>
      <text:p text:style-name="P70">Miejscowość:</text:p>
      <text:p text:style-name="P71">Kod pocztowy:</text:p>
      <text:p text:style-name="P72"><text:span text:style-name="T73">Adres do doręczeń elektronicznych</text:span><text:span text:style-name="T74">2)</text:span><text:span text:style-name="T75">:</text:span></text:p>
      <text:p text:style-name="P76">E-mail (nieobowiązkowo):</text:p>
      <text:p text:style-name="P77">Nr tel. (nieobowiązkowo):</text:p>
      <text:p text:style-name="P78">4. DOTYCHCZASOWY SPOSÓB UŻYTKOWANIA OBIEKTU BUDOWLANEGO LUB JEGO</text:p>
      <text:p text:style-name="P79">CZĘŚCI</text:p>
      <text:p text:style-name="P80"/>
      <text:p text:style-name="P81">5. ZAMIERZONY SPOSÓB UŻYTKOWANIA OBIEKTU BUDOWLANEGO LUB JEGO CZĘŚCI</text:p>
      <text:p text:style-name="P82"/>
      <text:p text:style-name="P83"><text:span text:style-name="T84">6. DANE OBIEKTU BUDOWLANEGO LUB JEGO CZĘŚCI</text:span><text:span text:style-name="T85">1)</text:span></text:p>
      <text:p text:style-name="P86">Województwo:</text:p>
      <text:p text:style-name="P87">Powiat:</text:p>
      <text:p text:style-name="P88">Gmina:</text:p>
      <text:p text:style-name="P89">Ulica:</text:p>
      <text:p text:style-name="P90">Nr domu:</text:p>
      <text:p text:style-name="P91">Miejscowość:</text:p>
      <text:p text:style-name="P92">Kod pocztowy:</text:p>
      <text:p text:style-name="P93"><text:span text:style-name="T94">Identyfikator działki ewidencyjnej</text:span><text:span text:style-name="T95">3)</text:span><text:span text:style-name="T96">:</text:span></text:p>
      <text:p text:style-name="P97">7. INFORMACJE O ROBOTACH BUDOWLANYCH</text:p>
      <text:p text:style-name="P98">Wypełnia się, jeżeli zamierzona zmiana sposobu użytkowania obiektu budowlanego lub jego części wymaga wykonania</text:p>
      <text:p text:style-name="P99">robót budowlanych objętych obowiązkiem zgłoszenia, o którym mowa w art. 30 ust. 2 ustawy z dnia 7 lipca 1994 r. –</text:p>
      <text:p text:style-name="P100">Prawo budowlane.</text:p>
      <text:p text:style-name="P101"/>
      <text:p text:style-name="P102">Rodzaj, zakres i sposób wykonywania:</text:p>
      <text:p text:style-name="P103">Planowany termin rozpoczęcia:</text:p>
      <text:p text:style-name="P104"><text:span text:style-name="T105">﻿</text:span></text:p>
      <text:soft-page-break/>
      <text:p text:style-name="P106">8. ZAŁĄCZNIKI</text:p>
      <text:p text:style-name="P107"/>
      <text:p text:style-name="P108"><text:span text:style-name="T109">☐</text:span><text:span text:style-name="T110"><text:s/></text:span><text:span text:style-name="T111">Oświadczenie o posiadanym prawie do dysponowania nieruchomością na cele budowlane.</text:span></text:p>
      <text:p text:style-name="P112"><text:span text:style-name="T113">☐</text:span><text:span text:style-name="T114"><text:s/></text:span><text:span text:style-name="T115">Pełnomocnictwo do reprezentowania inwestora (opłacone zgodnie z ustawą z dnia 16 listopada</text:span></text:p>
      <text:p text:style-name="P116">2006 r. o opłacie skarbowej (Dz. U. z 2025 r. poz. 1154, 1795 i 1847)) – jeżeli inwestor działa przez</text:p>
      <text:p text:style-name="P117">pełnomocnika.</text:p>
      <text:p text:style-name="P118"><text:span text:style-name="T119">☐</text:span><text:span text:style-name="T120"><text:s/></text:span><text:span text:style-name="T121">Potwierdzenie uiszczenia opłaty skarbowej – jeżeli obowiązek uiszczenia takiej opłaty wynika</text:span></text:p>
      <text:p text:style-name="P122">z ustawy z dnia 16 listopada 2006 r. o opłacie skarbowej.</text:p>
      <text:p text:style-name="P123"><text:span text:style-name="T124">☐</text:span><text:span text:style-name="T125"><text:s/></text:span><text:span text:style-name="T126">Opis i rysunek określający usytuowanie obiektu budowlanego w stosunku do granic nieruchomości</text:span></text:p>
      <text:p text:style-name="P127">i innych obiektów budowlanych istniejących lub budowanych na tej i sąsiednich nieruchomościach,</text:p>
      <text:p text:style-name="P128">z oznaczeniem części obiektu budowlanego, w której zamierza się dokonać zmiany sposobu</text:p>
      <text:p text:style-name="P129">użytkowania.</text:p>
      <text:p text:style-name="P130"><text:span text:style-name="T131">☐</text:span><text:span text:style-name="T132"><text:s/></text:span><text:span text:style-name="T133">Zwięzły opis techniczny, określający rodzaj i charakterystykę obiektu budowlanego oraz jego konstrukcję,</text:span></text:p>
      <text:p text:style-name="P134">wraz z danymi techniczno-użytkowymi, w tym wielkościami i rozkładem obciążeń, a w razie potrzeby,</text:p>
      <text:p text:style-name="P135">również danymi technologicznymi.</text:p>
      <text:p text:style-name="P136"><text:span text:style-name="T137">☐</text:span><text:span text:style-name="T138"><text:s/></text:span><text:span text:style-name="T139">Zaświadczenie wójta, burmistrza albo prezydenta miasta o zgodności zamierzonego sposobu</text:span></text:p>
      <text:p text:style-name="P140">użytkowania obiektu budowlanego z ustaleniami obowiązującego miejscowego planu zagospodarowania</text:p>
      <text:p text:style-name="P141"><text:span text:style-name="T142">przestrzennego – w przypadku obowiązywania miejscowego planu zagospodarowania przestrzennego</text:span><text:span text:style-name="T143">4)</text:span><text:span text:style-name="T144">.</text:span></text:p>
      <text:p text:style-name="P145"><text:span text:style-name="T146">☐</text:span><text:span text:style-name="T147"><text:s/></text:span><text:span text:style-name="T148">Decyzja o warunkach zabudowy i zagospodarowania terenu – w przypadku braku obowiązującego</text:span></text:p>
      <text:p text:style-name="P149"><text:span text:style-name="T150">miejscowego planu zagospodarowania przestrzennego</text:span><text:span text:style-name="T151">4)</text:span><text:span text:style-name="T152">.</text:span></text:p>
      <text:p text:style-name="P153"><text:span text:style-name="T154">☐</text:span><text:span text:style-name="T155"><text:s/></text:span><text:span text:style-name="T156">Ekspertyza techniczna wykonana przez osobę posiadającą uprawnienia budowlane bez ograniczeń</text:span></text:p>
      <text:p text:style-name="P157">w odpowiedniej specjalności – w przypadku zmiany sposobu użytkowania, polegającej na podjęciu</text:p>
      <text:p text:style-name="P158">bądź zaniechaniu w obiekcie budowlanym lub jego części działalności zmieniającej warunki:</text:p>
      <text:p text:style-name="P159">bezpieczeństwa pożarowego, powodziowego, pracy, zdrowotne, higieniczno-sanitarne, ochrony</text:p>
      <text:p text:style-name="P160"><text:span text:style-name="T161">środowiska bądź wielkość lub układ obciążeń</text:span><text:span text:style-name="T162">4)</text:span><text:span text:style-name="T163">.</text:span></text:p>
      <text:p text:style-name="P164"><text:span text:style-name="T165">☐</text:span><text:span text:style-name="T166"><text:s/></text:span><text:span text:style-name="T167">Ekspertyza rzeczoznawcy do spraw zabezpieczeń przeciwpożarowych – w przypadku zmiany</text:span></text:p>
      <text:p text:style-name="P168">sposobu użytkowania obiektu budowlanego lub jego części, polegającej na podjęciu lub zaniechaniu</text:p>
      <text:p text:style-name="P169">w obiekcie budowlanym lub jego części działalności zmieniającej warunki bezpieczeństwa pożarowego.</text:p>
      <text:p text:style-name="P170"><text:span text:style-name="T171">☐</text:span><text:span text:style-name="T172"><text:s/></text:span><text:span text:style-name="T173">Odpowiednie szkice lub rysunki</text:span><text:span text:style-name="T174">5)<text:s/></text:span><text:span text:style-name="T175">– w zależności od potrzeb.</text:span></text:p>
      <text:p text:style-name="P176"><text:span text:style-name="T177">Pozwolenia, uzgodnienia, opinie i inne dokumenty wymagane przepisami prawa</text:span><text:span text:style-name="T178">4)</text:span><text:span text:style-name="T179">:</text:span></text:p>
      <text:p text:style-name="P180"><text:span text:style-name="T181">☐</text:span></text:p>
      <text:p text:style-name="P182"/>
      <text:p text:style-name="P183">9. PODPIS INWESTORA (PEŁNOMOCNIKA) I DATA PODPISU</text:p>
      <text:p text:style-name="P184">Podpis powinien być czytelny. Podpis i datę podpisu umieszcza się w przypadku składania zgłoszenia w postaci papierowej.</text:p>
      <text:p text:style-name="P185"/>
      <text:p text:style-name="P186">……………………………………………………………………………………………………………</text:p>
      <text:p text:style-name="P187"><text:span text:style-name="T188">1)<text:s/></text:span><text:span text:style-name="T189">W przypadku większej liczby inwestorów, pełnomocników lub nieruchomości dane kolejnych inwestorów, pełnomocników lub</text:span></text:p>
      <text:p text:style-name="P190">nieruchomości dodaje się w formularzu albo zamieszcza na osobnych stronach i dołącza do formularza.</text:p>
      <text:p text:style-name="P191"><text:span text:style-name="T192">2)<text:s/></text:span><text:span text:style-name="T193">W przypadku określonym w art. 147 ust. 1 ustawy z dnia 18 listopada 2020 r. o doręczeniach elektronicznych (Dz. U. z 2026 r.</text:span></text:p>
      <text:p text:style-name="P194">poz. 3) w razie braku adresu do doręczeń elektronicznych wskazuje się adres skrzynki ePUAP. Możliwość doręczania</text:p>
      <text:p text:style-name="P195">korespondencji na skrzynkę ePUAP obowiązuje do dnia określonego w tym przepisie.</text:p>
      <text:p text:style-name="P196"><text:span text:style-name="T197">3)<text:s/></text:span><text:span text:style-name="T198">W przypadku formularza w postaci papierowej zamiast identyfikatora działki ewidencyjnej można wskazać jednostkę</text:span></text:p>
      <text:p text:style-name="P199">ewidencyjną, obręb ewidencyjny i numer działki ewidencyjnej oraz arkusz mapy, jeżeli występuje.</text:p>
      <text:p text:style-name="P200"><text:span text:style-name="T201">4)<text:s/></text:span><text:span text:style-name="T202">Zamiast oryginału można dołączyć kopię dokumentu.</text:span></text:p>
      <text:p text:style-name="P203"><text:span text:style-name="T204">5)<text:s/></text:span><text:span text:style-name="T205">Dotyczy tylko sytuacji, jeżeli zamierzona zmiana sposobu użytkowania obiektu budowlanego lub jego części wymaga</text:span></text:p>
      <text:p text:style-name="P206">wykonania robót budowlanych objętych obowiązkiem zgłoszenia.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KLAUZULA INFORMACYJNA</text:span></text:p>
      <text:p text:style-name="P220"><text:span text:style-name="T221">Zgodnie z obowiązkiem nałożonym art. 13 Rozporządzenia Parlamentu Europejskiego i Rady (UE) 2016/679 z dnia 27 kwietnia 2016 r.<text:s/></text:span><text:span text:style-name="T222">w sprawie ochrony osób fizycznych w związku z przetwarzaniem danych osobowych i w sprawie swobodnego przepływu takich danych</text:span><text:span text:style-name="T223"><text:s/>…(RODO), poniżej przekazujemy informacje dotyczące przetwarzania Pani/Pana danych osobowych:</text:span></text:p>
      <text:p text:style-name="P224"/>
      <text:p text:style-name="P225"><text:span text:style-name="T226">1. Administrator danych osobowych.</text:span></text:p>
      <text:p text:style-name="P227"><text:s/>Administratorem danych osobowych jest Prezydent Olsztyna. <text:s/></text:p>
      <text:p text:style-name="P228"/>
      <text:p text:style-name="P229"><text:span text:style-name="T230">2.</text:span><text:span text:style-name="T231"><text:s/></text:span><text:span text:style-name="T232">Inspektor danych osobowych</text:span><text:span text:style-name="T233">.</text:span></text:p>
      <text:p text:style-name="P234">Administrator powołał Inspektora Ochrony Danych, z którym kontakt jest możliwy pod adresem e-mail: iod@olsztyn.eu lub pod numerem telefonu: +48 89 50 60 570.</text:p>
      <text:p text:style-name="P235"/>
      <text:p text:style-name="P236"><text:span text:style-name="T237">3. Cele i podstawy przetwarzania Pani/Pana danych osobowych.</text:span></text:p>
      <text:p text:style-name="P238">Pani/Pana dane osobowe przetwarzane będą w celu, w jakim administrator je pozyskał, w zakresie niezbędnym do wypełnienia obowiązku prawnego ciążącego na administratorze (art. 6 ust. 1 lit c RODO) w związku z realizacją zadań zleconych związanych ze zgłaszaniem zamiaru zmiany sposobu użytkowania, na podstawie ustawy prawo budowlane. Podstawą prawną przetwarzania Pani/Pana danych osobowych jest ustawa z dnia 7 lipca 1994 r. Prawo Budowlane oraz ustawa z dnia 14 czerwca 1960 r. Kodeks postępowania administracyjnego.</text:p>
      <text:p text:style-name="P239"/>
      <text:p text:style-name="P240"><text:span text:style-name="T241">4. Odbiorcy danych osobowych.</text:span></text:p>
      <text:p text:style-name="P242">Dane osobowe będą przekazywane następującym odbiorcom:</text:p>
      <text:p text:style-name="P243">a) podmiotom wykonującym zadania publiczne lub działające na zlecenie organów władzy publicznej w zakresie i w celach, które wynikają z przepisów powszechnie obowiązującego prawa,</text:p>
      <text:p text:style-name="P244">b) podmiotom, które na podstawie stosownych umów lub porozumień z administratorem danych osobowych przetwarzają Pani /Pana dane osobowe,</text:p>
      <text:p text:style-name="P245">c) podmiotom wspomagającym administratora w wypełnianiu uprawnień i obowiązków poprzez świadczeniu usług (w tym przypadku administrator zawarł w umowach stosowne zapisy powierzenia przetwarzania danych osobowych). Głównym podmiotem, który przetwarza Pani/Pana dane w tym zakresie jest Centrum Informatyczne Usług Wspólnych Olsztyna.</text:p>
      <text:p text:style-name="P246"/>
      <text:p text:style-name="P247"><text:span text:style-name="T248">5. Okres przechowywania danych.</text:span></text:p>
      <text:p text:style-name="P249">Dane osobowe będą przetwarzane do momentu zakończenia realizacji celu określonego w pkt 3, a następnie –przechowywane w archiwum zakładowym Urzędu Miasta Olsztyna przez okres 5 lat. Po tym czasie dokumentacja wraz z danymi jako kategoria archiwalna B-5 ulegnie brakowaniu zgodnie z przepisami ustawy z dnia 14 lipca 1983 r. o narodowym zasobie archiwalnym i archiwach w archiwum zakładowym.</text:p>
      <text:p text:style-name="P250"/>
      <text:p text:style-name="P251"><text:span text:style-name="T252">6. Prawa osób, których dane dotyczą</text:span></text:p>
      <text:p text:style-name="P253">Zgodnie z RODO przysługują Pani/Panu:</text:p>
      <text:p text:style-name="P254">a) <text:s/>prawo dostępu do swoich danych oraz otrzymania ich kopii,</text:p>
      <text:p text:style-name="P255">b) prawo do sprostowania (poprawiania) swoich danych, jeśli są błędne lub nieaktualne, a także prawo do ich usunięcia, w sytuacji, gdy przetwarzanie danych nie następuje w celu wywiązania się z obowiązku wynikającego z przepisu prawa lub w ramach sprawowania władzy publicznej,</text:p>
      <text:p text:style-name="P256">c) prawo do ograniczenia lub wniesienia sprzeciwu wobec przetwarzania danych,</text:p>
      <text:p text:style-name="P257">d) prawo do wniesienia skargi do Prezesa UODO,<text:s/></text:p>
      <text:p text:style-name="P258">e) Podanie przez Pana/Panią danych jest wymogiem ustawowym, ze względu na konieczność wypełnienia obowiązku prawnego ciążącego na administratorze (brak podania danych uniemożliwi realizację obowiązku ustawowego, co może skutkować konsekwencjami przewidzianymi przepisami prawa).</text:p>
      <text:p text:style-name="P259"><text:span text:style-name="T260">f) Dane nie będą przekazywane odbiorcom w państwie trzecim lub organizacji międzynarodowej, nie będą również poddawane zautomatyzowanemu podejmowaniu decyzji, w tym profilowaniu.</text:span></text:p>
      <text:p text:style-name="P261">……………………………………………</text:p>
      <text:p text:style-name="P262">Data i czytelny podpis potwierdzający zapoznanie się z klauzulą informacyjną o ochronie danych osobowych.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głoszenie zmiany sposobu użytkowania  obiektu budowlanego lub jego części druk PB-18</dc:title>
    <dc:description/>
    <dc:subject/>
    <meta:initial-creator>Anna Nowak</meta:initial-creator>
    <dc:creator>Anna Nowak</dc:creator>
    <meta:creation-date>2026-03-03T06:15:00Z</meta:creation-date>
    <dc:date>2026-03-03T06:42:00Z</dc:date>
    <meta:template xlink:href="Normal.dotm" xlink:type="simple"/>
    <meta:editing-cycles>2</meta:editing-cycles>
    <meta:editing-duration>PT900S</meta:editing-duration>
    <meta:document-statistic meta:page-count="4" meta:paragraph-count="17" meta:word-count="1253" meta:character-count="8759" meta:row-count="62" meta:non-whitespace-character-count="7523"/>
  </office:meta>
</office:document-meta>
</file>