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/>
    </style:style>
    <style:style style:name="P1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1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16" style:parent-style-name="Normalny" style:family="paragraph">
      <style:paragraph-properties style:text-autospace="none" fo:margin-bottom="0in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18" style:parent-style-name="Domyślnaczcionkaakapitu" style:family="text">
      <style:text-properties style:font-name="Arial" style:font-name-complex="Arial" style:letter-kerning="false" style:text-position="super 66.6%"/>
    </style:style>
    <style:style style:name="P1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2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2" style:parent-style-name="Normalny" style:family="paragraph">
      <style:paragraph-properties style:text-autospace="none" fo:margin-bottom="0in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34" style:parent-style-name="Domyślnaczcionkaakapitu" style:family="text">
      <style:text-properties style:font-name="Arial" style:font-name-complex="Arial" style:letter-kerning="false" style:text-position="super 66.6%"/>
    </style:style>
    <style:style style:name="P3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3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46" style:parent-style-name="Normalny" style:family="paragraph">
      <style:paragraph-properties style:text-autospace="none" fo:margin-bottom="0in" fo:line-height="150%"/>
    </style:style>
    <style:style style:name="T47" style:parent-style-name="Domyślnaczcionkaakapitu" style:family="text">
      <style:text-properties style:font-name="Arial" style:font-name-complex="Arial" style:letter-kerning="false"/>
    </style:style>
    <style:style style:name="T48" style:parent-style-name="Domyślnaczcionkaakapitu" style:family="text">
      <style:text-properties style:font-name="Arial" style:font-name-complex="Arial" style:letter-kerning="false" style:text-position="super 66.6%"/>
    </style:style>
    <style:style style:name="P49" style:parent-style-name="Normalny" style:family="paragraph">
      <style:paragraph-properties style:text-autospace="none" fo:margin-bottom="0in" fo:line-height="150%"/>
    </style:style>
    <style:style style:name="T50" style:parent-style-name="Domyślnaczcionkaakapitu" style:family="text">
      <style:text-properties style:font-name="Tahoma" style:font-name-complex="Tahoma" style:letter-kerning="fals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52" style:parent-style-name="Domyślnaczcionkaakapitu" style:family="text">
      <style:text-properties style:font-name="Arial" style:font-name-complex="Arial" style:letter-kerning="false" style:text-position="super 66.6%"/>
    </style:style>
    <style:style style:name="P53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text-align="center" fo:margin-bottom="0in" fo:line-height="150%"/>
    </style:style>
    <style:style style:name="T55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56" style:parent-style-name="Domyślnaczcionkaakapitu" style:family="text">
      <style:text-properties style:font-name="Arial" style:font-name-asian="MS-Gothic" style:font-name-complex="Arial" style:letter-kerning="false"/>
    </style:style>
    <style:style style:name="T57" style:parent-style-name="Domyślnaczcionkaakapitu" style:family="text">
      <style:text-properties style:font-name="Arial" style:font-name-complex="Arial" style:letter-kerning="false"/>
    </style:style>
    <style:style style:name="T58" style:parent-style-name="Domyślnaczcionkaakapitu" style:family="text">
      <style:text-properties style:font-name="Segoe UI Symbol" style:font-name-complex="Segoe UI Symbol" style:letter-kerning="false"/>
    </style:style>
    <style:style style:name="T59" style:parent-style-name="Domyślnaczcionkaakapitu" style:family="text">
      <style:text-properties style:font-name="Arial" style:font-name-complex="Arial" style:letter-kerning="false"/>
    </style:style>
    <style:style style:name="P6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6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7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7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7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73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/>
    </style:style>
    <style:style style:name="P74" style:parent-style-name="Normalny" style:family="paragraph">
      <style:paragraph-properties style:text-autospace="none" fo:margin-bottom="0in"/>
      <style:text-properties style:font-name="Arial" style:font-name-complex="Arial" style:letter-kerning="false"/>
    </style:style>
    <style:style style:name="P75" style:parent-style-name="Normalny" style:family="paragraph">
      <style:paragraph-properties style:text-autospace="none" fo:margin-bottom="0in"/>
      <style:text-properties style:font-name="Arial" style:font-name-complex="Arial" style:letter-kerning="false"/>
    </style:style>
    <style:style style:name="P76" style:parent-style-name="Normalny" style:family="paragraph">
      <style:paragraph-properties style:text-autospace="none" fo:margin-bottom="0in"/>
      <style:text-properties style:font-name="Arial" style:font-name-complex="Arial" style:letter-kerning="false"/>
    </style:style>
    <style:style style:name="P77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79" style:parent-style-name="Normalny" style:family="paragraph">
      <style:paragraph-properties style:text-autospace="none" fo:margin-bottom="0in" fo:line-height="150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Arial" style:font-name-complex="Arial" style:letter-kerning="false" style:text-position="super 66.6%"/>
    </style:style>
    <style:style style:name="P8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/>
    </style:style>
    <style:style style:name="P89" style:parent-style-name="Normalny" style:family="paragraph">
      <style:paragraph-properties style:text-autospace="none" fo:margin-bottom="0in" fo:line-height="150%"/>
    </style:style>
    <style:style style:name="T90" style:parent-style-name="Domyślnaczcionkaakapitu" style:family="text">
      <style:text-properties style:font-name="Arial" style:font-name-complex="Arial" style:letter-kerning="false"/>
    </style:style>
    <style:style style:name="T91" style:parent-style-name="Domyślnaczcionkaakapitu" style:family="text">
      <style:text-properties style:font-name="Arial" style:font-name-complex="Arial" style:letter-kerning="false" style:text-position="super 66.6%"/>
    </style:style>
    <style:style style:name="T92" style:parent-style-name="Domyślnaczcionkaakapitu" style:family="text">
      <style:text-properties style:font-name="Arial" style:font-name-complex="Arial" style:letter-kerning="false"/>
    </style:style>
    <style:style style:name="P9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9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95" style:parent-style-name="Normalny" style:family="paragraph">
      <style:paragraph-properties style:text-autospace="none" fo:margin-bottom="0in" fo:line-height="100%"/>
    </style:style>
    <style:style style:name="T96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97" style:parent-style-name="Domyślnaczcionkaakapitu" style:family="text">
      <style:text-properties style:font-name="Arial" style:font-name-asian="MS-Gothic" style:font-name-complex="Arial" style:letter-kerning="false"/>
    </style:style>
    <style:style style:name="T98" style:parent-style-name="Domyślnaczcionkaakapitu" style:family="text">
      <style:text-properties style:font-name="Arial" style:font-name-complex="Arial" style:letter-kerning="false"/>
    </style:style>
    <style:style style:name="P99" style:parent-style-name="Normalny" style:family="paragraph">
      <style:paragraph-properties style:text-autospace="none" fo:margin-bottom="0in" fo:line-height="100%"/>
    </style:style>
    <style:style style:name="T100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101" style:parent-style-name="Domyślnaczcionkaakapitu" style:family="text">
      <style:text-properties style:font-name="Arial" style:font-name-asian="MS-Gothic" style:font-name-complex="Arial" style:letter-kerning="false"/>
    </style:style>
    <style:style style:name="T102" style:parent-style-name="Domyślnaczcionkaakapitu" style:family="text">
      <style:text-properties style:font-name="Arial" style:font-name-complex="Arial" style:letter-kerning="false"/>
    </style:style>
    <style:style style:name="P10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106" style:parent-style-name="Domyślnaczcionkaakapitu" style:family="text">
      <style:text-properties style:font-name="Arial" style:font-name-asian="MS-Gothic" style:font-name-complex="Arial" style:letter-kerning="false"/>
    </style:style>
    <style:style style:name="T107" style:parent-style-name="Domyślnaczcionkaakapitu" style:family="text">
      <style:text-properties style:font-name="Arial" style:font-name-complex="Arial" style:letter-kerning="false"/>
    </style:style>
    <style:style style:name="P10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111" style:parent-style-name="Domyślnaczcionkaakapitu" style:family="text">
      <style:text-properties style:font-name="Arial" style:font-name-asian="MS-Gothic" style:font-name-complex="Arial" style:letter-kerning="false"/>
    </style:style>
    <style:style style:name="T112" style:parent-style-name="Domyślnaczcionkaakapitu" style:family="text">
      <style:text-properties style:font-name="Arial" style:font-name-complex="Arial" style:letter-kerning="false"/>
    </style:style>
    <style:style style:name="P1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14" style:parent-style-name="Normalny" style:family="paragraph">
      <style:paragraph-properties style:text-autospace="none" fo:margin-bottom="0in" fo:line-height="100%"/>
    </style:style>
    <style:style style:name="T115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T116" style:parent-style-name="Domyślnaczcionkaakapitu" style:family="text">
      <style:text-properties style:font-name="Arial" style:font-name-asian="MS-Gothic" style:font-name-complex="Arial" style:letter-kerning="false"/>
    </style:style>
    <style:style style:name="T117" style:parent-style-name="Domyślnaczcionkaakapitu" style:family="text">
      <style:text-properties style:font-name="Arial" style:font-name-complex="Arial" style:letter-kerning="false"/>
    </style:style>
    <style:style style:name="T118" style:parent-style-name="Domyślnaczcionkaakapitu" style:family="text">
      <style:text-properties style:font-name="Arial" style:font-name-complex="Arial" style:letter-kerning="false" style:text-position="super 66.6%"/>
    </style:style>
    <style:style style:name="P11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0" style:parent-style-name="Normalny" style:family="paragraph">
      <style:paragraph-properties style:text-autospace="none" fo:margin-bottom="0in" fo:line-height="100%"/>
    </style:style>
    <style:style style:name="T121" style:parent-style-name="Domyślnaczcionkaakapitu" style:family="text">
      <style:text-properties style:font-name="Segoe UI Symbol" style:font-name-asian="MS-Gothic" style:font-name-complex="Segoe UI Symbol" style:letter-kerning="false"/>
    </style:style>
    <style:style style:name="P122" style:parent-style-name="Normalny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Tahoma" style:font-name-complex="Tahoma" style:letter-kerning="false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1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8" style:parent-style-name="Normalny" style:family="paragraph">
      <style:paragraph-properties style:text-autospace="none" fo:margin-bottom="0in" fo:line-height="100%"/>
    </style:style>
    <style:style style:name="T129" style:parent-style-name="Domyślnaczcionkaakapitu" style:family="text">
      <style:text-properties style:font-name="Arial" style:font-name-complex="Arial" style:letter-kerning="false" style:text-position="super 66.6%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31" style:parent-style-name="Normalny" style:family="paragraph">
      <style:paragraph-properties style:text-autospace="none" fo:margin-bottom="0in" fo:line-height="100%"/>
    </style:style>
    <style:style style:name="T132" style:parent-style-name="Domyślnaczcionkaakapitu" style:family="text">
      <style:text-properties style:font-name="Arial" style:font-name-complex="Arial" style:letter-kerning="false" style:text-position="super 66.6%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34" style:parent-style-name="Normalny" style:family="paragraph">
      <style:paragraph-properties style:text-autospace="none" fo:margin-bottom="0in" fo:line-height="100%"/>
    </style:style>
    <style:style style:name="T135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style:letter-kerning="false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3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39" style:parent-style-name="Normalny" style:family="paragraph">
      <style:paragraph-properties style:text-autospace="none" fo:margin-bottom="0in" fo:line-height="100%"/>
    </style:style>
    <style:style style:name="T140" style:parent-style-name="Domyślnaczcionkaakapitu" style:family="text">
      <style:text-properties style:font-name="Arial" style:font-name-complex="Arial" style:letter-kerning="false" style:text-position="super 66.6%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style:letter-kerning="false" style:text-position="super 66.6%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5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46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48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0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4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5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6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59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1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2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3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4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5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8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69" style:parent-style-name="Normalny" style:family="paragraph">
      <style:text-properties style:font-name="Arial" style:font-name-complex="Arial" style:letter-kerning="false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margin-bottom="0.0784in" fo:line-height="100%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justify" fo:margin-bottom="0.0784in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margin-bottom="0.0784in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 fo:margin-bottom="0.0784in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justify" fo:margin-bottom="0.0784in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text-align="justify" fo:margin-bottom="0.0784in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ktualizacja: Zał 4 /<text:s/>KU-UA-08:<text:s/>2.03.2026 r. 10052.03.2026</text:p>
      <text:p text:style-name="P3"/>
      <text:p text:style-name="P4">WNIOSEK</text:p>
      <text:p text:style-name="P5">o wydanie pozwolenia na budowę tymczasowego obiektu</text:p>
      <text:p text:style-name="P6">budowlanego</text:p>
      <text:p text:style-name="P7">(PB-8)</text:p>
      <text:p text:style-name="P8"/>
      <text:p text:style-name="P9"><text:span text:style-name="T10">Podstawa prawna:<text:s/></text:span><text:span text:style-name="T11">art. 37a ust. 1 w zw. z ust. 1a ustawy z dnia 7 lipca 1994 r. – Prawo budowlane (Dz. U. z 2025 r. poz. 418, 1080, 1535, 1673 i 1847).</text:span></text:p>
      <text:p text:style-name="P12"/>
      <text:p text:style-name="P13">1. ORGAN ADMINISTRACJI ARCHITEKTONICZNO-BUDOWLANEJ</text:p>
      <text:p text:style-name="P14">Nazwa:</text:p>
      <text:p text:style-name="P15"/>
      <text:p text:style-name="P16"><text:span text:style-name="T17">2.1. DANE INWESTORA</text:span><text:span text:style-name="T18">1)</text:span></text:p>
      <text:p text:style-name="P19">Imię i nazwisko lub nazwa:</text:p>
      <text:p text:style-name="P20">Kraj:</text:p>
      <text:p text:style-name="P21">Województwo:</text:p>
      <text:p text:style-name="P22">Powiat:</text:p>
      <text:p text:style-name="P23">Gmina:</text:p>
      <text:p text:style-name="P24">Ulica:</text:p>
      <text:p text:style-name="P25">Nr domu:</text:p>
      <text:p text:style-name="P26">Nr lokalu:</text:p>
      <text:p text:style-name="P27">Miejscowość:</text:p>
      <text:p text:style-name="P28">Kod pocztowy:</text:p>
      <text:p text:style-name="P29">E-mail (nieobowiązkowo):</text:p>
      <text:p text:style-name="P30">Nr tel. (nieobowiązkowo):</text:p>
      <text:p text:style-name="P31"/>
      <text:p text:style-name="P32"><text:span text:style-name="T33">2.2. DANE INWESTORA (DO KORESPONDENCJI)</text:span><text:span text:style-name="T34">1)</text:span></text:p>
      <text:p text:style-name="P35">Wypełnia się, jeżeli adres do korespondencji inwestora jest inny niż wskazany w pkt 2.1.</text:p>
      <text:p text:style-name="P36"/>
      <text:p text:style-name="P37">Kraj:</text:p>
      <text:p text:style-name="P38">Województwo:</text:p>
      <text:p text:style-name="P39">Powiat:</text:p>
      <text:p text:style-name="P40">Gmina:</text:p>
      <text:p text:style-name="P41">Ulica:</text:p>
      <text:p text:style-name="P42">Nr domu:</text:p>
      <text:p text:style-name="P43">Nr lokalu:</text:p>
      <text:p text:style-name="P44">Miejscowość:</text:p>
      <text:p text:style-name="P45">Kod pocztowy:</text:p>
      <text:p text:style-name="P46"><text:span text:style-name="T47">Adres do doręczeń elektronicznych</text:span><text:span text:style-name="T48">2):</text:span></text:p>
      <text:soft-page-break/>
      <text:p text:style-name="P49"><text:span text:style-name="T50">﻿</text:span><text:span text:style-name="T51">3. DANE PEŁNOMOCNIKA / PEŁNOMOCNIKA DO DORĘCZEŃ</text:span><text:span text:style-name="T52">1)</text:span></text:p>
      <text:p text:style-name="P53">Wypełnia się, jeżeli inwestor działa przez pełnomocnika.</text:p>
      <text:p text:style-name="P54"><text:span text:style-name="T55">☐</text:span><text:span text:style-name="T56"><text:s/></text:span><text:span text:style-name="T57">pełnomocnik<text:s/></text:span><text:span text:style-name="T58">☐</text:span><text:span text:style-name="T59"><text:s/>pełnomocnik do doręczeń</text:span></text:p>
      <text:p text:style-name="P60">Imię i nazwisko:</text:p>
      <text:p text:style-name="P61">Kraj:</text:p>
      <text:p text:style-name="P62">Województwo:</text:p>
      <text:p text:style-name="P63">Powiat:</text:p>
      <text:p text:style-name="P64">Gmina:</text:p>
      <text:p text:style-name="P65">Ulica:</text:p>
      <text:p text:style-name="P66">Nr domu:</text:p>
      <text:p text:style-name="P67">Nr lokalu:</text:p>
      <text:p text:style-name="P68">Miejscowość:</text:p>
      <text:p text:style-name="P69">Kod pocztowy:</text:p>
      <text:p text:style-name="P70">Adres do doręczeń elektronicznych2):</text:p>
      <text:p text:style-name="P71">E-mail (nieobowiązkowo):</text:p>
      <text:p text:style-name="P72">Nr tel. (nieobowiązkowo):</text:p>
      <text:p text:style-name="P73">4. INFORMACJE O ZGŁOSZENIU</text:p>
      <text:p text:style-name="P74">Rodzaj i zakres robót budowlanych objętych zgłoszeniem:</text:p>
      <text:p text:style-name="P75"/>
      <text:p text:style-name="P76">Data złożenia zgłoszenia:</text:p>
      <text:p text:style-name="P77">5. TERMIN ROZPOCZĘCIA ROBÓT BUDOWLANYCH OKREŚLONY W ZGŁOSZENIU</text:p>
      <text:p text:style-name="P78"/>
      <text:p text:style-name="P79"><text:span text:style-name="T80">6. DANE NIERUCHOMOŚCI (MIEJSCE WYKONYWANIA ROBÓT BUDOWLANYCH)</text:span><text:span text:style-name="T81">1)</text:span></text:p>
      <text:p text:style-name="P82">Województwo:</text:p>
      <text:p text:style-name="P83">Powiat:</text:p>
      <text:p text:style-name="P84">Gmina:</text:p>
      <text:p text:style-name="P85">Ulica:</text:p>
      <text:p text:style-name="P86">Nr domu:</text:p>
      <text:p text:style-name="P87">Miejscowość:</text:p>
      <text:p text:style-name="P88">Kod pocztowy:</text:p>
      <text:p text:style-name="P89"><text:span text:style-name="T90">Identyfikator działki ewidencyjnej</text:span><text:span text:style-name="T91">3)</text:span><text:span text:style-name="T92">:</text:span></text:p>
      <text:p text:style-name="P93"/>
      <text:p text:style-name="P94">7. ZAŁĄCZNIKI</text:p>
      <text:p text:style-name="P95"><text:span text:style-name="T96">☐</text:span><text:span text:style-name="T97"><text:s/></text:span><text:span text:style-name="T98">Oświadczenie o posiadanym prawie do dysponowania nieruchomością na cele budowlane.</text:span></text:p>
      <text:p text:style-name="P99"><text:span text:style-name="T100">☐</text:span><text:span text:style-name="T101"><text:s/></text:span><text:span text:style-name="T102">Pełnomocnictwo do reprezentowania inwestora (opłacone zgodnie z ustawą z dnia 16 listopada</text:span></text:p>
      <text:p text:style-name="P103">2006 r. o opłacie skarbowej (Dz. U. z 2025 r. poz. 1154, 1795 i 1847)) - jeżeli inwestor działa przez pełnomocnika.</text:p>
      <text:p text:style-name="P104"><text:span text:style-name="T105">☐</text:span><text:span text:style-name="T106"><text:s/></text:span><text:span text:style-name="T107">Potwierdzenie uiszczenia opłaty skarbowej – jeżeli obowiązek uiszczenia takiej opłaty wynika</text:span></text:p>
      <text:p text:style-name="P108">z ustawy z dnia 16 listopada 2006 r. o opłacie skarbowej.</text:p>
      <text:p text:style-name="P109"><text:span text:style-name="T110">☐</text:span><text:span text:style-name="T111"><text:s/></text:span><text:span text:style-name="T112">Projekt zagospodarowania działki lub terenu oraz projekt architektoniczno-budowlany (w postaci</text:span></text:p>
      <text:p text:style-name="P113">papierowej w 3 egzemplarzach albo w postaci elektronicznej).</text:p>
      <text:soft-page-break/>
      <text:p text:style-name="P114"><text:span text:style-name="T115">☐</text:span><text:span text:style-name="T116"><text:s/></text:span><text:span text:style-name="T117">Decyzja o warunkach zabudowy i zagospodarowania terenu - jeżeli jest ona wymagana zgodnie z przepisami o planowaniu i zagospodarowaniu przestrzennym</text:span><text:span text:style-name="T118">4).</text:span></text:p>
      <text:p text:style-name="P119">Inne (wymagane przepisami prawa):</text:p>
      <text:p text:style-name="P120"><text:span text:style-name="T121">☐</text:span></text:p>
      <text:p text:style-name="P122"><text:span text:style-name="T123">﻿</text:span></text:p>
      <text:p text:style-name="P124">8. PODPIS INWESTORA (PEŁNOMOCNIKA) I DATA PODPISU</text:p>
      <text:p text:style-name="P125">Podpis powinien być czytelny. Podpis i datę podpisu umieszcza się w przypadku składania wniosku w postaci papierowej.</text:p>
      <text:p text:style-name="P126"/>
      <text:p text:style-name="P127">……………………………………………………………………………………………………………</text:p>
      <text:p text:style-name="P128"><text:span text:style-name="T129">1)</text:span><text:span text:style-name="T130"><text:s/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131"><text:span text:style-name="T132">2)</text:span><text:span text:style-name="T133"><text:s/>W przypadku określonym w art. 147 ust. 1 ustawy z dnia 18 listopada 2020 r. o doręczeniach elektronicznych (Dz. U. z 2026 r.</text:span></text:p>
      <text:p text:style-name="P134"><text:span text:style-name="T135">poz.<text:s/></text:span><text:span text:style-name="T136">3)</text:span><text:span text:style-name="T137"><text:s/>w razie braku adresu do doręczeń elektronicznych wskazuje się adres skrzynki ePUAP. Możliwość doręczania</text:span></text:p>
      <text:p text:style-name="P138">korespondencji na skrzynkę ePUAP obowiązuje do dnia określonego w tym przepisie.</text:p>
      <text:p text:style-name="P139"><text:span text:style-name="T140">3)</text:span><text:span text:style-name="T141"><text:s/>W przypadku formularza w postaci papierowej zamiast identyfikatora działki ewidencyjnej można wskazać jednostkę</text:span></text:p>
      <text:p text:style-name="P142">ewidencyjną, obręb ewidencyjny i numer działki ewidencyjnej oraz arkusz mapy, jeżeli występuje.</text:p>
      <text:p text:style-name="Normalny"><text:span text:style-name="T143">4)</text:span><text:span text:style-name="T144"><text:s/>Zamiast oryginału można dołączyć kopię dokumentu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KLAUZULA INFORMACYJNA</text:p>
      <text:p text:style-name="P171"/>
      <text:p text:style-name="P172"><text:span text:style-name="T173">Zgodnie z obowiązkiem nałożonym art. 13 Rozporządzenia Parlamentu Europejskiego i Rady (UE) 2016/679 z dnia 27 kwietnia 2016 r.<text:s/></text:span><text:span text:style-name="T174">w sprawie ochrony osób fizycznych w związku z przetwarzaniem danych osobowych i w sprawie swobodnego przepływu takich danych</text:span><text:span text:style-name="T175"><text:s/>…(RODO), poniżej przekazujemy informacje dotyczące przetwarzania Pani/Pana danych osobowych:</text:span></text:p>
      <text:p text:style-name="P176"><text:span text:style-name="T177">1. Administrator danych osobowych.</text:span></text:p>
      <text:p text:style-name="P178"><text:span text:style-name="T179"><text:s/></text:span><text:span text:style-name="T180">Administratorem danych osobowych jest Prezydent Olsztyna. <text:s/></text:span></text:p>
      <text:p text:style-name="P181"><text:span text:style-name="T182">2.</text:span><text:span text:style-name="T183"><text:s/></text:span><text:span text:style-name="T184">Inspektor danych osobowych</text:span><text:span text:style-name="T185">.</text:span></text:p>
      <text:p text:style-name="P186"><text:span text:style-name="T187">Administrator powołał Inspektora Ochrony Danych, z którym kontakt jest możliwy pod adresem e-mail: iod@olsztyn.eu lub pod numerem telefonu: +48 89 50 60 570.</text:span></text:p>
      <text:p text:style-name="P188"><text:span text:style-name="T189">3. Cele i podstawy przetwarzania Pani/Pana danych osobowych.</text:span></text:p>
      <text:p text:style-name="P190">Pani/Pana dane osobowe przetwarzane będą w celu, w jakim administrator je pozyskał, w zakresie niezbędnym do wypełnienia obowiązku prawnego ciążącego na administratorze (art. 6 ust. 1 lit c RODO) w związku z realizacją zadań zleconych związanych z wydawaniem pozwoleń na budowę, pozwoleń na roboty budowlane, zatwierdzaniem projektów budowlanych, zmian pozwoleń na budowę, pozwoleń na budowę tymczasowych obiektów budowlanych, na podstawie ustawy prawo budowlane.<text:s/></text:p>
      <text:p text:style-name="P191"><text:span text:style-name="T192">Podstawą prawną przetwarzania Pani/Pana danych osobowych jest ustawa z dnia 7 lipca 1994 r. Prawo Budowlane oraz ustawa z dnia 14 czerwca 1960 r. Kodeks postępowania administracyjnego.</text:span></text:p>
      <text:p text:style-name="P193"><text:span text:style-name="T194">4. Odbiorcy danych osobowych.</text:span></text:p>
      <text:p text:style-name="P195">Dane osobowe będą przekazywane następującym odbiorcom:</text:p>
      <text:p text:style-name="P196">a) podmiotom wykonującym zadania publiczne lub działające na zlecenie organów władzy publicznej w zakresie i w celach, które wynikają z przepisów powszechnie obowiązującego prawa,</text:p>
      <text:p text:style-name="P197">b) podmiotom, które na podstawie stosownych umów lub porozumień z administratorem danych osobowych przetwarzają Pani /Pana dane osobowe,</text:p>
      <text:p text:style-name="P198"><text:span text:style-name="T199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span></text:p>
      <text:p text:style-name="P200"><text:span text:style-name="T201">5. Okres przechowywania danych.</text:span></text:p>
      <text:p text:style-name="P202"><text:span text:style-name="T203">Dane osobowe będą przetwarzane do momentu zakończenia realizacji celu określonego w pkt 3, a następnie zatwierdzone projekty budowlane, a także inne dokumenty objęte pozwoleniem na budowę, będą przechowywane zgodnie z ustawą Prawo Budowlane co najmniej przez okres istnienia obiektu budowlanego. Pozostałe dokumenty w sprawach jw. zgodnie z kategorią archiwalną BE-10, po 10 latach podlegają ekspertyzie i mogą zostać poddane brakowaniu zgodnie z przepisami ustawy z dnia 14 lipca 1983 r. o narodowym zasobie archiwalnym i archiwach.</text:span></text:p>
      <text:p text:style-name="P204"><text:span text:style-name="T205">6. Prawa osób, których dane dotyczą</text:span></text:p>
      <text:p text:style-name="P206">Zgodnie z RODO przysługują Pani/Panu:</text:p>
      <text:p text:style-name="P207">a) <text:s/>prawo dostępu do swoich danych oraz otrzymania ich kopii,</text:p>
      <text:p text:style-name="P208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09">c) prawo do ograniczenia lub wniesienia sprzeciwu wobec przetwarzania danych,</text:p>
      <text:p text:style-name="P210">d) prawo do wniesienia skargi do Prezesa UODO,<text:s/></text:p>
      <text:p text:style-name="P211"><text:span text:style-name="T212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span></text:p>
      <text:p text:style-name="P213"><text:span text:style-name="T214">f) Dane nie będą przekazywane odbiorcom w państwie trzecim lub organizacji międzynarodowej, nie będą również poddawane zautomatyzowanemu podejmowaniu decyzji, w tym profilowaniu.</text:span></text:p>
      <text:p text:style-name="P215"/>
      <text:p text:style-name="P216">……………………………………………</text:p>
      <text:p text:style-name="P217"><text:span text:style-name="T218">Data i czytelny podpis potwierdzający zapoznanie się z klauzulą informacyjną o ochro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Nowak</meta:initial-creator>
    <dc:creator>Anna Nowak</dc:creator>
    <meta:creation-date>2026-03-02T06:11:00Z</meta:creation-date>
    <dc:date>2026-03-02T06:49:00Z</dc:date>
    <meta:template xlink:href="Normal.dotm" xlink:type="simple"/>
    <meta:editing-cycles>6</meta:editing-cycles>
    <meta:editing-duration>PT2100S</meta:editing-duration>
    <meta:document-statistic meta:page-count="4" meta:paragraph-count="14" meta:word-count="1018" meta:character-count="7115" meta:row-count="50" meta:non-whitespace-character-count="6111"/>
  </office:meta>
</office:document-meta>
</file>