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416in" fo:margin-bottom="0.0416in" fo:margin-right="-0.0763in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fo:color="#FF0000" fo:font-size="8pt" style:font-size-asian="8pt" style:font-size-complex="8pt"/>
    </style:style>
    <style:style style:name="P4" style:parent-style-name="Normalny" style:family="paragraph">
      <style:text-properties fo:color="#FF0000" fo:font-size="8pt" style:font-size-asian="8pt" style:font-size-complex="8pt"/>
    </style:style>
    <style:style style:name="P5" style:parent-style-name="Normalny" style:family="paragraph">
      <style:text-properties fo:color="#FF0000" fo:font-size="8pt" style:font-size-asian="8pt" style:font-size-complex="8pt"/>
    </style:style>
    <style:style style:name="P6" style:parent-style-name="Normalny" style:family="paragraph">
      <style:text-properties fo:color="#FF0000" fo:font-size="8pt" style:font-size-asian="8pt" style:font-size-complex="8pt"/>
    </style:style>
    <style:style style:name="P7" style:parent-style-name="Normalny" style:family="paragraph">
      <style:text-properties fo:color="#FF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4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5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7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8" style:parent-style-name="Normalny" style:family="paragraph">
      <style:paragraph-properties style:text-autospace="none" fo:margin-bottom="0in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2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9pt" style:font-size-asian="9pt" style:font-size-complex="9pt"/>
    </style:style>
    <style:style style:name="P2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9pt" style:font-size-asian="9pt" style:font-size-complex="9pt"/>
    </style:style>
    <style:style style:name="P23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200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20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4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8pt" style:font-size-asian="8pt" style:font-size-complex="8pt"/>
    </style:style>
    <style:style style:name="P4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200%"/>
    </style:style>
    <style:style style:name="T5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5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200%"/>
    </style:style>
    <style:style style:name="T58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20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6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8pt" style:font-size-asian="8pt" style:font-size-complex="8pt"/>
    </style:style>
    <style:style style:name="P63" style:parent-style-name="Normalny" style:family="paragraph">
      <style:paragraph-properties style:text-autospace="none" fo:margin-bottom="0in" fo:line-height="200%"/>
    </style:style>
    <style:style style:name="T64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66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6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8" style:parent-style-name="Normalny" style:family="paragraph">
      <style:paragraph-properties style:text-autospace="none" fo:margin-bottom="0in" fo:line-height="200%"/>
    </style:style>
    <style:style style:name="T7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8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5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6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7" style:parent-style-name="Normalny" style:family="paragraph">
      <style:paragraph-properties style:text-autospace="none" fo:margin-bottom="0in" fo:line-height="200%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3" style:parent-style-name="Normalny" style:family="paragraph">
      <style:paragraph-properties style:text-autospace="none" fo:margin-bottom="0in" fo:line-height="200%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5" style:parent-style-name="Normalny" style:family="paragraph">
      <style:paragraph-properties style:text-autospace="none" fo:margin-bottom="0in" fo:line-height="200%"/>
    </style:style>
    <style:style style:name="T10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0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9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1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8pt" style:font-size-asian="8pt" style:font-size-complex="8pt"/>
    </style:style>
    <style:style style:name="P111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12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13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14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15" style:parent-style-name="Normalny" style:family="paragraph">
      <style:paragraph-properties style:text-autospace="none" fo:margin-bottom="0in" fo:line-height="150%"/>
    </style:style>
    <style:style style:name="T116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11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120" style:parent-style-name="Normalny" style:family="paragraph">
      <style:paragraph-properties style:text-autospace="none" fo:margin-bottom="0in" fo:line-height="150%"/>
    </style:style>
    <style:style style:name="T121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124" style:parent-style-name="Normalny" style:family="paragraph">
      <style:paragraph-properties style:text-autospace="none" fo:margin-bottom="0in" fo:line-height="150%"/>
    </style:style>
    <style:style style:name="T12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2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8" style:parent-style-name="Normalny" style:family="paragraph">
      <style:paragraph-properties style:text-autospace="none" fo:margin-bottom="0in" fo:line-height="200%"/>
    </style:style>
    <style:style style:name="T129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P130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3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8pt" style:font-size-asian="8pt" style:font-size-complex="8pt"/>
    </style:style>
    <style:style style:name="P13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1pt" style:font-size-asian="11pt" style:font-size-complex="11pt"/>
    </style:style>
    <style:style style:name="P133" style:parent-style-name="Normalny" style:family="paragraph">
      <style:paragraph-properties style:text-autospace="none" fo:margin-bottom="0in" fo:line-height="150%"/>
    </style:style>
    <style:style style:name="T134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35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3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137" style:parent-style-name="Normalny" style:family="paragraph">
      <style:paragraph-properties style:text-autospace="none" fo:margin-bottom="0in" fo:line-height="150%"/>
    </style:style>
    <style:style style:name="T138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39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4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14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142" style:parent-style-name="Normalny" style:family="paragraph">
      <style:paragraph-properties style:text-autospace="none" fo:margin-bottom="0in" fo:line-height="150%"/>
    </style:style>
    <style:style style:name="T143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44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45" style:parent-style-name="Normalny" style:family="paragraph">
      <style:paragraph-properties style:text-autospace="none" fo:margin-bottom="0in" fo:line-height="150%"/>
    </style:style>
    <style:style style:name="T146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47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4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149" style:parent-style-name="Normalny" style:family="paragraph">
      <style:paragraph-properties style:text-autospace="none" fo:margin-bottom="0in" fo:line-height="150%"/>
    </style:style>
    <style:style style:name="T150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51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52" style:parent-style-name="Normalny" style:family="paragraph">
      <style:paragraph-properties fo:line-height="150%"/>
      <style:text-properties style:font-name="Arial" style:font-name-complex="Arial" style:letter-kerning="false" fo:font-size="8pt" style:font-size-asian="8pt" style:font-size-complex="8pt"/>
    </style:style>
    <style:style style:name="P153" style:parent-style-name="Normalny" style:family="paragraph">
      <style:paragraph-properties fo:margin-top="0.0694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margin-top="0.0694in" fo:margin-bottom="0in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02" style:parent-style-name="Nagłówek2" style:family="paragraph">
      <style:paragraph-properties fo:keep-with-next="auto" fo:keep-together="auto" fo:margin-top="0in" fo:margin-bottom="0in" fo:line-height="100%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ny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Normalny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line-height="150%"/>
      <style:text-properties style:font-name="Arial" style:font-name-complex="Arial" style:letter-kerning="false" fo:font-size="10pt" style:font-size-asian="10pt" style:font-size-complex="10pt"/>
    </style:style>
    <style:style style:name="P208" style:parent-style-name="Normalny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208in" fo:padding-bottom="0.05208in" fo:padding-left="0.10208in" fo:padding-right="0.102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3.41875in" svg:y="-0.54236in" svg:width="3.39861in" svg:height="0.36736in" style:rel-width="scale" style:rel-height="scale"><draw:text-box><text:p text:style-name="Normalny"/><text:p text:style-name="P3"/><text:p text:style-name="P4"/><text:p text:style-name="P5"/><text:p text:style-name="P6"/><text:p text:style-name="P7"/><text:p text:style-name="Normalny"/><text:p text:style-name="Normalny"/><text:p text:style-name="Normalny"/><text:p text:style-name="Normalny"/><text:p text:style-name="Normalny"/></draw:text-box><svg:title/><svg:desc/></draw:frame></text:span><text:span text:style-name="T8">Aktualizacja: Zał</text:span><text:span text:style-name="T9">.</text:span><text:span text:style-name="T10"><text:s/></text:span><text:span text:style-name="T11">1</text:span><text:span text:style-name="T12"><text:s/>/ KU-UA-14: 27.02.2026 r. 1478.01.2026</text:span></text:p>
      <text:p text:style-name="P13">WNIOSEK</text:p>
      <text:p text:style-name="P14">o wydanie decyzji o niezbędności wejścia do sąsiedniego budynku,</text:p>
      <text:p text:style-name="P15">lokalu lub na teren sąsiedniej nieruchomości</text:p>
      <text:p text:style-name="P16">(PB-14)</text:p>
      <text:p text:style-name="P17"/>
      <text:p text:style-name="P18"><text:span text:style-name="T19">Podstawa prawna:<text:s/></text:span><text:span text:style-name="T20">art. 47 ust. 2 w zw. z ust. 2a ustawy z dnia 7 lipca 1994 r. – Prawo budowlane (Dz. U. z 2025 r.</text:span></text:p>
      <text:p text:style-name="P21">poz. 418, 1080, 1535, 1673 i 1847).</text:p>
      <text:p text:style-name="P22"/>
      <text:p text:style-name="P23">1. ORGAN ADMINISTRACJI ARCHITEKTONICZNO-BUDOWLANEJ</text:p>
      <text:p text:style-name="P24">Nazwa:</text:p>
      <text:p text:style-name="P25"><text:span text:style-name="T26">2.1. DANE INWESTORA</text:span><text:span text:style-name="T27">1)</text:span></text:p>
      <text:p text:style-name="P28">Imię i nazwisko lub nazwa:</text:p>
      <text:p text:style-name="P29">Kraj:</text:p>
      <text:p text:style-name="P30">Województwo:</text:p>
      <text:p text:style-name="P31">Powiat:</text:p>
      <text:p text:style-name="P32">Gmina:</text:p>
      <text:p text:style-name="P33">Ulica:</text:p>
      <text:p text:style-name="P34">Nr domu:</text:p>
      <text:p text:style-name="P35">Nr lokalu:</text:p>
      <text:p text:style-name="P36">Miejscowość:</text:p>
      <text:p text:style-name="P37">Kod pocztowy:</text:p>
      <text:p text:style-name="P38">E-mail (nieobowiązkowo):</text:p>
      <text:p text:style-name="P39">Nr tel. (nieobowiązkowo):</text:p>
      <text:p text:style-name="P40"><text:span text:style-name="T41">2.2. DANE INWESTORA (DO KORESPONDENCJI)</text:span><text:span text:style-name="T42">1)</text:span></text:p>
      <text:p text:style-name="P43">Wypełnia się, jeżeli adres do korespondencji inwestora jest inny niż wskazany w pkt 2.1.</text:p>
      <text:p text:style-name="P44">Kraj:</text:p>
      <text:p text:style-name="P45">Województwo:</text:p>
      <text:p text:style-name="P46">Powiat:</text:p>
      <text:p text:style-name="P47">Gmina:</text:p>
      <text:p text:style-name="P48">Ulica:</text:p>
      <text:p text:style-name="P49">Nr domu:</text:p>
      <text:p text:style-name="P50">Nr lokalu:</text:p>
      <text:p text:style-name="P51">Miejscowość:</text:p>
      <text:p text:style-name="P52">Kod pocztowy:</text:p>
      <text:p text:style-name="P53"><text:span text:style-name="T54">Adres do doręczeń elektronicznych</text:span><text:span text:style-name="T55">2)</text:span><text:span text:style-name="T56">:</text:span></text:p>
      <text:soft-page-break/>
      <text:p text:style-name="P57"><text:span text:style-name="T58">﻿</text:span></text:p>
      <text:p text:style-name="P59"><text:span text:style-name="T60">3. DANE PEŁNOMOCNIKA / PEŁNOMOCNIKA DO DORĘCZEŃ</text:span><text:span text:style-name="T61">1)</text:span></text:p>
      <text:p text:style-name="P62">Wypełnia się, jeżeli inwestor działa przez pełnomocnika.</text:p>
      <text:p text:style-name="P63"><text:span text:style-name="T64">☐</text:span><text:span text:style-name="T65"><text:s/>pełnomocnik<text:s/></text:span><text:span text:style-name="T66">☐</text:span><text:span text:style-name="T67"><text:s/>pełnomocnik do doręczeń</text:span></text:p>
      <text:p text:style-name="P68">Imię i nazwisko:</text:p>
      <text:p text:style-name="P69">Kraj:</text:p>
      <text:p text:style-name="P70">Województwo:</text:p>
      <text:p text:style-name="P71">Powiat:</text:p>
      <text:p text:style-name="P72">Gmina:</text:p>
      <text:p text:style-name="P73">Ulica:</text:p>
      <text:p text:style-name="P74">Nr domu:</text:p>
      <text:p text:style-name="P75">Nr lokalu:</text:p>
      <text:p text:style-name="P76">Miejscowość:</text:p>
      <text:p text:style-name="P77">Kod pocztowy:</text:p>
      <text:p text:style-name="P78"><text:span text:style-name="T79">Adres do doręczeń elektronicznych</text:span><text:span text:style-name="T80">2)</text:span><text:span text:style-name="T81">:</text:span></text:p>
      <text:p text:style-name="P82">E-mail (nieobowiązkowo):</text:p>
      <text:p text:style-name="P83">Nr tel. (nieobowiązkowo):</text:p>
      <text:p text:style-name="P84">4. OKREŚLENIE PRAC PRZYGOTOWAWCZYCH LUB ROBÓT BUDOWLANYCH</text:p>
      <text:p text:style-name="P85">UZASADNIAJĄCYCH WYDANIE WNIOSKOWANEJ DECYZJI</text:p>
      <text:p text:style-name="P86"/>
      <text:p text:style-name="P87"><text:span text:style-name="T88">5. OZNACZENIE SĄSIEDNIEGO/SĄSIEDNIEJ</text:span><text:span text:style-name="T89">3)<text:s/></text:span><text:span text:style-name="T90">BUDYNKU/LOKALU/NIERUCHOMOŚCI</text:span><text:span text:style-name="T91">3)</text:span><text:span text:style-name="T92">,</text:span></text:p>
      <text:p text:style-name="P93"><text:span text:style-name="T94">KTÓREGO/KTÓREJ</text:span><text:span text:style-name="T95">3)<text:s/></text:span><text:span text:style-name="T96">DOTYCZY WNIOSEK</text:span></text:p>
      <text:p text:style-name="P97">Województwo:</text:p>
      <text:p text:style-name="P98">Powiat:</text:p>
      <text:p text:style-name="P99">Gmina:</text:p>
      <text:p text:style-name="P100">Ulica:</text:p>
      <text:p text:style-name="P101">Nr domu:</text:p>
      <text:p text:style-name="P102">Nr lokalu:</text:p>
      <text:p text:style-name="P103">Miejscowość:</text:p>
      <text:p text:style-name="P104">Kod pocztowy:</text:p>
      <text:p text:style-name="P105"><text:span text:style-name="T106">Identyfikator działki ewidencyjnej</text:span><text:span text:style-name="T107">4)</text:span><text:span text:style-name="T108">:</text:span></text:p>
      <text:p text:style-name="P109">6. INFORMACJE O PODSTAWIE PRAWNEJ ROBÓT BUDOWLANYCH</text:p>
      <text:p text:style-name="P110">Należy wskazać np. informacje o decyzji o pozwoleniu na budowę lub zgłoszeniu.</text:p>
      <text:soft-page-break/>
      <text:p text:style-name="P111">7. UZASADNIENIE WNIOSKU</text:p>
      <text:p text:style-name="P112"/>
      <text:p text:style-name="P113"/>
      <text:p text:style-name="P114">8. ZAŁĄCZNIKI</text:p>
      <text:p text:style-name="P115"><text:span text:style-name="T116">☐</text:span><text:span text:style-name="T117"><text:s/>Pełnomocnictwo do reprezentowania inwestora (opłacone zgodnie z ustawą z dnia 16 listopada</text:span></text:p>
      <text:p text:style-name="P118">2006 r. o opłacie skarbowej (Dz. U. z 2025 r. poz. 1154, 1795 i 1847)) – jeżeli inwestor działa przez</text:p>
      <text:p text:style-name="P119">pełnomocnika.</text:p>
      <text:p text:style-name="P120"><text:span text:style-name="T121">☐</text:span><text:span text:style-name="T122"><text:s/>Potwierdzenie uiszczenia opłaty skarbowej – jeżeli obowiązek uiszczenia takiej opłaty wynika</text:span></text:p>
      <text:p text:style-name="P123">z ustawy z dnia 16 listopada 2006 r. o opłacie skarbowej.</text:p>
      <text:p text:style-name="P124"><text:span text:style-name="T125">Inne</text:span><text:span text:style-name="T126">5)</text:span><text:span text:style-name="T127">:</text:span></text:p>
      <text:p text:style-name="P128"><text:span text:style-name="T129">☐</text:span></text:p>
      <text:p text:style-name="P130">9. PODPIS INWESTORA (PEŁNOMOCNIKA) I DATA PODPISU</text:p>
      <text:p text:style-name="P131">Podpis powinien być czytelny. Podpis i datę podpisu umieszcza się w przypadku składania wniosku w postaci papierowej.</text:p>
      <text:p text:style-name="P132">……………………………………………………………………………………………………………</text:p>
      <text:p text:style-name="P133"><text:span text:style-name="T134">1)<text:s/></text:span><text:span text:style-name="T135">W przypadku większej liczby inwestorów lub pełnomocników dane kolejnych inwestorów lub pełnomocników dodaje się</text:span></text:p>
      <text:p text:style-name="P136">w formularzu albo zamieszcza na osobnych stronach i dołącza do formularza.</text:p>
      <text:p text:style-name="P137"><text:span text:style-name="T138">2)<text:s/></text:span><text:span text:style-name="T139">W przypadku określonym w art. 147 ust. 1 ustawy z dnia 18 listopada 2020 r. o doręczeniach elektronicznych (Dz. U. z 2026 r.</text:span></text:p>
      <text:p text:style-name="P140">poz. 3) w razie braku adresu do doręczeń elektronicznych wskazuje się adres skrzynki ePUAP. Możliwość doręczania</text:p>
      <text:p text:style-name="P141">korespondencji na skrzynkę ePUAP obowiązuje do dnia określonego w tym przepisie.</text:p>
      <text:p text:style-name="P142"><text:span text:style-name="T143">3)<text:s/></text:span><text:span text:style-name="T144">Niepotrzebne skreślić.</text:span></text:p>
      <text:p text:style-name="P145"><text:span text:style-name="T146">4)<text:s/></text:span><text:span text:style-name="T147">W przypadku formularza w postaci papierowej zamiast identyfikatora działki ewidencyjnej można wskazać jednostkę</text:span></text:p>
      <text:p text:style-name="P148">ewidencyjną, obręb ewidencyjny i numer działki ewidencyjnej oraz arkusz mapy, jeżeli występuje.</text:p>
      <text:p text:style-name="P149"><text:span text:style-name="T150">5)<text:s/></text:span><text:span text:style-name="T151">Można dołączyć np. dokumenty potwierdzające podjęcie próby uzyskania zgody właściciela na wejście do sąsiedniego</text:span></text:p>
      <text:p text:style-name="P152">budynku, lokalu lub na teren sąsiedniej nieruchomości.</text:p>
      <text:p text:style-name="P153"/>
      <text:p text:style-name="P154"><text:span text:style-name="T155">KLAUZULA INFORMACYJNA</text:span></text:p>
      <text:p text:style-name="P156"/>
      <text:p text:style-name="P157"><text:span text:style-name="T158">Zgodnie z obowiązkiem nałożonym art. 13 Rozporządzenia Parlamentu Europejskiego i Rady (UE) 2016/679 z dnia 27 kwietnia 2016 r.<text:s/></text:span><text:span text:style-name="T159">w sprawie ochrony osób fizycznych w związku z przetwarzaniem danych osobowych i w sprawie swobodnego przepływu takich danych</text:span><text:span text:style-name="T160"><text:s/>…(RODO), poniżej przekazujemy informacje dotyczące przetwarzania Pani/Pana danych osobowych:</text:span></text:p>
      <text:p text:style-name="P161"/>
      <text:p text:style-name="P162"><text:span text:style-name="T163">1. Administrator danych osobowych.</text:span></text:p>
      <text:p text:style-name="P164"><text:span text:style-name="T165"><text:s/></text:span><text:span text:style-name="T166">Administratorem danych osobowych jest Prezydent Olsztyna. <text:s/></text:span></text:p>
      <text:p text:style-name="P167"/>
      <text:p text:style-name="P168"><text:span text:style-name="T169">2.</text:span><text:span text:style-name="T170"><text:s/></text:span><text:span text:style-name="T171">Inspektor danych osobowych</text:span><text:span text:style-name="T172">.</text:span></text:p>
      <text:p text:style-name="P173">Administrator powołał Inspektora Ochrony Danych, z którym kontakt jest możliwy pod adresem e-mail: iod@olsztyn.eu lub pod numerem telefonu: +48 89 50 60 570.</text:p>
      <text:p text:style-name="P174"/>
      <text:p text:style-name="P175"><text:span text:style-name="T176">3. Cele i podstawy przetwarzania Pani/Pana danych osobowych.</text:span></text:p>
      <text:p text:style-name="P177">Pani/Pana dane osobowe przetwarzane będą w celu, w jakim administrator je pozyskał, w zakresie niezbędnym do wypełnienia obowiązku prawnego ciążącego na administratorze (art. 6 ust. 1 lit c RODO) w związku z realizacją zadań zleconych związanych z uzyskaniem decyzji o niezbędności wejścia do sąsiedniego budynku lokalu lub na teren sąsiedniej nieruchomości, na podstawie ustawy prawo budowlane.<text:s/></text:p>
      <text:p text:style-name="P178">Podstawą prawną przetwarzania Pani/Pana danych osobowych jest ustawa z dnia 7 lipca 1994 r. Prawo Budowlane oraz ustawa z dnia 14 czerwca 1960 r. Kodeks postępowania administracyjnego.</text:p>
      <text:p text:style-name="P179"/>
      <text:p text:style-name="P180"><text:span text:style-name="T181">4. Odbiorcy danych osobowych.</text:span></text:p>
      <text:p text:style-name="P182">Dane osobowe będą przekazywane następującym odbiorcom:</text:p>
      <text:soft-page-break/>
      <text:p text:style-name="P183">a) podmiotom wykonującym zadania publiczne lub działające na zlecenie organów władzy publicznej w zakresie i w celach, które wynikają z przepisów powszechnie obowiązującego prawa,</text:p>
      <text:p text:style-name="P184">b) podmiotom, które na podstawie stosownych umów lub porozumień z administratorem danych osobowych przetwarzają Pani /Pana dane osobowe,</text:p>
      <text:p text:style-name="P185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186"/>
      <text:p text:style-name="P187"><text:span text:style-name="T188">5. Okres przechowywania danych.</text:span></text:p>
      <text:p text:style-name="P189">Dane osobowe będą przetwarzane do momentu zakończenia realizacji celu określonego w pkt 3. Po tym czasie dokumentacja wraz z danymi jako kategoria archiwalna B-5 ulegnie brakowaniu zgodnie z przepisami ustawy z dnia 14 lipca 1983 r. o narodowym zasobie archiwalnym i archiwach w archiwum zakładowym.</text:p>
      <text:p text:style-name="P190"/>
      <text:p text:style-name="P191"><text:span text:style-name="T192">6. Prawa osób, których dane dotyczą</text:span></text:p>
      <text:p text:style-name="P193">Zgodnie z RODO przysługują Pani/Panu:</text:p>
      <text:p text:style-name="P194">a) <text:s/>prawo dostępu do swoich danych oraz otrzymania ich kopii,</text:p>
      <text:p text:style-name="P195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196">c) prawo do ograniczenia lub wniesienia sprzeciwu wobec przetwarzania danych,</text:p>
      <text:p text:style-name="P197">d) prawo do wniesienia skargi do Prezesa UODO,<text:s/></text:p>
      <text:p text:style-name="P198"><text:span text:style-name="T199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span></text:p>
      <text:p text:style-name="P200"><text:span text:style-name="T201">f) Dane nie będą przekazywane odbiorcom w państwie trzecim lub organizacji międzynarodowej, nie będą również poddawane zautomatyzowanemu podejmowaniu decyzji, w tym profilowaniu.</text:span></text:p>
      <text:h text:style-name="P202" text:outline-level="2"/>
      <text:list text:style-name="LFO1" text:continue-numbering="true">
        <text:list-item>
          <text:list>
            <text:list-item>
              <text:p text:style-name="P203"><text:span text:style-name="T204"><text:line-break/></text:span></text:p>
            </text:list-item>
          </text:list>
        </text:list-item>
      </text:list>
      <text:p text:style-name="P205">……………………………………………</text:p>
      <text:p text:style-name="P206">Data i czytelny podpis potwierdzający zapoznanie się z klauzulą informacyjną o ochronie danych osobowych.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decyzję o niezbędności wejścia na teren sąsiedni</dc:title>
    <dc:description/>
    <dc:subject/>
    <meta:initial-creator>Anna Nowak</meta:initial-creator>
    <dc:creator>Anna Nowak</dc:creator>
    <meta:creation-date>2026-02-27T06:09:00Z</meta:creation-date>
    <dc:date>2026-02-27T07:04:00Z</dc:date>
    <meta:print-date>2026-02-27T07:00:00Z</meta:print-date>
    <meta:template xlink:href="Normal.dotm" xlink:type="simple"/>
    <meta:editing-cycles>5</meta:editing-cycles>
    <meta:editing-duration>PT1020S</meta:editing-duration>
    <meta:document-statistic meta:page-count="4" meta:paragraph-count="13" meta:word-count="954" meta:character-count="6669" meta:row-count="47" meta:non-whitespace-character-count="5728"/>
  </office:meta>
</office:document-meta>
</file>