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0.3548in" style:use-optimal-column-width="false"/>
    </style:style>
    <style:style style:name="TableColumn4" style:family="table-column">
      <style:table-column-properties style:column-width="1.512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2" style:family="table">
      <style:table-properties style:width="6.4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Imię i nazwisko właściciela</text:p>
          </table:table-cell>
          <table:table-cell table:style-name="TableCell14">
            <text:p text:style-name="P15">Pies/Suczka/kot/kotka</text:p>
          </table:table-cell>
          <table:table-cell table:style-name="TableCell16">
            <text:p text:style-name="P17">Data wykonania zabiegu</text:p>
          </table:table-cell>
          <table:table-cell table:style-name="TableCell18">
            <text:p text:style-name="P19">Ilość przeprowadzonych kastracji<text:s/></text:p>
            <text:p text:style-name="P20"/>
          </table:table-cell>
          <table:table-cell table:style-name="TableCell21">
            <text:p text:style-name="P22">Ilość<text:s/></text:p>
            <text:p text:style-name="P23">przeprowadzonych zabiegów<text:s/></text:p>
            <text:p text:style-name="P24">czipowania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Andrzejewska</meta:initial-creator>
    <dc:creator>Ewelina Andrzejewska</dc:creator>
    <meta:creation-date>2025-12-03T09:30:00Z</meta:creation-date>
    <dc:date>2026-01-02T08:24:00Z</dc:date>
    <meta:print-date>2025-12-17T12:26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45" meta:character-count="320" meta:row-count="2" meta:non-whitespace-character-count="276"/>
  </office:meta>
</office:document-meta>
</file>