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0.3652in"/>
    </style:style>
    <style:style style:name="TableColumn4" style:family="table-column">
      <style:table-column-properties style:column-width="1.0763in"/>
    </style:style>
    <style:style style:name="TableColumn5" style:family="table-column">
      <style:table-column-properties style:column-width="1.2173in"/>
    </style:style>
    <style:style style:name="TableColumn6" style:family="table-column">
      <style:table-column-properties style:column-width="0.8645in"/>
    </style:style>
    <style:style style:name="TableColumn7" style:family="table-column">
      <style:table-column-properties style:column-width="1.3847in"/>
    </style:style>
    <style:style style:name="TableColumn8" style:family="table-column">
      <style:table-column-properties style:column-width="1.3847in"/>
    </style:style>
    <style:style style:name="Table2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P142" style:parent-style-name="Normalny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P156" style:parent-style-name="Normalny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P170" style:parent-style-name="Normalny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</style:style>
    <style:style style:name="P184" style:parent-style-name="Normalny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P198" style:parent-style-name="Normalny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</style:style>
    <style:style style:name="P212" style:parent-style-name="Normalny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</style:style>
    <style:style style:name="P226" style:parent-style-name="Normalny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</style:style>
    <style:style style:name="P240" style:parent-style-name="Normalny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</style:style>
    <style:style style:name="P254" style:parent-style-name="Normalny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</style:style>
    <style:style style:name="P268" style:parent-style-name="Normalny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ącznik nr 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Imię i nazwisko osoby<text:s/></text:p>
            <text:p text:style-name="P14">dostarczającej koty wolno żyjące</text:p>
          </table:table-cell>
          <table:table-cell table:style-name="TableCell15">
            <text:p text:style-name="P16"><text:span text:style-name="T17">Nr karty wydanej przez Wydział Środowiska Urzędu Miasta Olsztyna/Nazwa organizacji</text:span></text:p>
          </table:table-cell>
          <table:table-cell table:style-name="TableCell18">
            <text:p text:style-name="P19">Data wykonania zabiegu</text:p>
          </table:table-cell>
          <table:table-cell table:style-name="TableCell20">
            <text:p text:style-name="P21">Ilość przeprowadzonych kastracji<text:s/></text:p>
            <text:p text:style-name="P22">(Kot/Kotka)</text:p>
          </table:table-cell>
          <table:table-cell table:style-name="TableCell23">
            <text:p text:style-name="P24">Ilość przeprowadzonych zabiegów czipowania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elina Andrzejewska</meta:initial-creator>
    <dc:creator>Ewelina Andrzejewska</dc:creator>
    <meta:creation-date>2025-12-03T09:27:00Z</meta:creation-date>
    <dc:date>2026-01-02T08:23:00Z</dc:date>
    <meta:print-date>2025-12-17T12:41:00Z</meta:print-date>
    <meta:template xlink:href="Normal.dotm" xlink:type="simple"/>
    <meta:editing-cycles>8</meta:editing-cycles>
    <meta:editing-duration>PT480S</meta:editing-duration>
    <meta:document-statistic meta:page-count="1" meta:paragraph-count="1" meta:word-count="59" meta:character-count="415" meta:row-count="2" meta:non-whitespace-character-count="357"/>
  </office:meta>
</office:document-meta>
</file>