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ag_322__243_wek_32_1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ag_322__243_wek_32_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44546A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iper_322__261_cz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iper_322__261_cze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4.181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11.90625cm"/>
    </style:style>
    <style:style style:name="co9" style:family="table-column">
      <style:table-column-properties fo:break-before="auto" style:column-width="1.6139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ce_zabaw_-_wykaz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number-columns-spanned="7" table:number-rows-spanned="1" table:style-name="ce5">
            <text:p>Wykaz placów zabaw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Adres:</text:p>
          </table:table-cell>
          <table:table-cell office:value-type="string" table:style-name="ce6">
            <text:p>Dane ewidencyjne:</text:p>
          </table:table-cell>
          <table:table-cell office:value-type="string" table:style-name="ce6">
            <text:p>Powierzchnia placu zabaw [m<text:span text:style-name="T2">2</text:span>]:</text:p>
          </table:table-cell>
          <table:table-cell office:value-type="string" table:style-name="ce6">
            <text:p>Publicznie dostepny</text:p>
            <text:p>(TAK/NIE)<text:s/></text:p>
          </table:table-cell>
          <table:table-cell office:value-type="string" table:style-name="ce6">
            <text:p>Administrator obiektu:</text:p>
          </table:table-cell>
          <table:table-cell office:value-type="string" table:style-name="ce6">
            <text:p>Link do lokalizacji (google maps):</text:p>
          </table:table-cell>
          <table:table-cell table:number-columns-repeated="16377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ulica Jagiellońska 5, 11-041 Olsztyn</text:p>
          </table:table-cell>
          <table:table-cell office:value-type="string" table:style-name="ce7">
            <text:p>(obręb 20 działka: 21/43)</text:p>
          </table:table-cell>
          <table:table-cell office:value-type="float" office:value="1136" table:style-name="ce8">
            <text:p>1136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qPMqC8jTTVYYETUg8">https://maps.app.goo.gl/qPMqC8jTTVYYETUg8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ulica Katowicka 2, 11-041 Olsztyn</text:p>
          </table:table-cell>
          <table:table-cell office:value-type="string" table:style-name="ce7">
            <text:p>(obręb 23 działka: 146/13)</text:p>
          </table:table-cell>
          <table:table-cell office:value-type="float" office:value="299" table:style-name="ce8">
            <text:p>299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dT14GKCZqjXSagBc7">https://maps.app.goo.gl/dT14GKCZqjXSagBc7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Park Jakubowo, aleja Wojska Polskiego 29A, 10-001 Olsztyn</text:p>
          </table:table-cell>
          <table:table-cell office:value-type="string" table:style-name="ce7">
            <text:p>(obręb 27 działka: 37/9)</text:p>
          </table:table-cell>
          <table:table-cell office:value-type="float" office:value="287" table:style-name="ce8">
            <text:p>287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ZUJsJ6iW2vXJjee29">https://maps.app.goo.gl/ZUJsJ6iW2vXJjee29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ulica Bolesława Prusa, 10-288 Olsztyn</text:p>
          </table:table-cell>
          <table:table-cell office:value-type="string" table:style-name="ce7">
            <text:p>(obręb 20 działka: 67/18)</text:p>
          </table:table-cell>
          <table:table-cell office:value-type="float" office:value="535" table:style-name="ce8">
            <text:p>535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eALZ4Y8s8D6hBkKv6">https://maps.app.goo.gl/eALZ4Y8s8D6hBkKv6</text:a></text:p>
          </table:table-cell>
          <table:table-cell table:number-columns-repeated="16377" table:style-name="ce2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7">
            <text:p>ulica Radiowa 28, 11-041 Olsztyn</text:p>
          </table:table-cell>
          <table:table-cell office:value-type="string" table:style-name="ce7">
            <text:p>(obręb 27 działka: 37/9)</text:p>
          </table:table-cell>
          <table:table-cell office:value-type="float" office:value="468" table:style-name="ce8">
            <text:p>468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xmRXSnNUmiyUKUsaA">https://maps.app.goo.gl/xmRXSnNUmiyUKUsaA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ulica Wiśniowa 29,11-041 Olsztyn</text:p>
          </table:table-cell>
          <table:table-cell office:value-type="string" table:style-name="ce7">
            <text:p>(obręb 59 działka: 109)</text:p>
          </table:table-cell>
          <table:table-cell office:value-type="float" office:value="448" table:style-name="ce8">
            <text:p>448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JJXm62Ar7ZBDL8k9A">https://maps.app.goo.gl/JJXm62Ar7ZBDL8k9A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ulica Stanisława Wyspiańskiego 3,11-041 Olsztyn</text:p>
          </table:table-cell>
          <table:table-cell office:value-type="string" table:style-name="ce7">
            <text:p>(obręb 20 działka: 117)</text:p>
          </table:table-cell>
          <table:table-cell office:value-type="float" office:value="2815" table:style-name="ce8">
            <text:p>2815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LVdJACTiKuvqe6Nj8">https://maps.app.goo.gl/LVdJACTiKuvqe6Nj8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7">
            <text:p>ulica Ludwika Zamenhofa 11, 11-041 Olsztyn</text:p>
          </table:table-cell>
          <table:table-cell office:value-type="string" table:style-name="ce7">
            <text:p>(obręb 16 działka: 30)</text:p>
          </table:table-cell>
          <table:table-cell office:value-type="float" office:value="6076" table:style-name="ce8">
            <text:p>6076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R2dZexvqH1RKzqxNA">https://maps.app.goo.gl/R2dZexvqH1RKzqxNA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ulica Stefana Żeromskiego 5, 11-041 Olsztyn</text:p>
          </table:table-cell>
          <table:table-cell office:value-type="string" table:style-name="ce7">
            <text:p>(obręb 21 działka: 227/10)</text:p>
          </table:table-cell>
          <table:table-cell office:value-type="float" office:value="189" table:style-name="ce8">
            <text:p>189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tfwi7sgt4fgnZdqQ8">https://maps.app.goo.gl/tfwi7sgt4fgnZdqQ8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7">
            <text:p>ulica Małeckiego 4, 11-041 Olsztyn</text:p>
          </table:table-cell>
          <table:table-cell office:value-type="string" table:style-name="ce7">
            <text:p>(obręb 21 działka: 35/25)</text:p>
          </table:table-cell>
          <table:table-cell office:value-type="float" office:value="243" table:style-name="ce8">
            <text:p>243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YEcG2YFvgX8ybQ9H9">https://maps.app.goo.gl/YEcG2YFvgX8ybQ9H9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7">
            <text:p>Park Górka Jasia, ulica Poprzeczna 6,11-041 Olsztyn</text:p>
          </table:table-cell>
          <table:table-cell office:value-type="string" table:style-name="ce7">
            <text:p>(obręb 15 działka: 216/9)</text:p>
          </table:table-cell>
          <table:table-cell office:value-type="float" office:value="942" table:style-name="ce8">
            <text:p>942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aJvgHCYYAZfLSGvT7">https://maps.app.goo.gl/aJvgHCYYAZfLSGvT7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7">
            <text:p>Za Torami pod Lipami, ulica Mieczysława Karłowicza 2, 10-001 Olsztyn</text:p>
          </table:table-cell>
          <table:table-cell office:value-type="string" table:style-name="ce7">
            <text:p>(obręb 17 działka: 123, 118/4)</text:p>
          </table:table-cell>
          <table:table-cell office:value-type="float" office:value="584" table:style-name="ce8">
            <text:p>584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S7oyDneCYnpC94LQ7">https://maps.app.goo.gl/S7oyDneCYnpC94LQ7</text:a></text:p>
          </table:table-cell>
          <table:table-cell table:number-columns-repeated="16377" table:style-name="ce2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7">
            <text:p>ulica Nad Jarem 6, 11-041 Olsztyn</text:p>
          </table:table-cell>
          <table:table-cell office:value-type="string" table:style-name="ce7">
            <text:p>(obręb 29 działka: 3/11)</text:p>
          </table:table-cell>
          <table:table-cell office:value-type="float" office:value="88" table:style-name="ce8">
            <text:p>88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1FSGT3TDGRFfQvWs7">https://maps.app.goo.gl/1FSGT3TDGRFfQvWs7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7">
            <text:p>ulica Bałtycka 45, 11-041 Olsztyn</text:p>
          </table:table-cell>
          <table:table-cell office:value-type="string" table:style-name="ce7">
            <text:p>(obręb 38 działka: 90/9)</text:p>
          </table:table-cell>
          <table:table-cell office:value-type="float" office:value="290" table:style-name="ce8">
            <text:p>290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cujhyjxtKb7D13ZP7">https://maps.app.goo.gl/cujhyjxtKb7D13ZP7</text:a></text:p>
          </table:table-cell>
          <table:table-cell table:number-columns-repeated="16377" table:style-name="ce2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7">
            <text:p>ulica Kardynała Stanisława Hozjusza 15,11-041 Olsztyn</text:p>
          </table:table-cell>
          <table:table-cell office:value-type="string" table:style-name="ce7">
            <text:p>(obręb 155 działka: 1/3)</text:p>
          </table:table-cell>
          <table:table-cell office:value-type="float" office:value="256.38" table:style-name="ce7">
            <text:p>256,38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ErWNyEGd1KbAwQPv8">https://maps.app.goo.gl/ErWNyEGd1KbAwQPv8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7">
            <text:p>ulica Kąkolowa 13, 11-041 Olsztyn</text:p>
          </table:table-cell>
          <table:table-cell office:value-type="string" table:style-name="ce7">
            <text:p>(obręb 151 działka: 105/1)</text:p>
          </table:table-cell>
          <table:table-cell office:value-type="float" office:value="1146" table:style-name="ce8">
            <text:p>1146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mq87bxVku5w8kkuK7">https://maps.app.goo.gl/mq87bxVku5w8kkuK7</text:a></text:p>
          </table:table-cell>
          <table:table-cell table:number-columns-repeated="16377" table:style-name="ce2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7">
            <text:p>ulica Kresowa 34, 11-041 Olsztyn</text:p>
          </table:table-cell>
          <table:table-cell office:value-type="string" table:style-name="ce7">
            <text:p>(obręb 153 działka: 48/19)</text:p>
          </table:table-cell>
          <table:table-cell office:value-type="float" office:value="382" table:style-name="ce8">
            <text:p>382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v1G7PepWuVMhP5eb9">https://maps.app.goo.gl/v1G7PepWuVMhP5eb9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7">
            <text:p>ulica Leśna 1, 10-173 Olsztyn</text:p>
          </table:table-cell>
          <table:table-cell office:value-type="string" table:style-name="ce7">
            <text:p>(obręb 37 działka: 5/6)</text:p>
          </table:table-cell>
          <table:table-cell office:value-type="float" office:value="909" table:style-name="ce8">
            <text:p>909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C9HbiwQNzHYftKbm8">https://maps.app.goo.gl/C9HbiwQNzHYftKbm8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7">
            <text:p>ulica Morska 23, 11-041 Olsztyn</text:p>
          </table:table-cell>
          <table:table-cell office:value-type="string" table:style-name="ce7">
            <text:p>(obręb 116 działka: 32)</text:p>
          </table:table-cell>
          <table:table-cell office:value-type="float" office:value="1055" table:style-name="ce8">
            <text:p>1055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zYvzN6gZoLXWpRB6A">https://maps.app.goo.gl/zYvzN6gZoLXWpRB6A</text:a></text:p>
          </table:table-cell>
          <table:table-cell table:number-columns-repeated="16377" table:style-name="ce2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7">
            <text:p>ulica Bałtycka 37, (Skwer Wolnego Tybetu), 11-041 Olsztyn</text:p>
          </table:table-cell>
          <table:table-cell office:value-type="string" table:style-name="ce7">
            <text:p>(obręb 36 działka: 4/7)</text:p>
          </table:table-cell>
          <table:table-cell office:value-type="float" office:value="514" table:style-name="ce8">
            <text:p>514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SEHv1W4prHo7kRAG6">https://maps.app.goo.gl/SEHv1W4prHo7kRAG6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7">
            <text:p>ulica Armii Krajowej 3, 10-072 Olsztyn</text:p>
          </table:table-cell>
          <table:table-cell office:value-type="string" table:style-name="ce7">
            <text:p>(obręb 55 działka: 14/62)</text:p>
          </table:table-cell>
          <table:table-cell office:value-type="float" office:value="798" table:style-name="ce8">
            <text:p>798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vdSxiZ5k5oDyU1Ch9">https://maps.app.goo.gl/vdSxiZ5k5oDyU1Ch9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7">
            <text:p>ulica Szpakowa 3, 11-041 Olsztyn</text:p>
          </table:table-cell>
          <table:table-cell office:value-type="string" table:style-name="ce7">
            <text:p>(obręb 142 działka: 137 i 138)</text:p>
          </table:table-cell>
          <table:table-cell office:value-type="float" office:value="204" table:style-name="ce8">
            <text:p>204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bNAEX4t3XfkMAnrWA">https://maps.app.goo.gl/bNAEX4t3XfkMAnrWA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7">
            <text:p>Park Dajtki, ulica Promenada 70,11-041 Olsztyn</text:p>
          </table:table-cell>
          <table:table-cell office:value-type="string" table:style-name="ce7">
            <text:p>(obręb 117 działka: 444/3)</text:p>
          </table:table-cell>
          <table:table-cell office:value-type="float" office:value="130" table:style-name="ce8">
            <text:p>130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HAP3xVhpJnB9T7rF6">https://maps.app.goo.gl/HAP3xVhpJnB9T7rF6</text:a></text:p>
          </table:table-cell>
          <table:table-cell table:number-columns-repeated="16377" table:style-name="ce2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7">
            <text:p>plac Konstytucji 3 Maja 3, (ulica Dworcowa 4) 11-041 Olsztyn</text:p>
          </table:table-cell>
          <table:table-cell office:value-type="string" table:style-name="ce7">
            <text:p>(obręb 90 działka: 58)</text:p>
          </table:table-cell>
          <table:table-cell office:value-type="float" office:value="312" table:style-name="ce8">
            <text:p>312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WXex9VmzdD5s5qLo8">https://maps.app.goo.gl/WXex9VmzdD5s5qLo8</text:a></text:p>
          </table:table-cell>
          <table:table-cell table:number-columns-repeated="16377" table:style-name="ce2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7">
            <text:p>Park Jar I, ulica Żołnierska 39,11-041 Olsztyn</text:p>
          </table:table-cell>
          <table:table-cell office:value-type="string" table:style-name="ce7">
            <text:p>(obręb 75 działka: 14/2)</text:p>
          </table:table-cell>
          <table:table-cell office:value-type="float" office:value="1720" table:style-name="ce8">
            <text:p>1720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Q7WanNryRnC2mM24A">https://maps.app.goo.gl/Q7WanNryRnC2mM24A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7">
            <text:p>Park Jar II, ulica Żołnierska 22,11-041 Olsztyn</text:p>
          </table:table-cell>
          <table:table-cell office:value-type="string" table:style-name="ce7">
            <text:p>(obręb 104 działka: 43/2)</text:p>
          </table:table-cell>
          <table:table-cell office:value-type="float" office:value="787" table:style-name="ce8">
            <text:p>787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wwXyYy7SDfTJSG4m7">https://maps.app.goo.gl/wwXyYy7SDfTJSG4m7</text:a></text:p>
          </table:table-cell>
          <table:table-cell table:number-columns-repeated="16377" table:style-name="ce2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7">
            <text:p>ulica Kołobrzeska 20, 11-041 Olsztyn</text:p>
          </table:table-cell>
          <table:table-cell office:value-type="string" table:style-name="ce7">
            <text:p>(obręb 91 działka: 18)</text:p>
          </table:table-cell>
          <table:table-cell office:value-type="float" office:value="2007" table:style-name="ce8">
            <text:p>2007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XoWqCCdSkEVJusEq9">https://maps.app.goo.gl/XoWqCCdSkEVJusEq9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7">
            <text:p>Park Kusocińskiego cz. I, ulica Wschodnia 13, 11-041 Olsztyn</text:p>
          </table:table-cell>
          <table:table-cell office:value-type="string" table:style-name="ce7">
            <text:p>(obręb 74 działka: 12/1)</text:p>
          </table:table-cell>
          <table:table-cell office:value-type="float" office:value="637" table:style-name="ce8">
            <text:p>637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6N4iFUyHeX7sWvb29">https://maps.app.goo.gl/6N4iFUyHeX7sWvb29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7">
            <text:p>Park Kusocińskiego cz. I, ulica Kołobrzeska 13M,11-041 Olsztyn</text:p>
          </table:table-cell>
          <table:table-cell office:value-type="string" table:style-name="ce7">
            <text:p>(obręb 74 działka: 12/1)</text:p>
          </table:table-cell>
          <table:table-cell office:value-type="float" office:value="435" table:style-name="ce8">
            <text:p>435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tLrJyNTZ5U3wguNw5">https://maps.app.goo.gl/tLrJyNTZ5U3wguNw5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7">
            <text:p>Park Kusocińskiego cz. II, ulica Dworcowa 27, 11-041 Olsztyn</text:p>
          </table:table-cell>
          <table:table-cell office:value-type="string" table:style-name="ce7">
            <text:p>(obręb 97 działka: 14/10)</text:p>
          </table:table-cell>
          <table:table-cell office:value-type="float" office:value="176" table:style-name="ce8">
            <text:p>176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4Bi3fFW6Sg8kji2V6">https://maps.app.goo.gl/4Bi3fFW6Sg8kji2V6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7">
            <text:p>plac Aliantów 11, 10-104 Olsztyn</text:p>
          </table:table-cell>
          <table:table-cell office:value-type="string" table:style-name="ce7">
            <text:p>(obręb 100 działka: 207/3)</text:p>
          </table:table-cell>
          <table:table-cell office:value-type="float" office:value="225" table:style-name="ce8">
            <text:p>225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MzjKzjk42jCXHKvV7">https://maps.app.goo.gl/MzjKzjk42jCXHKvV7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7">
            <text:p>ulica Marii Konopnickiej 10, 11-041 Olsztyn</text:p>
          </table:table-cell>
          <table:table-cell office:value-type="string" table:style-name="ce7">
            <text:p>(obręb 62 działka: 35)</text:p>
          </table:table-cell>
          <table:table-cell office:value-type="float" office:value="833" table:style-name="ce8">
            <text:p>833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hdb7J38YzQvE3amP6">https://maps.app.goo.gl/hdb7J38YzQvE3amP6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7">
            <text:p>ulica Marcina Kromera 5, 11-041 Olsztyn</text:p>
          </table:table-cell>
          <table:table-cell office:value-type="string" table:style-name="ce7">
            <text:p>(obręb 62 działka: 24/2)</text:p>
          </table:table-cell>
          <table:table-cell office:value-type="float" office:value="529" table:style-name="ce8">
            <text:p>529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f3r2o4ALgmCY4uTv5">https://maps.app.goo.gl/f3r2o4ALgmCY4uTv5</text:a></text:p>
          </table:table-cell>
          <table:table-cell table:number-columns-repeated="16377" table:style-name="ce2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7">
            <text:p>ulica Ryszarda Knosały 7C, (Park Centralny I) 11-041 Olsztyn</text:p>
          </table:table-cell>
          <table:table-cell office:value-type="string" table:style-name="ce7">
            <text:p>(obręb 65 działka: 17/27 i 48/13)</text:p>
          </table:table-cell>
          <table:table-cell office:value-type="float" office:value="1269" table:style-name="ce8">
            <text:p>1269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cJhKo6M8oVHSFBbY9">https://maps.app.goo.gl/cJhKo6M8oVHSFBbY9</text:a></text:p>
          </table:table-cell>
          <table:table-cell table:number-columns-repeated="16377" table:style-name="ce2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7">
            <text:p>ulica Emilii Plater 24, (Park Centralny II) 11-041 Olsztyn</text:p>
          </table:table-cell>
          <table:table-cell office:value-type="string" table:style-name="ce7">
            <text:p>(obręb 70 działka: 54/1)</text:p>
          </table:table-cell>
          <table:table-cell office:value-type="float" office:value="497" table:style-name="ce8">
            <text:p>497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JGTFD67mmGpx1JZ87">https://maps.app.goo.gl/JGTFD67mmGpx1JZ87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7">
            <text:p>ulica Stanisława Staszica 5, 11-041 Olsztyn</text:p>
          </table:table-cell>
          <table:table-cell office:value-type="string" table:style-name="ce7">
            <text:p>(obręb 64 działka: 229 i 23)</text:p>
          </table:table-cell>
          <table:table-cell office:value-type="float" office:value="274" table:style-name="ce8">
            <text:p>274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462ZUsx1jtPfeen6A">https://maps.app.goo.gl/462ZUsx1jtPfeen6A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7">
            <text:p>ulica Warmińska 18B, 10-545 Olsztyn</text:p>
          </table:table-cell>
          <table:table-cell office:value-type="string" table:style-name="ce7">
            <text:p>(obręb 71 działka: 20)</text:p>
          </table:table-cell>
          <table:table-cell office:value-type="float" office:value="210" table:style-name="ce8">
            <text:p>210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tduSAFzSjP1gL7BU9">https://maps.app.goo.gl/tduSAFzSjP1gL7BU9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7">
            <text:p>ulica Wyzwolenia 15, 11-041 Olsztyn</text:p>
          </table:table-cell>
          <table:table-cell office:value-type="string" table:style-name="ce7">
            <text:p>(obręb 64 działka: 1/5)</text:p>
          </table:table-cell>
          <table:table-cell office:value-type="float" office:value="773" table:style-name="ce8">
            <text:p>773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ptEttVM2q366TsKNA">https://maps.app.goo.gl/ptEttVM2q366TsKNA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7">
            <text:p>ulica Tadeusza Kościuszki 17, 11-041 Olsztyn</text:p>
          </table:table-cell>
          <table:table-cell office:value-type="string" table:style-name="ce7">
            <text:p>(obręb 90 działka: 40/14)</text:p>
          </table:table-cell>
          <table:table-cell office:value-type="float" office:value="466" table:style-name="ce8">
            <text:p>466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rj3hRitqSwnd7Ww8A">https://maps.app.goo.gl/rj3hRitqSwnd7Ww8A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7">
            <text:p>ulica Jarosława Iwaszkiewicza 21, 11-041 Olsztyn</text:p>
          </table:table-cell>
          <table:table-cell office:value-type="string" table:style-name="ce7">
            <text:p>(obręb 110 działka: 55/36)</text:p>
          </table:table-cell>
          <table:table-cell office:value-type="float" office:value="1038" table:style-name="ce8">
            <text:p>1038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28dkdqKfwaQ3QHwp9">https://maps.app.goo.gl/28dkdqKfwaQ3QHwp9</text:a></text:p>
          </table:table-cell>
          <table:table-cell table:number-columns-repeated="16377" table:style-name="ce2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style-name="ce7">
            <text:p>ulica Seweryna Pieniężnego 3A, 11-041 Olsztyn</text:p>
          </table:table-cell>
          <table:table-cell office:value-type="string" table:style-name="ce7">
            <text:p>(obręb 64 działka: 253/2)</text:p>
          </table:table-cell>
          <table:table-cell office:value-type="float" office:value="288" table:style-name="ce8">
            <text:p>288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aJPK8PBExmLSKfmL6">https://maps.app.goo.gl/aJPK8PBExmLSKfmL6</text:a></text:p>
          </table:table-cell>
          <table:table-cell table:number-columns-repeated="16377" table:style-name="ce2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7">
            <text:p>ulica Tadeusza Kościuszki 36,10-504 Olsztyn</text:p>
          </table:table-cell>
          <table:table-cell office:value-type="string" table:style-name="ce7">
            <text:p>(obręb 73 działka: 42/3)</text:p>
          </table:table-cell>
          <table:table-cell office:value-type="float" office:value="38" table:style-name="ce8">
            <text:p>38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Yx9WE5g9EQKd9yCw9">https://maps.app.goo.gl/Yx9WE5g9EQKd9yCw9</text:a></text:p>
          </table:table-cell>
          <table:table-cell table:number-columns-repeated="16377" table:style-name="ce2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style-name="ce7">
            <text:p>ulica Barcza 40, 10-685 Olsztyn</text:p>
          </table:table-cell>
          <table:table-cell office:value-type="string" table:style-name="ce7">
            <text:p>(obręb 126 działka: 27/15, 30/8, 325/2, 326/4, 326/5)</text:p>
          </table:table-cell>
          <table:table-cell office:value-type="float" office:value="14900" table:style-name="ce8">
            <text:p>14900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Z3y4eCviNQyK2y2W6">https://maps.app.goo.gl/Z3y4eCviNQyK2y2W6</text:a></text:p>
          </table:table-cell>
          <table:table-cell table:number-columns-repeated="16377" table:style-name="ce2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7">
            <text:p>ulica Tadeusza Bloka 10,11-041 Olsztyn</text:p>
          </table:table-cell>
          <table:table-cell office:value-type="string" table:style-name="ce7">
            <text:p>(obręb 114 działka: 289 i 290)</text:p>
          </table:table-cell>
          <table:table-cell office:value-type="float" office:value="1475" table:style-name="ce8">
            <text:p>1475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d9K9ZgBVMwgUYn6A9">https://maps.app.goo.gl/d9K9ZgBVMwgUYn6A9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7">
            <text:p>ulica Balbiny Świtycz-Widackiej 3, 11-041 Olsztyn</text:p>
          </table:table-cell>
          <table:table-cell office:value-type="string" table:style-name="ce7">
            <text:p>(obręb 161 działka: 25)</text:p>
          </table:table-cell>
          <table:table-cell office:value-type="float" office:value="1154" table:style-name="ce8">
            <text:p>1154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o5kcwVGn9xW6muve6">https://maps.app.goo.gl/o5kcwVGn9xW6muve6</text:a></text:p>
          </table:table-cell>
          <table:table-cell table:number-columns-repeated="16377" table:style-name="ce2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string" table:style-name="ce7">
            <text:p>ulica Generała Kazimierza Sosnkowskiego 64, 11-041 Olsztyn</text:p>
          </table:table-cell>
          <table:table-cell office:value-type="string" table:style-name="ce7">
            <text:p>(obręb 114 działka: 256/63)</text:p>
          </table:table-cell>
          <table:table-cell office:value-type="float" office:value="1927" table:style-name="ce8">
            <text:p>1927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fHD2JmFoN4NqBbHz7">https://maps.app.goo.gl/fHD2JmFoN4NqBbHz7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7">
            <text:p>ulica Eugeniusza Paukszty 57, 10-685 Olsztyn</text:p>
          </table:table-cell>
          <table:table-cell office:value-type="string" table:style-name="ce7">
            <text:p>(obręb 106 działka: 49/5)</text:p>
          </table:table-cell>
          <table:table-cell office:value-type="float" office:value="503" table:style-name="ce8">
            <text:p>503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DZiT</text:p>
          </table:table-cell>
          <table:table-cell office:value-type="string" table:style-name="ce9">
            <text:p><text:a xlink:href="https://maps.app.goo.gl/YtFUZNddxtKPRPTU8">https://maps.app.goo.gl/YtFUZNddxtKPRPTU8</text:a></text:p>
          </table:table-cell>
          <table:table-cell table:number-columns-repeated="16377" table:style-name="ce2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style-name="ce7">
            <text:p>ulice: Puszkina 2-6/ Żeromskiego 5a-7/ Jagiellońska 19-21, 10-294 Olsztyn</text:p>
          </table:table-cell>
          <table:table-cell office:value-type="string" table:style-name="ce7">
            <text:p>(obręb 21 działka: 80/13)</text:p>
          </table:table-cell>
          <table:table-cell office:value-type="float" office:value="337" table:style-name="ce8">
            <text:p>337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LiBK</text:p>
          </table:table-cell>
          <table:table-cell office:value-type="string" table:style-name="ce9">
            <text:p><text:a xlink:href="https://maps.app.goo.gl/wxjXCkD1N1ZHBTAm6">https://maps.app.goo.gl/wxjXCkD1N1ZHBTAm6</text:a></text:p>
          </table:table-cell>
          <table:table-cell table:number-columns-repeated="16377" table:style-name="ce3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7">
            <text:p>ulica Towarowa 18S, 10-417 Olsztyn</text:p>
          </table:table-cell>
          <table:table-cell office:value-type="string" table:style-name="ce7">
            <text:p>(obręb 84 działka: 46/2)</text:p>
          </table:table-cell>
          <table:table-cell office:value-type="float" office:value="41" table:style-name="ce8">
            <text:p>41,00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ZLiBK</text:p>
          </table:table-cell>
          <table:table-cell office:value-type="string" table:style-name="ce9">
            <text:p><text:a xlink:href="https://maps.app.goo.gl/wXLhspZb9vvWRihW6">https://maps.app.goo.gl/wXLhspZb9vvWRihW6</text:a></text:p>
          </table:table-cell>
          <table:table-cell table:number-columns-repeated="16377" table:style-name="ce3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7">
            <text:p>ulica Kętrzyńskiego 1A-1B, 10-507 Olsztyn</text:p>
          </table:table-cell>
          <table:table-cell office:value-type="string" table:style-name="ce7">
            <text:p>(obręb 90 działka: 22/2, 23/1, 25/18)</text:p>
          </table:table-cell>
          <table:table-cell office:value-type="float" office:value="60" table:style-name="ce8">
            <text:p>60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LiBK</text:p>
          </table:table-cell>
          <table:table-cell office:value-type="string" table:style-name="ce9">
            <text:p><text:a xlink:href="https://maps.app.goo.gl/6bFGHEpCuu5rUR6j9">https://maps.app.goo.gl/6bFGHEpCuu5rUR6j9</text:a></text:p>
          </table:table-cell>
          <table:table-cell table:number-columns-repeated="16377" table:style-name="ce3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style-name="ce7">
            <text:p>Plac Bema 4A, 10-516 Olsztyn</text:p>
          </table:table-cell>
          <table:table-cell office:value-type="string" table:style-name="ce7">
            <text:p>(obręb 73 działka: 4/4, 5)</text:p>
          </table:table-cell>
          <table:table-cell office:value-type="float" office:value="714" table:style-name="ce8">
            <text:p>714,00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LiBK</text:p>
          </table:table-cell>
          <table:table-cell office:value-type="string" table:style-name="ce9">
            <text:p><text:a xlink:href="https://maps.app.goo.gl/UzTKeuWW2apr9iZw6">https://maps.app.goo.gl/UzTKeuWW2apr9iZw6</text:a></text:p>
          </table:table-cell>
          <table:table-cell table:number-columns-repeated="16377" table:style-name="ce3"/>
        </table:table-row>
        <table:table-row table:style-name="ro4">
          <table:table-cell office:value-type="float" office:value="52" table:style-name="ce10">
            <text:p>52</text:p>
          </table:table-cell>
          <table:table-cell office:value-type="string" table:style-name="ce11">
            <text:p>ulica Kapitańska 23, 10-153 Olsztyn<text:s text:c="72"/></text:p>
          </table:table-cell>
          <table:table-cell office:value-type="string" table:style-name="ce12">
            <text:p>(obręb 35 działka: 19/1)</text:p>
          </table:table-cell>
          <table:table-cell office:value-type="float" office:value="2295" table:style-name="ce12">
            <text:p>2295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OSiR</text:p>
          </table:table-cell>
          <table:table-cell office:value-type="string" table:style-name="ce13">
            <text:p><text:a xlink:href="https://maps.app.goo.gl/CD4EQ6zNvFw9nBuz8">https://maps.app.goo.gl/CD4EQ6zNvFw9nBuz8</text:a></text:p>
          </table:table-cell>
          <table:table-cell table:number-columns-repeated="16377" table:style-name="ce3"/>
        </table:table-row>
        <table:table-row table:number-rows-repeated="1048522" table:style-name="ro4">
          <table:table-cell table:number-columns-repeated="16384"/>
        </table:table-row>
      </table:table>
      <table:database-ranges>
        <table:database-range table:target-range-address="Place_zabaw_-_wykaz.A2:Place_zabaw_-_wykaz.G54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Hiper_322__261_cze" style:display-name="Hiperłącze" style:family="table-cell" style:data-style-name="N0">
      <style:table-cell-properties style:vertical-align="automatic"/>
      <style:text-properties fo:color="#0000FF" style:text-underline-style="solid" style:text-underline-type="single"/>
    </style:style>
    <style:style style:name="Nag_322__243_wek_32_1" style:display-name="Nagłówek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Place zabaw  - wykaz</dc:title>
    <meta:initial-creator>Róża Waleryn</meta:initial-creator>
    <dc:creator>Anna Nowak</dc:creator>
    <meta:creation-date>2025-06-30T05:22:23Z</meta:creation-date>
    <dc:date>2026-01-19T07:12:01Z</dc:date>
    <meta:print-date>1601-01-01T00:00:00Z</meta:print-date>
    <meta:editing-cycles>1</meta:editing-cycles>
    <meta:editing-duration>PT160S</meta:editing-duration>
    <meta:user-defined meta:name="AppVersion">16.0300</meta:user-defined>
  </office:meta>
</office:document-meta>
</file>