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IDFont+F3" svg:font-family="CIDFont+F3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Nag_322__243_wek_32_2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6666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CIDFont+F3" style:font-name-asian="CIDFont+F3" style:font-name-complex="CIDFont+F3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3.731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7.328958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auto" style:column-width="10.080625cm"/>
    </style:style>
    <style:style style:name="co14" style:family="table-column">
      <style:table-column-properties fo:break-before="auto" style:column-width="10.00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4.25979166666667cm"/>
    </style:style>
    <style:style style:name="co20" style:family="table-column">
      <style:table-column-properties fo:break-before="auto" style:column-width="4.73604166666667cm"/>
    </style:style>
    <style:style style:name="co21" style:family="table-column">
      <style:table-column-properties fo:break-before="auto" style:column-width="17.145cm"/>
    </style:style>
    <style:style style:name="co22" style:family="table-column">
      <style:table-column-properties fo:break-before="auto" style:column-width="6.720416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5.476875cm"/>
    </style:style>
    <style:style style:name="co29" style:family="table-column">
      <style:table-column-properties fo:break-before="auto" style:column-width="5.76791666666667cm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5.10645833333333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9.89541666666667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auto" style:column-width="5.84729166666667cm"/>
    </style:style>
    <style:style style:name="co44" style:family="table-column">
      <style:table-column-properties fo:break-before="auto" style:column-width="5.66208333333333cm"/>
    </style:style>
    <style:style style:name="co45" style:family="table-column">
      <style:table-column-properties fo:break-before="auto" style:column-width="6.77333333333333cm"/>
    </style:style>
    <style:style style:name="co46" style:family="table-column">
      <style:table-column-properties fo:break-before="auto" style:column-width="5.87375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3.730625cm"/>
    </style:style>
    <style:style style:name="co49" style:family="table-column">
      <style:table-column-properties fo:break-before="auto" style:column-width="3.67770833333333cm"/>
    </style:style>
    <style:style style:name="co50" style:family="table-column">
      <style:table-column-properties fo:break-before="auto" style:column-width="8.5725cm"/>
    </style:style>
    <style:style style:name="co51" style:family="table-column">
      <style:table-column-properties fo:break-before="auto" style:column-width="3.43958333333333cm"/>
    </style:style>
    <style:style style:name="co52" style:family="table-column">
      <style:table-column-properties fo:break-before="auto" style:column-width="4.206875cm"/>
    </style:style>
    <style:style style:name="co53" style:family="table-column">
      <style:table-column-properties fo:break-before="auto" style:column-width="4.15395833333333cm"/>
    </style:style>
    <style:style style:name="co54" style:family="table-column">
      <style:table-column-properties fo:break-before="auto" style:column-width="5.60916666666667cm"/>
    </style:style>
    <style:style style:name="co55" style:family="table-column">
      <style:table-column-properties fo:break-before="auto" style:column-width="6.56166666666667cm"/>
    </style:style>
    <style:style style:name="co56" style:family="table-column">
      <style:table-column-properties fo:break-before="auto" style:column-width="10.556875cm"/>
    </style:style>
    <style:style style:name="co57" style:family="table-column">
      <style:table-column-properties fo:break-before="auto" style:column-width="4.28625cm"/>
    </style:style>
    <style:style style:name="co58" style:family="table-column">
      <style:table-column-properties fo:break-before="auto" style:column-width="3.96875cm"/>
    </style:style>
    <style:style style:name="co59" style:family="table-column">
      <style:table-column-properties fo:break-before="auto" style:column-width="5.08cm"/>
    </style:style>
    <style:style style:name="co60" style:family="table-column">
      <style:table-column-properties fo:break-before="auto" style:column-width="6.29708333333333cm"/>
    </style:style>
    <style:style style:name="co61" style:family="table-column">
      <style:table-column-properties fo:break-before="auto" style:column-width="6.35cm"/>
    </style:style>
    <style:style style:name="co62" style:family="table-column">
      <style:table-column-properties fo:break-before="auto" style:column-width="9.36625cm"/>
    </style:style>
    <style:style style:name="co63" style:family="table-column">
      <style:table-column-properties fo:break-before="auto" style:column-width="4.55083333333333cm"/>
    </style:style>
    <style:style style:name="co64" style:family="table-column">
      <style:table-column-properties fo:break-before="auto" style:column-width="6.48229166666667cm"/>
    </style:style>
    <style:style style:name="co65" style:family="table-column">
      <style:table-column-properties fo:break-before="auto" style:column-width="5.34458333333333cm"/>
    </style:style>
    <style:style style:name="co66" style:family="table-column">
      <style:table-column-properties fo:break-before="auto" style:column-width="6.08541666666667cm"/>
    </style:style>
    <style:style style:name="co67" style:family="table-column">
      <style:table-column-properties fo:break-before="auto" style:column-width="9.525cm"/>
    </style:style>
    <style:style style:name="co68" style:family="table-column">
      <style:table-column-properties fo:break-before="auto" style:column-width="4.365625cm"/>
    </style:style>
    <style:style style:name="co69" style:family="table-column">
      <style:table-column-properties fo:break-before="auto" style:column-width="5.90020833333333cm"/>
    </style:style>
    <style:style style:name="co70" style:family="table-column">
      <style:table-column-properties fo:break-before="auto" style:column-width="7.09083333333333cm"/>
    </style:style>
    <style:style style:name="co71" style:family="table-column">
      <style:table-column-properties fo:break-before="auto" style:column-width="5.26520833333333cm"/>
    </style:style>
    <style:style style:name="co72" style:family="table-column">
      <style:table-column-properties fo:break-before="auto" style:column-width="3.81cm"/>
    </style:style>
    <style:style style:name="co73" style:family="table-column">
      <style:table-column-properties fo:break-before="auto" style:column-width="6.05895833333333cm"/>
    </style:style>
    <style:style style:name="co74" style:family="table-column">
      <style:table-column-properties fo:break-before="auto" style:column-width="7.67291666666667cm"/>
    </style:style>
    <style:style style:name="co75" style:family="table-column">
      <style:table-column-properties fo:break-before="auto" style:column-width="4.841875cm"/>
    </style:style>
    <style:style style:name="co76" style:family="table-column">
      <style:table-column-properties fo:break-before="auto" style:column-width="4.81541666666667cm"/>
    </style:style>
    <style:style style:name="co77" style:family="table-column">
      <style:table-column-properties fo:break-before="auto" style:column-width="4.94770833333333cm"/>
    </style:style>
    <style:style style:name="co78" style:family="table-column">
      <style:table-column-properties fo:break-before="auto" style:column-width="7.64645833333333cm"/>
    </style:style>
    <style:style style:name="co79" style:family="table-column">
      <style:table-column-properties fo:break-before="auto" style:column-width="4.31270833333333cm"/>
    </style:style>
    <style:style style:name="co80" style:family="table-column">
      <style:table-column-properties fo:break-before="auto" style:column-width="5.29166666666667cm"/>
    </style:style>
    <style:style style:name="co81" style:family="table-column">
      <style:table-column-properties fo:break-before="auto" style:column-width="6.00604166666667cm"/>
    </style:style>
    <style:style style:name="co82" style:family="table-column">
      <style:table-column-properties fo:break-before="auto" style:column-width="5.05354166666667cm"/>
    </style:style>
    <style:style style:name="co83" style:family="table-column">
      <style:table-column-properties fo:break-before="auto" style:column-width="6.45583333333333cm"/>
    </style:style>
    <style:style style:name="co84" style:family="table-column">
      <style:table-column-properties fo:break-before="auto" style:column-width="6.16479166666667cm"/>
    </style:style>
    <style:style style:name="co85" style:family="table-column">
      <style:table-column-properties fo:break-before="auto" style:column-width="9.04875cm"/>
    </style:style>
    <style:style style:name="co86" style:family="table-column">
      <style:table-column-properties fo:break-before="auto" style:column-width="10.2129166666667cm"/>
    </style:style>
    <style:style style:name="co87" style:family="table-column">
      <style:table-column-properties fo:break-before="auto" style:column-width="4.47145833333333cm"/>
    </style:style>
    <style:style style:name="co88" style:family="table-column">
      <style:table-column-properties fo:break-before="auto" style:column-width="4.7625cm"/>
    </style:style>
    <style:style style:name="co89" style:family="table-column">
      <style:table-column-properties fo:break-before="auto" style:column-width="4.92125cm"/>
    </style:style>
    <style:style style:name="co90" style:family="table-column">
      <style:table-column-properties fo:break-before="auto" style:column-width="5.37104166666667cm"/>
    </style:style>
    <style:style style:name="co91" style:family="table-column">
      <style:table-column-properties fo:break-before="auto" style:column-width="7.699375cm"/>
    </style:style>
    <style:style style:name="co92" style:family="table-column">
      <style:table-column-properties fo:break-before="auto" style:column-width="3.99520833333333cm"/>
    </style:style>
    <style:style style:name="co93" style:family="table-column">
      <style:table-column-properties fo:break-before="auto" style:column-width="6.79979166666667cm"/>
    </style:style>
    <style:style style:name="co94" style:family="table-column">
      <style:table-column-properties fo:break-before="auto" style:column-width="6.40291666666667cm"/>
    </style:style>
    <style:style style:name="co95" style:family="table-column">
      <style:table-column-properties fo:break-before="auto" style:column-width="3.175cm"/>
    </style:style>
    <style:style style:name="co96" style:family="table-column">
      <style:table-column-properties fo:break-before="auto" style:column-width="11.985625cm"/>
    </style:style>
    <style:style style:name="co97" style:family="table-column">
      <style:table-column-properties fo:break-before="auto" style:column-width="6.82625cm"/>
    </style:style>
    <style:style style:name="co98" style:family="table-column">
      <style:table-column-properties fo:break-before="auto" style:column-width="5.42395833333333cm"/>
    </style:style>
    <style:style style:name="co99" style:family="table-column">
      <style:table-column-properties fo:break-before="auto" style:column-width="3.20145833333333cm"/>
    </style:style>
    <style:style style:name="co100" style:family="table-column">
      <style:table-column-properties fo:break-before="auto" style:column-width="3.28083333333333cm"/>
    </style:style>
    <style:style style:name="co101" style:family="table-column">
      <style:table-column-properties fo:break-before="auto" style:column-width="3.86291666666667cm"/>
    </style:style>
    <style:style style:name="co102" style:family="table-column">
      <style:table-column-properties fo:break-before="auto" style:column-width="3.36020833333333cm"/>
    </style:style>
    <style:style style:name="co103" style:family="table-column">
      <style:table-column-properties fo:break-before="auto" style:column-width="6.85270833333333cm"/>
    </style:style>
    <style:style style:name="co104" style:family="table-column">
      <style:table-column-properties fo:break-before="auto" style:column-width="9.47208333333333cm"/>
    </style:style>
    <style:style style:name="co105" style:family="table-column">
      <style:table-column-properties fo:break-before="auto" style:column-width="14.208125cm"/>
    </style:style>
    <style:style style:name="co106" style:family="table-column">
      <style:table-column-properties fo:break-before="auto" style:column-width="4.39208333333333cm"/>
    </style:style>
    <style:style style:name="co107" style:family="table-column">
      <style:table-column-properties fo:break-before="auto" style:column-width="10.239375cm"/>
    </style:style>
    <style:style style:name="co108" style:family="table-column">
      <style:table-column-properties fo:break-before="auto" style:column-width="8.04333333333333cm"/>
    </style:style>
    <style:style style:name="co109" style:family="table-column">
      <style:table-column-properties fo:break-before="auto" style:column-width="9.604375cm"/>
    </style:style>
    <style:style style:name="co110" style:family="table-column">
      <style:table-column-properties fo:break-before="auto" style:column-width="9.73666666666667cm"/>
    </style:style>
    <style:style style:name="co111" style:family="table-column">
      <style:table-column-properties fo:break-before="auto" style:column-width="2.64583333333333cm"/>
    </style:style>
    <style:style style:name="co112" style:family="table-column">
      <style:table-column-properties fo:break-before="auto" style:column-width="2.09020833333333cm"/>
    </style:style>
    <style:style style:name="co113" style:family="table-column">
      <style:table-column-properties fo:break-before="auto" style:column-width="3.54541666666667cm"/>
    </style:style>
    <style:style style:name="co114" style:family="table-column">
      <style:table-column-properties fo:break-before="auto" style:column-width="9.15458333333333cm"/>
    </style:style>
    <style:style style:name="co115" style:family="table-column">
      <style:table-column-properties fo:break-before="auto" style:column-width="11.0595833333333cm"/>
    </style:style>
    <style:style style:name="co116" style:family="table-column">
      <style:table-column-properties fo:break-before="auto" style:column-width="4.33916666666667cm"/>
    </style:style>
    <style:style style:name="co117" style:family="table-column">
      <style:table-column-properties fo:break-before="auto" style:column-width="6.24416666666667cm"/>
    </style:style>
    <style:style style:name="co118" style:family="table-column">
      <style:table-column-properties fo:break-before="auto" style:column-width="5.02708333333333cm"/>
    </style:style>
    <style:style style:name="co119" style:family="table-column">
      <style:table-column-properties fo:break-before="auto" style:column-width="6.32354166666667cm"/>
    </style:style>
    <style:style style:name="co120" style:family="table-column">
      <style:table-column-properties fo:break-before="auto" style:column-width="9.26041666666667cm"/>
    </style:style>
    <style:style style:name="co121" style:family="table-column">
      <style:table-column-properties fo:break-before="auto" style:column-width="3.70416666666667cm"/>
    </style:style>
    <style:style style:name="co122" style:family="table-column">
      <style:table-column-properties fo:break-before="auto" style:column-width="4.60375cm"/>
    </style:style>
    <style:style style:name="co123" style:family="table-column">
      <style:table-column-properties fo:break-before="auto" style:column-width="4.97416666666667cm"/>
    </style:style>
    <style:style style:name="co124" style:family="table-column">
      <style:table-column-properties fo:break-before="auto" style:column-width="6.61458333333333cm"/>
    </style:style>
    <style:style style:name="co125" style:family="table-column">
      <style:table-column-properties fo:break-before="auto" style:column-width="1.666875cm"/>
    </style:style>
    <style:style style:name="co126" style:family="table-column">
      <style:table-column-properties fo:break-before="auto" style:column-width="1.508125cm"/>
    </style:style>
    <style:style style:name="co127" style:family="table-column">
      <style:table-column-properties fo:break-before="auto" style:column-width="7.03791666666667cm"/>
    </style:style>
    <style:style style:name="co128" style:family="table-column">
      <style:table-column-properties fo:break-before="auto" style:column-width="13.335cm"/>
    </style:style>
    <style:style style:name="co129" style:family="table-column">
      <style:table-column-properties fo:break-before="auto" style:column-width="4.89479166666667cm"/>
    </style:style>
    <style:style style:name="co130" style:family="table-column">
      <style:table-column-properties fo:break-before="auto" style:column-width="11.1389583333333cm"/>
    </style:style>
    <style:style style:name="co131" style:family="table-column">
      <style:table-column-properties fo:break-before="auto" style:column-width="0.529166666666667cm"/>
    </style:style>
    <style:style style:name="co132" style:family="table-column">
      <style:table-column-properties fo:break-before="auto" style:column-width="5.3975cm"/>
    </style:style>
    <style:style style:name="co133" style:family="table-column">
      <style:table-column-properties fo:break-before="auto" style:column-width="4.65666666666667cm"/>
    </style:style>
    <style:style style:name="co134" style:family="table-column">
      <style:table-column-properties fo:break-before="auto" style:column-width="3.14854166666667cm"/>
    </style:style>
    <style:style style:name="co135" style:family="table-column">
      <style:table-column-properties fo:break-before="auto" style:column-width="1.16416666666667cm"/>
    </style:style>
    <style:style style:name="co136" style:family="table-column">
      <style:table-column-properties fo:break-before="auto" style:column-width="8.1756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5.45pt" style:use-optimal-row-height="false" fo:break-before="auto"/>
    </style:style>
    <style:style style:name="ro3" style:family="table-row">
      <style:table-row-properties style:row-height="126.75pt" style:use-optimal-row-height="false" fo:break-before="auto"/>
    </style:style>
    <style:style style:name="ro4" style:family="table-row">
      <style:table-row-properties style:row-height="168pt" style:use-optimal-row-height="false" fo:break-before="auto"/>
    </style:style>
    <style:style style:name="ro5" style:family="table-row">
      <style:table-row-properties style:row-height="56.4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165.7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382.5pt" style:use-optimal-row-height="true" fo:break-before="auto"/>
    </style:style>
    <style:style style:name="ro14" style:family="table-row">
      <style:table-row-properties style:row-height="102.6pt" style:use-optimal-row-height="false" fo:break-before="auto"/>
    </style:style>
    <style:style style:name="ro15" style:family="table-row">
      <style:table-row-properties style:row-height="102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280.5pt" style:use-optimal-row-height="true" fo:break-before="auto"/>
    </style:style>
    <style:style style:name="ro18" style:family="table-row">
      <style:table-row-properties style:row-height="306pt" style:use-optimal-row-height="true" fo:break-before="auto"/>
    </style:style>
    <style:style style:name="ro19" style:family="table-row">
      <style:table-row-properties style:row-height="227.25pt" style:use-optimal-row-height="false" fo:break-before="auto"/>
    </style:style>
    <style:style style:name="ro20" style:family="table-row">
      <style:table-row-properties style:row-height="199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57.6pt" style:use-optimal-row-height="false" fo:break-before="auto"/>
    </style:style>
    <style:style style:name="ro24" style:family="table-row">
      <style:table-row-properties style:row-height="142.9pt" style:use-optimal-row-height="false" fo:break-before="auto"/>
    </style:style>
    <style:style style:name="ro25" style:family="table-row">
      <style:table-row-properties style:row-height="144pt" style:use-optimal-row-height="true" fo:break-before="auto"/>
    </style:style>
    <style:style style:name="ro26" style:family="table-row">
      <style:table-row-properties style:row-height="72pt" style:use-optimal-row-height="true" fo:break-before="auto"/>
    </style:style>
    <style:style style:name="ro27" style:family="table-row">
      <style:table-row-properties style:row-height="120pt" style:use-optimal-row-height="true" fo:break-before="auto"/>
    </style:style>
    <style:style style:name="ro28" style:family="table-row">
      <style:table-row-properties style:row-height="210pt" style:use-optimal-row-height="true" fo:break-before="auto"/>
    </style:style>
    <style:style style:name="ro29" style:family="table-row">
      <style:table-row-properties style:row-height="127.5pt" style:use-optimal-row-height="true" fo:break-before="auto"/>
    </style:style>
    <style:style style:name="ro30" style:family="table-row">
      <style:table-row-properties style:row-height="242.25pt" style:use-optimal-row-height="true" fo:break-before="auto"/>
    </style:style>
    <style:style style:name="ro31" style:family="table-row">
      <style:table-row-properties style:row-height="156pt" style:use-optimal-row-height="true" fo:break-before="auto"/>
    </style:style>
    <style:style style:name="ro32" style:family="table-row">
      <style:table-row-properties style:row-height="108pt" style:use-optimal-row-height="true" fo:break-before="auto"/>
    </style:style>
    <style:style style:name="ro33" style:family="table-row">
      <style:table-row-properties style:row-height="159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4.65pt" style:use-optimal-row-height="false" fo:break-before="auto"/>
    </style:style>
    <style:style style:name="ro36" style:family="table-row">
      <style:table-row-properties style:row-height="39.6pt" style:use-optimal-row-height="false" fo:break-before="auto"/>
    </style:style>
    <style:style style:name="ro37" style:family="table-row">
      <style:table-row-properties style:row-height="51pt" style:use-optimal-row-height="true" fo:break-before="auto"/>
    </style:style>
    <style:style style:name="ro38" style:family="table-row">
      <style:table-row-properties style:row-height="240pt" style:use-optimal-row-height="true" fo:break-before="auto"/>
    </style:style>
    <style:style style:name="ro39" style:family="table-row">
      <style:table-row-properties style:row-height="168pt" style:use-optimal-row-height="true" fo:break-before="auto"/>
    </style:style>
    <style:style style:name="ro40" style:family="table-row">
      <style:table-row-properties style:row-height="96pt" style:use-optimal-row-height="true" fo:break-before="auto"/>
    </style:style>
    <style:style style:name="ro41" style:family="table-row">
      <style:table-row-properties style:row-height="132pt" style:use-optimal-row-height="true" fo:break-before="auto"/>
    </style:style>
    <style:style style:name="ro42" style:family="table-row">
      <style:table-row-properties style:row-height="46.9pt" style:use-optimal-row-height="false" fo:break-before="auto"/>
    </style:style>
    <style:style style:name="ro43" style:family="table-row">
      <style:table-row-properties style:row-height="153pt" style:use-optimal-row-height="true" fo:break-before="auto"/>
    </style:style>
    <style:style style:name="ro44" style:family="table-row">
      <style:table-row-properties style:row-height="41.45pt" style:use-optimal-row-height="false" fo:break-before="auto"/>
    </style:style>
    <style:style style:name="ro45" style:family="table-row">
      <style:table-row-properties style:row-height="178.5pt" style:use-optimal-row-height="true" fo:break-before="auto"/>
    </style:style>
    <style:style style:name="ro46" style:family="table-row">
      <style:table-row-properties style:row-height="318.75pt" style:use-optimal-row-height="true" fo:break-before="auto"/>
    </style:style>
    <style:style style:name="ro47" style:family="table-row">
      <style:table-row-properties style:row-height="191.25pt" style:use-optimal-row-height="true" fo:break-before="auto"/>
    </style:style>
    <style:style style:name="ro48" style:family="table-row">
      <style:table-row-properties style:row-height="255pt" style:use-optimal-row-height="true" fo:break-before="auto"/>
    </style:style>
    <style:style style:name="ro49" style:family="table-row">
      <style:table-row-properties style:row-height="183pt" style:use-optimal-row-height="true" fo:break-before="auto"/>
    </style:style>
    <style:style style:name="ro50" style:family="table-row">
      <style:table-row-properties style:row-height="165pt" style:use-optimal-row-height="true" fo:break-before="auto"/>
    </style:style>
    <style:style style:name="ro51" style:family="table-row">
      <style:table-row-properties style:row-height="105pt" style:use-optimal-row-height="true" fo:break-before="auto"/>
    </style:style>
    <style:style style:name="ro52" style:family="table-row">
      <style:table-row-properties style:row-height="344.25pt" style:use-optimal-row-height="true" fo:break-before="auto"/>
    </style:style>
    <style:style style:name="ro53" style:family="table-row">
      <style:table-row-properties style:row-height="267.75pt" style:use-optimal-row-height="true" fo:break-before="auto"/>
    </style:style>
    <style:style style:name="ro54" style:family="table-row">
      <style:table-row-properties style:row-height="55.9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88.5pt" style:use-optimal-row-height="false" fo:break-before="auto"/>
    </style:style>
    <style:style style:name="ro57" style:family="table-row">
      <style:table-row-properties style:row-height="24.6pt" style:use-optimal-row-height="false" fo:break-before="auto"/>
    </style:style>
    <style:style style:name="ro58" style:family="table-row">
      <style:table-row-properties style:row-height="38.45pt" style:use-optimal-row-height="false" fo:break-before="auto"/>
    </style:style>
    <style:style style:name="ro59" style:family="table-row">
      <style:table-row-properties style:row-height="38.25pt" style:use-optimal-row-height="true" fo:break-before="auto"/>
    </style:style>
    <style:style style:name="ro60" style:family="table-row">
      <style:table-row-properties style:row-height="159.75pt" style:use-optimal-row-height="false" fo:break-before="auto"/>
    </style:style>
    <style:style style:name="ro61" style:family="table-row">
      <style:table-row-properties style:row-height="216.75pt" style:use-optimal-row-height="true" fo:break-before="auto"/>
    </style:style>
    <style:style style:name="ro62" style:family="table-row">
      <style:table-row-properties style:row-height="31.15pt" style:use-optimal-row-height="false" fo:break-before="auto"/>
    </style:style>
    <style:style style:name="ro63" style:family="table-row">
      <style:table-row-properties style:row-height="40.15pt" style:use-optimal-row-height="false" fo:break-before="auto"/>
    </style:style>
    <style:style style:name="ro64" style:family="table-row">
      <style:table-row-properties style:row-height="25.5pt" style:use-optimal-row-height="true" fo:break-before="auto"/>
    </style:style>
    <style:style style:name="ro65" style:family="table-row">
      <style:table-row-properties style:row-height="42.6pt" style:use-optimal-row-height="false" fo:break-before="auto"/>
    </style:style>
    <style:style style:name="ro66" style:family="table-row">
      <style:table-row-properties style:row-height="204pt" style:use-optimal-row-height="true" fo:break-before="auto"/>
    </style:style>
    <style:style style:name="ro67" style:family="table-row">
      <style:table-row-properties style:row-height="229.5pt" style:use-optimal-row-height="true" fo:break-before="auto"/>
    </style:style>
    <style:style style:name="ro68" style:family="table-row">
      <style:table-row-properties style:row-height="43.15pt" style:use-optimal-row-height="false" fo:break-before="auto"/>
    </style:style>
    <style:style style:name="ro69" style:family="table-row">
      <style:table-row-properties style:row-height="79.9pt" style:use-optimal-row-height="false" fo:break-before="auto"/>
    </style:style>
    <style:style style:name="ro70" style:family="table-row">
      <style:table-row-properties style:row-height="15.75pt" style:use-optimal-row-height="true" fo:break-before="auto"/>
    </style:style>
    <style:style style:name="ro71" style:family="table-row">
      <style:table-row-properties style:row-height="46.15pt" style:use-optimal-row-height="false" fo:break-before="auto"/>
    </style:style>
    <style:style style:name="ro72" style:family="table-row">
      <style:table-row-properties style:row-height="53.45pt" style:use-optimal-row-height="false" fo:break-before="auto"/>
    </style:style>
    <style:style style:name="ro73" style:family="table-row">
      <style:table-row-properties style:row-height="48pt" style:use-optimal-row-height="false" fo:break-before="auto"/>
    </style:style>
    <style:style style:name="ro74" style:family="table-row">
      <style:table-row-properties style:row-height="63pt" style:use-optimal-row-height="false" fo:break-before="auto"/>
    </style:style>
    <style:style style:name="ro75" style:family="table-row">
      <style:table-row-properties style:row-height="18pt" style:use-optimal-row-height="false" fo:break-before="auto"/>
    </style:style>
    <style:style style:name="ro76" style:family="table-row">
      <style:table-row-properties style:row-height="51pt" style:use-optimal-row-height="false" fo:break-before="auto"/>
    </style:style>
    <style:style style:name="ro77" style:family="table-row">
      <style:table-row-properties style:row-height="54.75pt" style:use-optimal-row-height="false" fo:break-before="auto"/>
    </style:style>
    <style:style style:name="ro78" style:family="table-row">
      <style:table-row-properties style:row-height="54pt" style:use-optimal-row-height="false" fo:break-before="auto"/>
    </style:style>
    <style:style style:name="ro79" style:family="table-row">
      <style:table-row-properties style:row-height="89.25pt" style:use-optimal-row-height="false" fo:break-before="auto"/>
    </style:style>
    <style:style style:name="ro80" style:family="table-row">
      <style:table-row-properties style:row-height="52.5pt" style:use-optimal-row-height="false" fo:break-before="auto"/>
    </style:style>
    <style:style style:name="ro81" style:family="table-row">
      <style:table-row-properties style:row-height="53.25pt" style:use-optimal-row-height="false" fo:break-before="auto"/>
    </style:style>
    <style:style style:name="ro82" style:family="table-row">
      <style:table-row-properties style:row-height="87pt" style:use-optimal-row-height="false" fo:break-before="auto"/>
    </style:style>
    <style:style style:name="ro83" style:family="table-row">
      <style:table-row-properties style:row-height="38.25pt" style:use-optimal-row-height="false" fo:break-before="auto"/>
    </style:style>
    <style:style style:name="ro84" style:family="table-row">
      <style:table-row-properties style:row-height="216.75pt" style:use-optimal-row-height="false" fo:break-before="auto"/>
    </style:style>
    <style:style style:name="ro85" style:family="table-row">
      <style:table-row-properties style:row-height="63.75pt" style:use-optimal-row-height="false" fo:break-before="auto"/>
    </style:style>
    <style:style style:name="ro86" style:family="table-row">
      <style:table-row-properties style:row-height="34.5pt" style:use-optimal-row-height="false" fo:break-before="auto"/>
    </style:style>
    <style:style style:name="ro87" style:family="table-row">
      <style:table-row-properties style:row-height="36.75pt" style:use-optimal-row-height="false" fo:break-before="auto"/>
    </style:style>
    <style:style style:name="ro88" style:family="table-row">
      <style:table-row-properties style:row-height="35.25pt" style:use-optimal-row-height="false" fo:break-before="auto"/>
    </style:style>
    <style:style style:name="ro89" style:family="table-row">
      <style:table-row-properties style:row-height="50.25pt" style:use-optimal-row-height="false" fo:break-before="auto"/>
    </style:style>
    <style:style style:name="ro9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A_Wykaz-wnioski_i_decyzje_2026" table:style-name="ta1">
        <table:table-column table:style-name="co1" table:default-cell-style-name="ce14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1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107"/>
        <table:table-column table:style-name="co16" table:number-columns-repeated="16365" table:default-cell-style-name="ce2"/>
        <table:table-row table:style-name="ro1">
          <table:table-cell office:value-type="string" table:number-columns-spanned="18" table:number-rows-spanned="1" table:style-name="ce106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style-name="ce107"/>
          <table:table-cell table:number-columns-repeated="16365"/>
        </table:table-row>
        <table:table-row table:style-name="ro2">
          <table:table-cell office:value-type="string" table:style-name="ce90">
            <text:p>Numer karty/rok</text:p>
          </table:table-cell>
          <table:table-cell office:value-type="string" table:style-name="ce91">
            <text:p>Rodzaj dokumentu</text:p>
          </table:table-cell>
          <table:table-cell office:value-type="string" table:style-name="ce91">
            <text:p>Temat dokumentu</text:p>
          </table:table-cell>
          <table:table-cell office:value-type="string" table:style-name="ce91">
            <text:p>Nazwa dokumentu</text:p>
          </table:table-cell>
          <table:table-cell office:value-type="string" table:style-name="ce91">
            <text:p>Zakres przedmiotowy dokumentu – opis dokumentu</text:p>
          </table:table-cell>
          <table:table-cell office:value-type="string" table:style-name="ce91">
            <text:p>Obszar,którego dokument dotyczy, zgodnie z podziałem administracyjnym kraju</text:p>
          </table:table-cell>
          <table:table-cell office:value-type="string" table:style-name="ce91">
            <text:p>Znak sprawy</text:p>
          </table:table-cell>
          <table:table-cell office:value-type="string" table:style-name="ce91">
            <text:p>Dokument <text:s/>wytworzył</text:p>
          </table:table-cell>
          <table:table-cell office:value-type="string" table:style-name="ce91">
            <text:p>Data dokumentu</text:p>
          </table:table-cell>
          <table:table-cell office:value-type="string" table:style-name="ce91">
            <text:p>Dokument zatwierdził</text:p>
          </table:table-cell>
          <table:table-cell office:value-type="string" table:style-name="ce91">
            <text:p>Data zatwierdzenia dokumentu</text:p>
          </table:table-cell>
          <table:table-cell office:value-type="string" table:style-name="ce91">
            <text:p>Miejsce przechowywania dokumentu</text:p>
          </table:table-cell>
          <table:table-cell office:value-type="string" table:style-name="ce91">
            <text:p>Adres elektroniczny zawierający odnośnik do dokumentu</text:p>
          </table:table-cell>
          <table:table-cell office:value-type="string" table:style-name="ce91">
            <text:p>Dokument ostateczny tak/nie</text:p>
          </table:table-cell>
          <table:table-cell office:value-type="string" table:style-name="ce91">
            <text:p>Numery kart innych dokumentów w <text:s/>sprawie</text:p>
          </table:table-cell>
          <table:table-cell office:value-type="string" table:style-name="ce91">
            <text:p>Data zamieszczania w wykazie danych o dokumencie</text:p>
          </table:table-cell>
          <table:table-cell office:value-type="string" table:style-name="ce91">
            <text:p>Zastrzeżenia dotyczące nieudostępniania informacji<text:s/></text:p>
          </table:table-cell>
          <table:table-cell office:value-type="string" table:style-name="ce92">
            <text:p>Uwagi</text:p>
          </table:table-cell>
          <table:table-cell table:style-name="ce108"/>
          <table:table-cell table:number-columns-repeated="16365" table:style-name="ce4"/>
        </table:table-row>
        <table:table-row table:style-name="ro3">
          <table:table-cell office:value-type="string" table:style-name="ce93">
            <text:p>UA nr 1/2026</text:p>
          </table:table-cell>
          <table:table-cell office:value-type="string" table:style-name="ce94">
            <text:p>Wniosek</text:p>
          </table:table-cell>
          <table:table-cell office:value-type="string" table:style-name="ce95">
            <text:p>Inne</text:p>
          </table:table-cell>
          <table:table-cell office:value-type="string" table:style-name="ce95">
            <text:p>Wniosek o zezwolenie na realizację <text:s/>inwestycji drogowej z dnia 9.12.2025 L.dz.3176/2025 141349.12.2025-P</text:p>
          </table:table-cell>
          <table:table-cell office:value-type="string" table:style-name="ce96">
            <text:p>Wniosek o wydanie decyzji o zezwoleniu na <text:s/>realizację <text:s/>inwestycji drogowej polegajacej na <text:s/>budowie drogi gminnej od Zakładu Gospodarki Odpadami Komunalnymi do ulicy Zientary-Malewskiej w ramach zadania: <text:s/>Zagospodarowanie terenów <text:s/>przemysłowych we wschodniej części miasta Olsztyna - część północna <text:s/>obr. 136 dz. 1,2,3/1,3/2,4/1,5/1,5/2,5/3,5/4,5/6,6/3,8,12/7,12/8,12/9,13/1, 13/2,13/5,14/1,15/3,15/4,15/5,17/1,17/2,17/4,17/5,17/11, 17/12,18/1,18/3,18/11,19/4,19/5,21/2,21/3,21/4, obr. 147 dz. 14,15<text:s/></text:p>
          </table:table-cell>
          <table:table-cell office:value-type="string" table:style-name="ce94">
            <text:p>miasto Olsztyn, obr. 136 dz. 1,2,3/1,3/2,4/1,5/1,5/2,5/3,5/4,5/6,6/3,8,12/7,12/8,12/9,13/1, 13/2,13/5,14/1,15/3,15/4,15/5,17/1,17/2,17/4,17/5,17/11, 17/12,18/1,18/3,18/11,19/4,19/5,21/2,21/3,21/4, obr. 147 dz. 14,15<text:s/></text:p>
          </table:table-cell>
          <table:table-cell office:value-type="string" table:style-name="ce96">
            <text:p>UA.6740.457.2025</text:p>
          </table:table-cell>
          <table:table-cell office:value-type="string" table:style-name="ce94">
            <text:p>Prezydent Olsztyna</text:p>
          </table:table-cell>
          <table:table-cell office:value-type="date" office:date-value="2025-12-09T00:00:00" table:style-name="ce97">
            <text:p>9.12.2025</text:p>
          </table:table-cell>
          <table:table-cell office:value-type="string" table:style-name="ce94">
            <text:p>nie dotyczy</text:p>
          </table:table-cell>
          <table:table-cell office:value-type="string" table:style-name="ce94">
            <text:p>nie dotyczy</text:p>
          </table:table-cell>
          <table:table-cell office:value-type="string" table:style-name="ce94">
            <text:p>Urząd Miasta Olsztyna Plac Jana Pawła II 1, pok.310 tel 89 50 60 389</text:p>
          </table:table-cell>
          <table:table-cell office:value-type="string" table:style-name="ce94">
            <text:p>nie dotyczy</text:p>
          </table:table-cell>
          <table:table-cell office:value-type="string" table:style-name="ce94">
            <text:p>nie dotyczy</text:p>
          </table:table-cell>
          <table:table-cell office:value-type="string" table:style-name="ce94">
            <text:p>nie dotyczy</text:p>
          </table:table-cell>
          <table:table-cell office:value-type="date" office:date-value="2026-01-15T00:00:00" table:style-name="ce97">
            <text:p>15.01.2026</text:p>
          </table:table-cell>
          <table:table-cell office:value-type="string" table:style-name="ce94">
            <text:p>nie dotyczy</text:p>
          </table:table-cell>
          <table:table-cell office:value-type="string" table:style-name="ce98">
            <text:p>Decyzja o środowiskowych uwarunkowaniach SD.6220.8.2025.MZ z 12.11.2025 r. wydana <text:s/>z up. Prezydenta Olsztyna przez Dyrektora Wydziału Środowiska Ewę Łukasik</text:p>
          </table:table-cell>
          <table:table-cell table:style-name="ce108"/>
          <table:table-cell table:number-columns-repeated="16365" table:style-name="ce4"/>
        </table:table-row>
        <table:table-row table:style-name="ro4">
          <table:table-cell office:value-type="string" table:style-name="ce99">
            <text:p>UA nr 2/2026</text:p>
          </table:table-cell>
          <table:table-cell office:value-type="string" table:style-name="ce100">
            <text:p>Wniosek<text:s/></text:p>
          </table:table-cell>
          <table:table-cell office:value-type="string" table:style-name="ce101">
            <text:p>Inne</text:p>
          </table:table-cell>
          <table:table-cell office:value-type="string" table:style-name="ce101">
            <text:p>Wniosek o zezwolenie na realizację <text:s/>inwestycji drogowej z dnia15.12.2025 L.dz.3241/2025 143615.12.2025-P, uzupełnienie <text:s/>9.01.2026L.dz.47/2026</text:p>
          </table:table-cell>
          <table:table-cell office:value-type="string" table:style-name="ce102">
            <text:p>Wniosek o wydanie decyzji o zezwoleniu na <text:s/>realizację <text:s/>inwestycji drogowej polegajacej na rozbudowie ulicy Zientary-Malewskiej na odcinku od ul. Jeżynowej do km ok.. 2 + 0,55,86 w ramach zadania: Zagospodarowanie terenów przemysłowych we wschodniej cz. miasta Olsztyna- część północna obr. 5 dz.27/7,27/9,27/10,28,29,30,31,32/2 obr.13 dz.77,81, obr.14 dz.5/2,5/3,100/2 , obr. 18 dz. 1,2,3,4, obr.59 dz. 1/8,1/9, obr.147 dz. 1,2,3,9/1,10/1,10/2,11/3,13/5</text:p>
          </table:table-cell>
          <table:table-cell office:value-type="string" table:style-name="ce100">
            <text:p>miasto Olsztyn, obr. 5 dz.27/7,27/9,27/10,28,29,30,31,32/2 obr.13 dz.77,81, obr.14 dz.5/2,5/3,100/2 , obr. 18 dz. 1,2,3,4, obr.59 dz. 1/8,1/9, obr.147 dz. 1,2,3,9/1,10/1,10/2,11/3,13/5</text:p>
          </table:table-cell>
          <table:table-cell office:value-type="string" table:style-name="ce103">
            <text:p>UA.6740.478.2025</text:p>
          </table:table-cell>
          <table:table-cell office:value-type="string" table:style-name="ce100">
            <text:p>Prezydent Olsztyna</text:p>
          </table:table-cell>
          <table:table-cell office:value-type="date" office:date-value="2025-12-15T00:00:00" table:style-name="ce104">
            <text:p>15.12.2025</text:p>
          </table:table-cell>
          <table:table-cell office:value-type="string" table:style-name="ce100">
            <text:p>nie dotyczy</text:p>
          </table:table-cell>
          <table:table-cell office:value-type="string" table:style-name="ce100">
            <text:p>nie dotyczy</text:p>
          </table:table-cell>
          <table:table-cell office:value-type="string" table:style-name="ce100">
            <text:p>Urząd Miasta Olsztyna Plac Jana Pawła II 1, pok.310 tel 89 50 60 387</text:p>
          </table:table-cell>
          <table:table-cell office:value-type="string" table:style-name="ce100">
            <text:p>nie dotyczy</text:p>
          </table:table-cell>
          <table:table-cell office:value-type="string" table:style-name="ce100">
            <text:p>nie dotyczy</text:p>
          </table:table-cell>
          <table:table-cell office:value-type="string" table:style-name="ce100">
            <text:p>nie dotyczy</text:p>
          </table:table-cell>
          <table:table-cell office:value-type="date" office:date-value="2026-01-15T00:00:00" table:style-name="ce104">
            <text:p>15.01.2026</text:p>
          </table:table-cell>
          <table:table-cell office:value-type="string" table:style-name="ce100">
            <text:p>nie dotyczy</text:p>
          </table:table-cell>
          <table:table-cell office:value-type="string" table:style-name="ce105">
            <text:p>Decyzja o środowiskowych uwarunkowaniach SD.6220.8.2025.MZ z 12.11.2025 r. wydana <text:s/>z up. Prezydenta Olsztyna przez Dyrektora Wydziału Środowiska Ewę Łukasik</text:p>
          </table:table-cell>
          <table:table-cell table:style-name="ce109"/>
          <table:table-cell table:number-columns-repeated="16365"/>
        </table:table-row>
        <table:table-row table:number-rows-repeated="12" table:style-name="ro5">
          <table:table-cell table:style-name="ce14"/>
          <table:table-cell table:number-columns-repeated="7" table:style-name="ce2"/>
          <table:table-cell table:style-name="ce14"/>
          <table:table-cell table:number-columns-repeated="9" table:style-name="ce2"/>
          <table:table-cell table:style-name="ce107"/>
          <table:table-cell table:number-columns-repeated="16365"/>
        </table:table-row>
        <table:table-row table:number-rows-repeated="11" table:style-name="ro5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expression table:name="_Hlk58438208" table:expression="of:=['UA_Wykaz-wnioski_i_decyzje_2026'.#REF!]" table:base-cell-address="UA_Wykaz-wnioski_i_decyzje_2026.$A$1"/>
        </table:named-expressions>
      </table:table>
      <table:table table:name="UA_Wykaz_wnioski_i_decyz_2025" table:style-name="ta1">
        <table:table-column table:style-name="co17" table:default-cell-style-name="ce27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27"/>
        <table:table-column table:style-name="co26" table:default-cell-style-name="ce15"/>
        <table:table-column table:style-name="co27" table:default-cell-style-name="ce15"/>
        <table:table-column table:style-name="co28" table:default-cell-style-name="ce15"/>
        <table:table-column table:style-name="co29" table:default-cell-style-name="ce15"/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16" table:number-columns-repeated="16366" table:default-cell-style-name="ce15"/>
        <table:table-row table:style-name="ro7">
          <table:table-cell office:value-type="string" table:number-columns-spanned="18" table:number-rows-spanned="1" table:style-name="ce28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15"/>
        </table:table-row>
        <table:table-row table:style-name="ro2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–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19"/>
        </table:table-row>
        <table:table-row table:style-name="ro8">
          <table:table-cell office:value-type="string" table:style-name="ce20">
            <text:p>UA nr 1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 o warunkach zabudowy z dnia 07.02.2025 r.<text:s/></text:p>
          </table:table-cell>
          <table:table-cell office:value-type="string" table:style-name="ce21">
            <text:p>Decyzja o warunkach zabudowy na budowę hali produkcyjno-magazynowej wraz z infrastrukturą i instalacją fotowoltaiczną na dachu o mocy 150-200kW</text:p>
          </table:table-cell>
          <table:table-cell office:value-type="string" table:style-name="ce21">
            <text:p>miasto Olsztyn ul. Żelazna i Lubelska obr. 78 dz. nr 23/1, 24/3, 24/4<text:s/></text:p>
          </table:table-cell>
          <table:table-cell office:value-type="string" table:style-name="ce21">
            <text:p>UA.6730.152.2024</text:p>
          </table:table-cell>
          <table:table-cell office:value-type="string" table:style-name="ce6">
            <text:p>ALKAZ Plastics S.A.<text:s/></text:p>
          </table:table-cell>
          <table:table-cell office:value-type="date" office:date-value="2025-02-07T00:00:00" table:style-name="ce7">
            <text:p>7.02.202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209 tel 89 527-31-11 w.48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07.02.2025 r.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Decyzja o środowiskowych uwarunkowaniach SD.6220.81.2018.MJ z 13.02.2019 r. Wydana z up. Prezydenta Olsztyna przez <text:s/>Dyrektora Wydziału Środowiska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20">
            <text:p>UA nr 2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Decyzji o zezwoleniu na realizację inwestycji drogowej z dn. 6.09.2024 L.dz.2209/2024 <text:s/>95746.09.2024-P, uzupełniony 2.01.2025 L.dz.1/2025<text:s/></text:p>
          </table:table-cell>
          <table:table-cell office:value-type="string" table:style-name="ce21">
            <text:p>Wniosek o zmianę Decyzji o zezwoleniu na realizację inwestycji drogowej <text:s/>ZRID Nr 2/2020 z 8.07.2020, zmienionej Decyzją ZRID Nr 4/2021 z dnia 22.11.2021 r. dla <text:s/>inwestycji pn.:Budowa węzła przesiadkowego Wysoka Brama w ramach projektu unijnego pn. Rozwój transportu <text:s/>zbiorowego w Olsztynie - trakcja szynowa - rejon Placu Jedności Słowiańskiej obr. 64 <text:s/>dz. 13/16,22/12,22/13,22/14,22/15</text:p>
          </table:table-cell>
          <table:table-cell office:value-type="string" table:style-name="ce21">
            <text:p>miasto Olsztyn, rejon Placu Jedności Słowiańskiej obr. 64 <text:s/>dz. 13/16,22/12,22/13,22/14,22/15</text:p>
          </table:table-cell>
          <table:table-cell office:value-type="string" table:style-name="ce21">
            <text:p>UA.6740.358.2024</text:p>
          </table:table-cell>
          <table:table-cell office:value-type="string" table:style-name="ce6">
            <text:p>Prezydent Olsztyna</text:p>
          </table:table-cell>
          <table:table-cell office:value-type="date" office:date-value="2024-09-06T00:00:00" table:style-name="ce7">
            <text:p>6.09.202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13.02.2025 r.<text:s/>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WOOŚ.4207.7.2017.AB.15 z 26.05.2017 r. wydana przez Regionalnego Dyrektora Ochrony Środowiska w Olsztynie</text:p>
          </table:table-cell>
          <table:table-cell table:style-name="ce22"/>
          <table:table-cell table:number-columns-repeated="16365"/>
        </table:table-row>
        <table:table-row table:style-name="ro10">
          <table:table-cell office:value-type="string" table:style-name="ce20">
            <text:p>UA nr 3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Decyzji - pozwolenia na budowę <text:s/>10.02.2025 L.dz.282/2025 <text:s/>17360.02.2025-P</text:p>
          </table:table-cell>
          <table:table-cell office:value-type="string" table:style-name="ce21">
            <text:p>Wniosek o zmianę II-271/2024 z 4.10.2024 - pozwolenia na budowę obejmujące:budowę, przebudowę, rozbudowę oraz zmianę sposobu użytkowania budynków zakładu opon osobowych i dostawczych (TC1) wraz z obiektami infrastruktury technicznej, na terenie Michelin Polska Sp. z o. o. w zakresie:1) budowy budynku:- przemysłowego (nr 33 techn.),- przemysłowego (nr 33 admin.),- przemysłowego (nr 64 admin.),- magazynowego ASRS automatycznego wysokiego składowania (nr 82 ASRS),2) rozbudowy i przebudowy budynku produkcyjnego (nr 18, wg ew. bud. nr 81-62),3) przebudowy i zmiany sposobu użytkowania:- budynku magazynowego (nr 33, wg ew. bud. nr 81-119) na produkcyjny,- budynku magazynowego (nr 64, wg ew. bud. nr 81-89) na produkcyjny,- budynku magazynowego (nr 65, wg ew. bud. nr 81-118) na produkcyjny,</text:p>
            <text:p>4) budowy zewnętrznej stacji magazynowania azotu,5) rozbiórki i budowy instalacji zewnętrznych: wodociągowej bytowej oraz do celów p.poż.,kanalizacji sanitarnej, kanalizacji deszczowej, elektroenergetycznej, teletechnicznej,6) rozbudowy i przebudowy dróg wewnętrznych, na dz. 21, 33/2, obr. 81, przy ul. Leonharda w Olsztynie.</text:p>
          </table:table-cell>
          <table:table-cell office:value-type="string" table:style-name="ce21">
            <text:p>miasto Olsztyn, <text:s/>ul. Leonharda 9 <text:s/>obr. 81 dz.21, 33/2</text:p>
          </table:table-cell>
          <table:table-cell office:value-type="string" table:style-name="ce21">
            <text:p>UA.6740.56.2025</text:p>
          </table:table-cell>
          <table:table-cell office:value-type="string" table:style-name="ce6">
            <text:p>Michelin Polska <text:s/>Sp. z o.o.</text:p>
          </table:table-cell>
          <table:table-cell office:value-type="date" office:date-value="2025-02-10T00:00:00" table:style-name="ce7">
            <text:p>10.02.202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UA nr 8/2025</text:p>
          </table:table-cell>
          <table:table-cell office:value-type="date" office:date-value="2025-02-14T00:00:00" table:style-name="ce7">
            <text:p>14.02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2.2024.MZ z 19.04.2024 r. Wydana z up. Prezydenta Olsztyna przez <text:s/>Dyrektora Wydziału Środowiska</text:p>
          </table:table-cell>
          <table:table-cell table:style-name="ce22"/>
          <table:table-cell table:number-columns-repeated="16365"/>
        </table:table-row>
        <table:table-row table:style-name="ro10">
          <table:table-cell office:value-type="string" table:style-name="ce20">
            <text:p>UA nr 4/2025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 zmiana Decyzji ZRID Nr 2/2020 z 8.07.2020, zmienionej Decyzją ZRID <text:s/>Nr -4/2021 z 22.11.2021 r. o zezwoleniu na realizację inwestycji drogowej dla inwestycji pn.: Budowa węzła przesiadkowego Wysoka Brama w Olsztynie, w ramach projektu unijnego: „Rozwój transportu zbiorowego w Olsztynie – trakcja szynowa”.Zmiana decyzji polega na <text:s/>rezygnacji z wykonania muru oporowego zabezp. Plac Jedności Słowiańskiej, a w zamian w celu prawidłowego funkcjonowania węzła przesiadk. zasypanie wykopalisk archeologicznych. Zmiana polega też na rozszerzeniu granic terenu zajętego na inwestycję o działki <text:s/>przeznacz. do ograniczonego korzystania <text:s/>w związku z przebudową innej drogi publicznej ul. Staromiejskiej, w związku <text:s/>z koniecznością wykonania nawierzchni placu okalających wykopalisko, niwelujących różnice wysokościowe, wraz z wykonaniem innych elementów zagosp. placu miejskiego zawartych <text:s/>w projekcie. <text:s/>Inwestycja będzie prowadzona na działkach : w liniach rozgraniczających teren pasa drogowego drogi gminnej- pl. Jedności Słowiańskiej: <text:s/>obręb Olsztyn 64 [0064] dz. nr: 22/12, 22/13, 22/14 oraz w ograniczonym korzystaniu w związku z przebudową innej drogi publicznej, <text:s/>drogi gminnej - ul. Staromiejskiej obręb Olsztyn 64 [0064] dz. nr: <text:s/>22/16, 13/18 DECYZJA ZRID Nr 1/2025 z 3.03.2025</text:p>
          </table:table-cell>
          <table:table-cell office:value-type="string" table:style-name="ce21">
            <text:p>miasto Olsztyn, Placu Jedności Słowiańskiej obr. 64 <text:s/>dz. 22/12,22/13,22/14, ul. Staromiejska obr. 64 dz.22/16,13/18</text:p>
          </table:table-cell>
          <table:table-cell office:value-type="string" table:style-name="ce21">
            <text:p>UA.6740.358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3-03T00:00:00" table:style-name="ce7">
            <text:p>3.03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3-03T00:00:00" table:style-name="ce7">
            <text:p>3.03.2025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7.04.2025</text:p>
          </table:table-cell>
          <table:table-cell office:value-type="string" table:style-name="ce21">
            <text:p>dot. wpisu UA nr 2/2025</text:p>
          </table:table-cell>
          <table:table-cell office:value-type="date" office:date-value="2025-03-20T00:00:00" table:style-name="ce7">
            <text:p>20.03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20">
            <text:p>UA nr 5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z 31.10.2019 L.dz.2970/2019 <text:s text:c="8"/>89959.10.2019-P, rozpatrywany ponownie po wyroku WSA i NSA, 3.02.2025 L.dz.227/2025</text:p>
          </table:table-cell>
          <table:table-cell office:value-type="string" table:style-name="ce21">
            <text:p>Wniosek o pozwolenie na budowę budynku mieszkalnego wielorodzinnego <text:s/>z parkingiem podziemnym Nr "1" wraz <text:s/>z <text:s/>zagospodarowaniem terenu dla <text:s/>budynków Nr "1","2","3","4" <text:s/>- etap I Olsztyn ul. Armii Krajowej <text:s/>obr. 55 <text:s/>dz. 14/24, 15/10<text:s/></text:p>
          </table:table-cell>
          <table:table-cell office:value-type="string" table:style-name="ce21">
            <text:p>miasto Olsztyn, ul. Armii Krajowej <text:s/>obr. 55 <text:s/>dz. 14/24, 15/10<text:s/></text:p>
          </table:table-cell>
          <table:table-cell office:value-type="string" table:style-name="ce21">
            <text:p>UA.6740.54.2025</text:p>
          </table:table-cell>
          <table:table-cell office:value-type="string" table:style-name="ce6">
            <text:p>TRANS BETON Pietrzak Spółka Jawna</text:p>
          </table:table-cell>
          <table:table-cell office:value-type="date" office:date-value="2019-10-31T00:00:00" table:style-name="ce7">
            <text:p>31.10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Wydział Urbanistyki i Architektury , tel 89 527-31-11, w.332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A nr 43/2019 <text:s text:c="8"/>UA nr 9/2025</text:p>
          </table:table-cell>
          <table:table-cell office:value-type="date" office:date-value="2025-04-03T00:00:00" table:style-name="ce7">
            <text:p>3.04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4.2017.MJ <text:s/>z 23.06.2017 r. wydana <text:s/>z up. Prezydenta Olsztyna przez Dyrektora Wydziału Środowiska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style-name="ce20">
            <text:p>UA nr 6/2025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<text:s/><text:span text:style-name="T10">zatwierdzenie projektu zagospodarowania terenu i projektu architektoniczno-budowlanego i udzielenie pozwolenia na budowę obejmujące<text:s/></text:span><text:span text:style-name="T11">budowę hali produkcyjno-magazynowej wraz z infrastrukturą i instalacją fotowoltaiczną na dachu o mocy 150-200 kW przy ul. Żelaznej w Olsztynie, na działkach 23/1, 24/4, 24/3 w obrębie 0078.<text:s/></text:span><text:s/>DECYZJA II-93/2025 z 4.04.2025</text:p>
          </table:table-cell>
          <table:table-cell office:value-type="string" table:style-name="ce21">
            <text:p>miasto Olsztyn,<text:s/><text:span text:style-name="T11"><text:s/>ul. Żelazna dz 23/1, 24/4, 24/3 w obrębie 0078.</text:span></text:p>
          </table:table-cell>
          <table:table-cell office:value-type="string" table:style-name="ce21">
            <text:p>UA.6740.503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4-04T00:00:00" table:style-name="ce7">
            <text:p>4.04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4-04T00:00:00" table:style-name="ce7">
            <text:p>4.04.2025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5.04.2025</text:p>
          </table:table-cell>
          <table:table-cell office:value-type="string" table:style-name="ce21">
            <text:p>UA nr 27/2024</text:p>
          </table:table-cell>
          <table:table-cell office:value-type="date" office:date-value="2025-04-04T00:00:00" table:style-name="ce7">
            <text:p>4.04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2">
          <table:table-cell office:value-type="string" table:style-name="ce20">
            <text:p>UA nr 7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pozwolenia na budowę z<text:s/><text:span text:style-name="T11">27.02.2025 L.dz.461/2025 23980.02.2025, uzupełniony dnia 25.03.2025<text:s/></text:span></text:p>
          </table:table-cell>
          <table:table-cell office:value-type="string" table:style-name="ce21">
            <text:p>Wniosek o zmianę pozwolenia na budowę decyzji II/79/2023 z 29.03.2023 – dotyczącej rozbudowy zajezdni autobusowej w zakresie budowy budynku warsztatowo-socjalnego, rozbudowy placu manewrowego o nowe stanowiska postojowe oraz budowę:- dwóch bramownic do ładowania autobusów elektrycznych- odcinka sieci kanalizacji deszczowej wraz z przepływowym zbiornikiem retencyjnym i rozbiórką odcinka sieci kanalizacji deszczowej,- przyłącza kanalizacji deszczowej do szczelnego bezodpływowego zbiornika,- przyłącza kanalizacji przemysłowej do bezodpływowego zbiornika,przyłącza wodociągowego do sieci,przyłącza kanalizacji sanitarnej do sieci,trafostacji z zewnętrzną instalacją elektroenergetyczną w tym oświetlenia terenu,kanalizacji kablowej elektroenergetycznej,- instalacji cieplnej z dolnego źródła ciepła przy ul. Sikorskiego 27 w Olsztynie na dz. nr geod. 52/4, 51/17, 51/19 obręb 106</text:p>
          </table:table-cell>
          <table:table-cell office:value-type="string" table:style-name="ce21">
            <text:p>miasto Olsztyn, ul.<text:span text:style-name="T11"><text:s/>Sikorskiego 27 dz. nr geod. 52/4, 51/17, 51/19 obręb 106</text:span></text:p>
          </table:table-cell>
          <table:table-cell office:value-type="string" table:style-name="ce21">
            <text:p>UA.6740.81.2025</text:p>
          </table:table-cell>
          <table:table-cell office:value-type="string" table:style-name="ce6">
            <text:p>Gmina Olsztyn</text:p>
          </table:table-cell>
          <table:table-cell office:value-type="string" table:style-name="ce7">
            <text:p>27.02.2025 r.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Wydział Urbanistyki i Architektury , tel 89 527-31-11, w.332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UA nr 18/2025</text:p>
          </table:table-cell>
          <table:table-cell office:value-type="date" office:date-value="2025-04-07T00:00:00" table:style-name="ce7">
            <text:p>7.04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5.2020.MJ <text:s/>z 13.11.2020 r. wydana <text:s/>z up. Prezydenta Olsztyna przez Dyrektora Wydziału Środowiska</text:p>
          </table:table-cell>
          <table:table-cell table:style-name="ce22"/>
          <table:table-cell table:number-columns-repeated="16365"/>
        </table:table-row>
        <table:table-row table:style-name="ro13">
          <table:table-cell office:value-type="string" table:style-name="ce20">
            <text:p>UA nr 8/2025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<text:s/><text:span text:style-name="T12">zmiana dec Nr II-271/2024 z dnia 04.10.2024 r., zat. proje.zag.terenu obejm.: budowę,przebudowę, rozbudowę oraz zmianę sposobu użytkowania budynków zakładu opon osobowych i dostawczych (TC1) wraz z obiektami infrastruktury technicznej, na terenie Michelin Polska Sp. z o. o. w zakresie:1) budowy budynku:- przemysłowego (nr 33 techn.),- przemysłowego (nr 33 admin.),- przemysłowego (nr 64 admin.),- magazynowego ASRS automatycznego wysokiego składowania (nr 82 ASRS),2) rozbudowy i przebudowy budynku produkcyjnego (nr 18, wg ew. bud. nr 81-62),3) przebudowy i zmiany sposobu użytkowania:- budynku magazynowego (nr 33, wg ew. bud. nr 81-119) na produkcyjny,- budynku magazynowego (nr 64, wg ew. bud. nr 81-89) na produkcyjny,- budynku magazynowego (nr 65, wg ew. bud. nr 81-118) na produkcyjny,- budynku magazynowego (nr 70, wg ew. bud. nr 81-60) na magazynowo-produkcyjny,4) budowy zewnętrznej stacji magazynowania azotu,5) budowy trzech krytych przenośników transportu opon (nr C17-82, nr C33-82, nr C33-64),6) rozbiórki i budowy instalacji zewnętrznych: wodociągowej bytowej oraz do celów p.poż.,kanalizacji sanitarnej, kanalizacji deszczowej, elektroenergetycznej, teletechnicznej,7) rozbudowy i przebudowy dróg wewnętrznych,na dz. 21, 33/2, obr. 81, przy ul. Leonharda w Olsztynie oraz zat. Proj. archit.-bud. i udziel. pozwolenia na budowę, przebudowę, rozbudowę oraz zmianę sposobu użytkowania budynków zakładu opon osobowych i dostawczych (TC1) wraz z obiektami infrastruktury technicznej, na terenie Michelin Polska Sp. z o. o. w zakresie:1) budowy budynku:- przemysłowego (nr 33 techn.),- przemysłowego (nr 33 admin.),- przemysłowego (nr 64 admin.),- magazynowego ASRS automatycznego wysokiego składowania (nr 82 ASRS),2) rozbudowy i przebudowy budynku produkcyjnego (nr 18, wg ew. bud. Nr 81-62), 3) przebudowy i zmiany sposobu użytkowania:- budynku magazynowego (nr 33, wg ew. bud. nr 81-119) na produkcyjny,- budynku magazynowego (nr 64, wg ew. bud. nr 81-89) na produkcyjny,- budynku magazynowego (nr 65, wg ew. bud. nr 81-118) na produkcyjny,4) budowy zewnętrznej stacji magazynowania azotu,5) rozbiórki i budowy instalacji zewnętrznych: wodociągowej bytowej oraz do celów p.poż.,kanalizacji sanitarnej, kanalizacji deszczowej, elektroenergetycznej, teletechnicznej,6) rozbudowy i przebudowy dróg wewnętrznych,na dz. 21, 33/2, obr. 81, przy ul. Leonharda w Olsztynie. Zmiana decyzji polega na zatwierdzeniu zamiennego projektu zagospodarowania terenu i projektu architektoniczno-budowlanego w zakresie: budowy trzech krytych przenośników zewnętrznych C18/82, C33/82 i C33/64, zwiększenia zakresu przebudowy budynku nr 65 (nr ewid. 81-118) oraz zwiększenia zakresu przebudowy budynku nr 33 (nr ewid. 81-119) wraz ze zmianą rozwiązań w zakresie ochrony przeciwpożarowej na dz. 21, 33/2, obr. 81, przy ul. Leonharda w Olsztynie.</text:span><text:span text:style-name="T11">.<text:s/></text:span><text:s/>DECYZJA II-101/2025 z 15.04.2025</text:p>
          </table:table-cell>
          <table:table-cell office:value-type="string" table:style-name="ce21">
            <text:p>miasto Olsztyn,<text:s/><text:span text:style-name="T11"><text:s/>ul. Leonharda<text:s/></text:span><text:span text:style-name="T12"><text:s/>dz. 21, 33/2, obr. 81</text:span></text:p>
          </table:table-cell>
          <table:table-cell office:value-type="string" table:style-name="ce21">
            <text:p>UA.6740.56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4-15T00:00:00" table:style-name="ce7">
            <text:p>15.04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4-15T00:00:00" table:style-name="ce7">
            <text:p>15.04.2025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– 15.05.2025</text:p>
          </table:table-cell>
          <table:table-cell office:value-type="string" table:style-name="ce21">
            <text:p>UA nr 3/2025</text:p>
          </table:table-cell>
          <table:table-cell office:value-type="date" office:date-value="2025-04-15T00:00:00" table:style-name="ce7">
            <text:p>15.04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style-name="ce20">
            <text:p>UA nr 9/2025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<text:s/><text:span text:style-name="T13">zatwierdzenie projektu zagospodarowania terenu dla czterech budynków mieszkalnych wielorodzinnych w tym jeden z usługami w poziomie parteru i udzielenie pozwolenia na budowę budynku mieszkalnego wielorodzinnego z parkingiem podziemnym nr 1 wraz z układem dróg, chodników, stanowiskami postojowymi, bez instalacji zewnętrznych, przyłączy i zjazdu, przy ul. Armii Krajowej w Olsztynie, na fragmentach działek Nr geod. 14/24, 15/10, obr. 55<text:s/></text:span>– DECYZJA II-120/2025 z 7.05.2025</text:p>
          </table:table-cell>
          <table:table-cell office:value-type="string" table:style-name="ce21">
            <text:p>miasto Olsztyn,<text:s/><text:span text:style-name="T11"><text:s/>ul.</text:span><text:span text:style-name="T13">Armii Krajowej na fragm. dz. 14/24, 15/10, obr. 55</text:span></text:p>
          </table:table-cell>
          <table:table-cell office:value-type="string" table:style-name="ce21">
            <text:p>UA.6740.54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5-07T00:00:00" table:style-name="ce7">
            <text:p>7.05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5-07T00:00:00" table:style-name="ce7">
            <text:p>7.05.2025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</text:p>
          </table:table-cell>
          <table:table-cell office:value-type="string" table:style-name="ce21">
            <text:p>UA nr 5/2025</text:p>
          </table:table-cell>
          <table:table-cell office:value-type="date" office:date-value="2025-05-09T00:00:00" table:style-name="ce7">
            <text:p>9.05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20">
            <text:p>UA nr 10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<text:s/>budowę z 13.06.2025 L.dz.1386/2025 nr Mdok 77331.06.2025-P</text:p>
          </table:table-cell>
          <table:table-cell office:value-type="string" table:style-name="ce21">
            <text:p>Wniosek o pozwolenie na przebudowę budynku magazynowo-socjalno-biurowego z infrastrukturą Olsztyn ul. Zimowa 3 <text:s/>obr. 13 dz.1</text:p>
          </table:table-cell>
          <table:table-cell office:value-type="string" table:style-name="ce21">
            <text:p>miasto Olsztyn, ul. Zimowa 3 <text:s/>obr. 13 dz.1</text:p>
          </table:table-cell>
          <table:table-cell office:value-type="string" table:style-name="ce21">
            <text:p>UA.6740.219.2025</text:p>
          </table:table-cell>
          <table:table-cell office:value-type="string" table:style-name="ce6">
            <text:p>KOMA OLSZTYN Sp. z o.o.</text:p>
          </table:table-cell>
          <table:table-cell office:value-type="date" office:date-value="2025-06-13T00:00:00" table:style-name="ce7">
            <text:p>13.06.2025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A Wydział Urbanistyki i Architektury , tel 89 527-31-11, w.320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UA nr 19/2025</text:p>
          </table:table-cell>
          <table:table-cell office:value-type="date" office:date-value="2025-06-17T00:00:00" table:style-name="ce7">
            <text:p>17.06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35.2023.MA z 7.05.2024 r. wydana <text:s/>z up. Prezydenta Olsztyna przez Dyrektora Wydziału Środowiska</text:p>
          </table:table-cell>
          <table:table-cell table:style-name="ce22"/>
          <table:table-cell table:number-columns-repeated="16365"/>
        </table:table-row>
        <table:table-row table:style-name="ro14">
          <table:table-cell office:value-type="string" table:style-name="ce20">
            <text:p>UA nr 11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Wniosek o zmianę pozwolenia na budowę z 02.07.2025 r. l.dz. 1581/2025 nr Mdok 83431.07.2025-P</text:p>
          </table:table-cell>
          <table:table-cell office:value-type="string" table:style-name="ce21">
            <text:p>Wniosek o zmianę pozwolenia na budowę nr II-219/2024 z dnia 23.08.2024 r. budowę biogazowni o mocy do 1 MW wraz z zewnętrznymi instalacjami: elektroenergetyczną niskiego napięcia w tym oświetlenia terenu, kanalizacji sanitarnej, kanalizacji deszczowej wraz ze zbiornikiem przepływowym, wodociągową wraz ze zbiornikiem p. poż. i biogazu z urządzeniem do odbioru odcieku technologicznego, drogami wewnętrznymi, placami manewrowymi i stanowiskami postojowymi, na dz. 20/5, 20/6, 20/1, 19/8, 18/11 obr. 136, przy ul. Lubelskiej 53 w Olsztynie</text:p>
          </table:table-cell>
          <table:table-cell office:value-type="string" table:style-name="ce21">
            <text:p>miasto Olsztyn, ul. Lubelska 53, obr. 136 dz. nr <text:s/>20/5, 20/6, 20/1, 19/8, 18/11</text:p>
          </table:table-cell>
          <table:table-cell office:value-type="string" table:style-name="ce21">
            <text:p>UA.6740.245.2025</text:p>
          </table:table-cell>
          <table:table-cell office:value-type="string" table:style-name="ce6">
            <text:p>Zakład Gospodarki Odpadami Komunalnymi Sp. z o.o.</text:p>
          </table:table-cell>
          <table:table-cell office:value-type="date" office:date-value="2025-07-02T00:00:00" table:style-name="ce7">
            <text:p>2.07.2025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 304 Wydział Urbanistyki i Architektury , tel 89 50 60 382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dotyczy wpisu UA nr 20/2025</text:p>
          </table:table-cell>
          <table:table-cell office:value-type="date" office:date-value="2025-07-15T00:00:00" table:style-name="ce7">
            <text:p>15.07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Decyzja o środowiskowych uwarunkowaniach SD.6220.35.2022 KT/ND z 02.08.2023 r. wydana <text:s/>z up. Prezydenta Olsztyna przez Kierownika Referatu Wydziału Środowiska</text:p>
          </table:table-cell>
          <table:table-cell table:style-name="ce22"/>
          <table:table-cell table:number-columns-repeated="16365"/>
        </table:table-row>
        <table:table-row table:style-name="ro8">
          <table:table-cell office:value-type="string" table:style-name="ce20">
            <text:p>UA nr 12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Wniosek o pozwolenie na rozbiórkę z dnia 17.07.2025 r. l.dz. 1761/2025 nr Mdok 89596.07.2025-P</text:p>
          </table:table-cell>
          <table:table-cell office:value-type="string" table:style-name="ce21">
            <text:p>Wniosek o pozwolenie na rozbiórkę istniejących budynków i budowli wraz z infrastrukturą oraz budowę ośrodka szkolenia piłkarskiego wraz z zagospodarowaniem terenu i infrastrukturą techniczną w Olsztynie przy ul. Sybiraków na działkach nr 50/9, 50/4, 50/6, 34/1 w obrębie 24 i działce nr 1 w obrębie 22.</text:p>
          </table:table-cell>
          <table:table-cell office:value-type="string" table:style-name="ce21">
            <text:p>miasto Olsztyn, al. Sybiraków, obr. 22, dz. nr 50/9, 50/4, 50/6, 34/1 w obrębie 24 i działce nr 1<text:s/></text:p>
          </table:table-cell>
          <table:table-cell office:value-type="string" table:style-name="ce21">
            <text:p>UA.6740.266.2025</text:p>
          </table:table-cell>
          <table:table-cell office:value-type="string" table:style-name="ce6">
            <text:p>Gmina Olsztyn</text:p>
          </table:table-cell>
          <table:table-cell office:value-type="date" office:date-value="2025-07-17T00:00:00" table:style-name="ce7">
            <text:p>17.07.2025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 304 Wydział Urbanistyki i Architektury , tel 89 50 60 37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21.07.2025 r.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Decyzja o środowiskowych uwarunkowaniach SD.6220.4.2024.MA/ND z 30.04.2025 r. Wydana z up. Prezydenta Olsztyna przez Dyrektora Wydziału Środowiska</text:p>
          </table:table-cell>
          <table:table-cell table:style-name="ce22"/>
          <table:table-cell table:number-columns-repeated="16365"/>
        </table:table-row>
        <table:table-row table:style-name="ro15">
          <table:table-cell office:value-type="string" table:style-name="ce20">
            <text:p>UA nr 13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o zmianie decyzji w sprawie pozwolenia na budowę z dnia 22.07.2025 r. Zmiana decyzji nr II – 383/2020 z dnia 28.09.2020 r. zatwierdzającej projekt budowlany i udzielającej pozwolenia na budowę budynku mieszkalnego wielorodzinnego z garażem podziemnym oraz wewnętrzną instalacją elektryczną, wod - kan, c.o. oraz infrastrukturą towarzysząca (wiata śmietnikowa, mała arch.) i komunikacyjną (droga, miejsca parkingowe, chodniki i ścieżka rowerowa) w Olsztynie ul. Jarocka, na działce o numerze geodezyjnym 3/18 w obrębie 126 (etap I), zmienioną decyzją nr II - 388/2021 z dnia 14.10.2021 r., zmienioną decyzją nr II - 253/2022 z dnia 21.09.2022 r., zmienioną decyzją nr II - 7/2024 z dnia 09.01.2024 r.- DECYZJA NR II – 200/2025 z 22.07.2025</text:p>
          </table:table-cell>
          <table:table-cell office:value-type="string" table:style-name="ce21">
            <text:p>miasto Olsztyn ul. Jarocka, obr. 126, dz. nr 3/18 <text:s/>(etap I)</text:p>
          </table:table-cell>
          <table:table-cell office:value-type="string" table:style-name="ce21">
            <text:p>UA.6740.261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7-22T00:00:00" table:style-name="ce7">
            <text:p>22.07.2025</text:p>
          </table:table-cell>
          <table:table-cell office:value-type="string" table:style-name="ce6">
            <text:p>Kierownik Referatu Administracji Architektoniczno-Budowlanej z up. Prezydenta Olsztyna</text:p>
          </table:table-cell>
          <table:table-cell office:value-type="date" office:date-value="2025-07-22T00:00:00" table:style-name="ce7">
            <text:p>22.07.2025</text:p>
          </table:table-cell>
          <table:table-cell office:value-type="string" table:style-name="ce6">
            <text:p>Urząd Miasta Olsztyna Plac Jana Pawła II 1, pok. 304 Wydział Urbanistyki i Architektury , tel 89 50 60 37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– 21.08.2025</text:p>
          </table:table-cell>
          <table:table-cell office:value-type="string" table:style-name="ce21">
            <text:p>dotyczy wpisu UA nr 17/2024</text:p>
          </table:table-cell>
          <table:table-cell office:value-type="string" table:style-name="ce7">
            <text:p>23.07.2025 r.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style-name="ce20">
            <text:p>UA nr 14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– zatwierdzenie projektu zagospodarowania terenu i projektu architektoniczno-budowlanego oraz <text:s/>udzielenie pozwolenia na rozbiórkę i budowę obejmujące rozbiórkę istniejących budynków i budowli wraz z infrastrukturą oraz budowę ośrodka szkolenia piłkarskiego wraz z zagospodarowaniem terenu i infrastrukturą techniczną, <text:s/>dz. nr 50/9, 50/4, 50/6, 34/1 obr. 24, dz. nr 1 obr. 22 przy ul. Sybiraków w Olsztynie – DECYZJA NR II –207/2025 z 31.07.2025 r.<text:s/></text:p>
          </table:table-cell>
          <table:table-cell office:value-type="string" table:style-name="ce21">
            <text:p>miasto Olsztyn, al. Sybiraków,<text:s/><text:span text:style-name="T13">dz. nr 50/9, 50/4, 50/6, 34/1 obr. 24, dz. nr 1 obr. 22</text:span></text:p>
          </table:table-cell>
          <table:table-cell office:value-type="string" table:style-name="ce21">
            <text:p>UA.6740.266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7-31T00:00:00" table:style-name="ce7">
            <text:p>31.07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7-31T00:00:00" table:style-name="ce7">
            <text:p>31.07.2025</text:p>
          </table:table-cell>
          <table:table-cell office:value-type="string" table:style-name="ce6">
            <text:p>Urząd Miasta Olsztyna Plac Jana Pawła II 1, pok. 304 Wydział Urbanistyki i Architektury , tel 89 50 60 37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7.08.2025</text:p>
          </table:table-cell>
          <table:table-cell office:value-type="string" table:style-name="ce21">
            <text:p>dotyczy wpisu UA nr 12/2025</text:p>
          </table:table-cell>
          <table:table-cell office:value-type="date" office:date-value="2025-07-31T00:00:00" table:style-name="ce7">
            <text:p>31.07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5">
          <table:table-cell office:value-type="string" table:style-name="ce20">
            <text:p>UA nr 15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zmianę <text:s text:c="9"/>zezwolenia na realizację inwestycji drogowej z 18.06.2025 r. <text:s/>L.dz.1424/2025 78617.06.2025-P , uzupełniony <text:s/>w <text:s/>dniu 6.08.2025 r.</text:p>
          </table:table-cell>
          <table:table-cell office:value-type="string" table:style-name="ce21">
            <text:p>Wniosek o zmianę decyzji o zezwoleniu na realizację inwestycji drogowej - ZRID Nr 2/2017 z dnia 16 marca 2017r., zmienionej Decyzją <text:s/>ZRID Nr 2/2018 z 16.04.2018 r., decyzją ZRID Nr 1/2020 z 23.06.2020 r. i decyzją ZRID Nr 2/2022 z 14.11.2022 r. <text:s text:c="2"/>dla inwestycji pn „Rozwój transportu zbiorowego w Olsztynie – trakcja szynowa, Zadanie I: Budowa linii tramwajowej w ciągu ulic: Piłsudskiego, Wyszyńskiego, Synów Pułku, Krasickiego, Wilczyńskiego do Osiedla Pieczewo”</text:p>
            <text:p/>
            <text:p/>
          </table:table-cell>
          <table:table-cell office:value-type="string" table:style-name="ce21">
            <text:p>miasto Olsztyn <text:s/>w ciągu ulic:Piłsudskiego,Wyszyńskiego,Synów Pułku,Krasickiego,Wilczyńskiego do os. Pieczewo w <text:s/>Olsztynie obr. 109 <text:s/>dz.106,108/10,108/15 (108/13)<text:s/></text:p>
          </table:table-cell>
          <table:table-cell office:value-type="string" table:style-name="ce21">
            <text:p>UA.6740.223.2025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18.06.2025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<text:s text:c="16"/>tel 89 50 60 387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5-08-12T00:00:00" table:style-name="ce7">
            <text:p>12.08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13.12.2016 r. . wydana <text:s/>z up. Prezydenta Olsztyna przez Dyrektora Wydziału Środowiska</text:p>
          </table:table-cell>
          <table:table-cell table:style-name="ce23"/>
          <table:table-cell table:number-columns-repeated="16365" table:style-name="ce24"/>
        </table:table-row>
        <table:table-row table:style-name="ro9">
          <table:table-cell office:value-type="string" table:style-name="ce20">
            <text:p>UA nr 16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15.04.2025 L.dz.860/2025 43030.04.2025-P uzupełniony <text:s/>4.09.2025 <text:s/>L.dz.2252/2025</text:p>
          </table:table-cell>
          <table:table-cell office:value-type="string" table:style-name="ce21">
            <text:p>Wniosek o pozwolenie na budowę budynku wielorodzinnego z usługami,garażem podziemnym,dojściami,dojazdami,infrastrukturą techniczną w postaci miejsc postojowych,drogi pożarowej, i instalacji oświetlenia zewnętrznego oraz rozbiórką pawilonu <text:s/>handlowego,sieci kanalizacji deszczowej oraz przyłączy <text:s/>do sieci kanalizacji sanitarnej,wodociągowej oraz ciepłowniczej <text:s/>Olsztyn ul. Marszałka Józefa Piłsudskiego 46 B obr. 75 dz.8/2</text:p>
            <text:p/>
            <text:p/>
          </table:table-cell>
          <table:table-cell office:value-type="string" table:style-name="ce21">
            <text:p>miasto Olsztyn, <text:s/>ul. Marszałka Józefa Piłsudskiego 46 B obr. 75 dz.8/2</text:p>
          </table:table-cell>
          <table:table-cell office:value-type="string" table:style-name="ce21">
            <text:p>UA.6740.138.2025</text:p>
          </table:table-cell>
          <table:table-cell office:value-type="string" table:style-name="ce6">
            <text:p>Arbet Investment Group Sp. z o.o.</text:p>
          </table:table-cell>
          <table:table-cell office:value-type="string" table:style-name="ce7">
            <text:p>15.04.2025 r.<text:s text:c="2"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0 60 38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5-09-08T00:00:00" table:style-name="ce7">
            <text:p>8.09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z 3.06.2022 SD.6220.6.2022 <text:s/>wydana <text:s/>z up. Prezydenta Olsztyna przez Dyrektora Wydziału Środowiska</text:p>
          </table:table-cell>
          <table:table-cell table:style-name="ce23"/>
          <table:table-cell table:number-columns-repeated="16365" table:style-name="ce24"/>
        </table:table-row>
        <table:table-row table:style-name="ro16">
          <table:table-cell office:value-type="string" table:style-name="ce20">
            <text:p>UA nr 17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– <text:s/>Decyzja o zmianie decyzji ZRID Nr -1 / 2017 <text:s/>Prezydenta Olsztyna z 16.03.2017 r. <text:s/>zmienionej decyzją ZRID Nr 1/2020 z dnia 23.06.2022 r. - o zezwoleniu na realizację inwestycji drogowej: „Zadanie I - Budowa linii tramwajowej w ciągu ulic: Piłsudskiego, Wyszyńskiego, Synów Pułku, Krasickiego, Wilczyńskiego do Osiedla Pieczewo”. Zmiana decyzji polega na rozbudowie drogi w ciągu istniejącego pasa drogowego <text:s/>al. Piłsudskiego, na nowo wydzielonej działce 109-108/15 wraz z przebudową pasa drogowego <text:s/>na działkach 109-108/10, 109-106, <text:s/>w związku z potrzebą zapewnienia dostępu <text:s/>od strony ulicy do budynku Planetarium <text:s/>dla osób niepełnosprawnych poruszających się na wózkach oraz pieszym dla których poruszanie jest utrudnione. Inwestycja obejmie działki geodezyjne o <text:s/>następujących numerach : Działki w liniach rozgraniczających pasa drogowego, drogi gminnej G-314008N jednostka ewidencyjna 286201_1 <text:s/>obręb 0109 Olsztyn dz. nr: <text:s/>106, 108/10, 108/15 ( powstałej z podziału dz. 108/13) – DECYZJA ZRID 2/2025 z 10.09.2025<text:s/></text:p>
          </table:table-cell>
          <table:table-cell office:value-type="string" table:style-name="ce21">
            <text:p>miasto Olsztyn <text:s/>w ciągu ulic:Piłsudskiego,Wyszyńskiego,Synów Pułku,Krasickiego,Wilczyńskiego do os. Pieczewo w <text:s/>Olsztynie obr. 109 <text:s/>dz.106,108/10,108/15 (108/13)<text:s/></text:p>
          </table:table-cell>
          <table:table-cell office:value-type="string" table:style-name="ce21">
            <text:p>UA.6740.223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9-10T00:00:00" table:style-name="ce7">
            <text:p>10.09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9-10T00:00:00" table:style-name="ce7">
            <text:p>10.09.2025</text:p>
          </table:table-cell>
          <table:table-cell office:value-type="string" table:style-name="ce6">
            <text:p>Urząd Miasta Olsztyna Plac Jana Pawła II 1, pok. 310 Wydział Urbanistyki i Architektury , tel 89 50 60 38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dotyczy wpisu UA nr 15/2025</text:p>
          </table:table-cell>
          <table:table-cell office:value-type="date" office:date-value="2025-09-10T00:00:00" table:style-name="ce7">
            <text:p>10.09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7">
          <table:table-cell office:value-type="string" table:style-name="ce20">
            <text:p>UA nr 18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– zmiana decyzji Prezydenta Olsztyna Nr II-79/2023 z dnia 29.03.2023 r.,zatwierdzającej projekt zagospodarowania terenu i projekt architektoniczno-budowlany i udzielającej pozwolenie na rozbudowę zajezdni autobusowej w zakresie budowy budynku warsztatowo-socjalnego, rozbudowy placu manewrowego o nowe stanowiska postojowe oraz budowę:dwóch bramownic do ładowania autobusów elektrycznych, odcinka sieci kanalizacji deszczowej wraz z przepływowym zbiornikiem retencyjnym i rozbiórką odcinka sieci kanalizacji deszczowej,przyłącza kanalizacji deszczowej do szczelnego bezodpływowego zbiornika, przyłącza kanalizacji przemysłowej do bezodpływowego zbiornika,przyłącza wodociągowego do sieci,przyłącza kanalizacji sanitarnej do sieci,trafostacji z zewnętrzną instalacją elektroenergetyczną w tym oświetlenie terenu,kanalizacji kablowej elektroenergetycznej,instalacji cieplnej z dolnego źródła ciepła,przy ul. Sikorskiego 27 w Olsztynie, na działkach nr geod. 52/4, 51/17, 51/19 w obrębie 106.</text:p>
            <text:p>Przeniesionej decyzją z dnia 17.11.2023 r., znak: UA.6740.367.2023.</text:p>
            <text:p>Zmiana decyzji polega na zatwierdzeniu zamiennego projektu zagospodarowania terenu i projektu architektoniczno-budowlanego w zakresie:budowy konstrukcji wsporczej pod panele fotowoltaiczne w miejscu likwidowanych dwóch bramownic do ładowania autobusów elektrycznych,budowy ścieżek: pieszej i rowerowej wraz z oświetleniem, na terenie parku miejskiego, przy ul. Paukszty,korekty zakresu placu manewrowego,rezygnacji z budowy podziemnego przepływowego zbiornika retencyjnego na sieci kanalizacji deszczowej,rezygnacji z budowy trafostacji w zamian dwóch stacji abonenckich (według odrębnego opracowania) wraz z korektą przebiegu: kanalizacji elektroenergetycznej i instalacji elektroenergetycznej oświetlenia terenu,przebudowy odcinka sieci wodociągowej,przy ul. Sikorskiego 27 w Olsztynie, na działkach nr geod. 52/4, 51/17, 51/19, 1/7 w obrębie 106.na rzecz: Gminy Olsztyn <text:s/>– DECYZJA Nr II/266/2025 <text:s/>z 29.09.2025 r.<text:s/></text:p>
          </table:table-cell>
          <table:table-cell office:value-type="string" table:style-name="ce21">
            <text:p>miasto Olsztyn, ul. Sikorskiego 27, na działkach nr geod. 52/4, 51/17, 51/19 w obrębie 106.</text:p>
          </table:table-cell>
          <table:table-cell office:value-type="string" table:style-name="ce21">
            <text:p>UA.6740.81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9-29T00:00:00" table:style-name="ce7">
            <text:p>29.09.2025</text:p>
          </table:table-cell>
          <table:table-cell office:value-type="string" table:style-name="ce6">
            <text:p>z up. Prezydenta Olsztyna <text:s text:c="2"/>Justyna Jakubowska Kierownik Referatu Administracji Architektoniczno-Budowlanej w <text:s/>Wydziale Urbanistyki i Architektury</text:p>
          </table:table-cell>
          <table:table-cell office:value-type="date" office:date-value="2025-09-29T00:00:00" table:style-name="ce7">
            <text:p>29.09.2025</text:p>
          </table:table-cell>
          <table:table-cell office:value-type="string" table:style-name="ce6">
            <text:p>Urząd Miasta Olsztyna Plac Jana Pawła II 1, pok. 304 Wydział Urbanistyki i Architektury , tel 89 50 60 38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(do sprawdzenia)</text:p>
          </table:table-cell>
          <table:table-cell office:value-type="string" table:style-name="ce21">
            <text:p>dotyczy wpisu UA nr 7/2025</text:p>
          </table:table-cell>
          <table:table-cell office:value-type="date" office:date-value="2025-09-29T00:00:00" table:style-name="ce7">
            <text:p>29.09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9">
          <table:table-cell office:value-type="string" table:style-name="ce20">
            <text:p>UA nr 19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– zatwierdzenie projektu zagospodarowania terenu i projektu architektoniczno-budowlanego i udzielenie pozwolenia na budowę obejmujące zmianę sposobu użytkowania budynku biurowego na budynek magazynowo-socjalno-biurowy do zbierania i magazynowania odpadów niebezpiecznych i innych niż niebezpieczne, oraz przebudowę budynku w zakresie termomodernizacji, dostosowania do przepisów higieniczno-sanitarnych oraz ochrony przeciwpożarowej, wraz z budową zbiornika bezodpływowego o pojemności do 6 m³ na odcieki z magazynu odpadów” przy ul. Zimowej w Olsztynie na działce nr 1 w obrębie 13, <text:s text:c="2"/>– DECYZJA Nr II/250/2025 z 10.09.2025</text:p>
          </table:table-cell>
          <table:table-cell office:value-type="string" table:style-name="ce21">
            <text:p>miasto Olsztyn, ul. Zimowa dz. 1 w obrębie 13</text:p>
          </table:table-cell>
          <table:table-cell office:value-type="string" table:style-name="ce21">
            <text:p>UA.6740.219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09-30T00:00:00" table:style-name="ce7">
            <text:p>30.09.2025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5-09-30T00:00:00" table:style-name="ce7">
            <text:p>30.09.2025</text:p>
          </table:table-cell>
          <table:table-cell office:value-type="string" table:style-name="ce6">
            <text:p>Urząd Miasta Olsztyna Plac Jana Pawła II 1, pok. 304 Wydział Urbanistyki i Architektury , tel 89 50 60 379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15.10.2025</text:p>
          </table:table-cell>
          <table:table-cell office:value-type="string" table:style-name="ce21">
            <text:p>dotyczy wpisu UA nr 10/2025</text:p>
          </table:table-cell>
          <table:table-cell office:value-type="date" office:date-value="2025-09-30T00:00:00" table:style-name="ce7">
            <text:p>30.09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0">
          <table:table-cell office:value-type="string" table:style-name="ce20">
            <text:p>UA nr 20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- zmiana decyzji Prezydenta Olsztyna Nr II-219/2024 z dnia 23.08.2024 r., znak: UA.6740.258.2024 zatwierdzającej projekt zagospodarowania terenu i projekt architektoniczno-budowlany i udzielającej pozwolenia na budowę biogazowni o mocy do 1 MW wraz z zewnętrznymi instalacjami: elektroenergetyczną niskiego napięcia w tym oświetlenia terenu, kanalizacji sanitarnej, kanalizacji deszczowej wraz ze zbiornikiem przepływowym, wodociągową wraz ze zbiornikiem p. poż. i biogazu z urządzeniem do odbioru odcieku technologicznego, drogami wewnętrznymi, placami manewrowymi i stanowiskami postojowymi, na dz. 20/5, 20/6, 20/1, 19/8, obr. 136, przy ul. Lubelskiej 53 w Olsztynie.</text:p>
            <text:p>Zmiana decyzji polega na zatwierdzeniu zamiennego projektu zagospodarowania terenu i projektu architektoniczno-budowlanego w zakresie: dodania stacji transformatorowej „Z”,</text:p>
            <text:p>dodania jednostki kogeneracyjnej „F3”, dodania awaryjnego agregatu prądotwórczego „AAP”, zmiany lokalizacji biofiltra i pochodni awaryjnej, dodania placu technicznego na kontenery, częściowej zmiany tras instalacji: elektroenergetycznej, wodociągowej oraz kanalizacji: sanitarnej, technologicznej i deszczowej,na dz. 20/5, 20/6, 20/1, 19/8, obr. 136, przy ul. Lubelskiej 53 w Olsztynie. - Decyzja II-272/2025 z 3.10.2025<text:s/></text:p>
          </table:table-cell>
          <table:table-cell office:value-type="string" table:style-name="ce21">
            <text:p>miasto Olsztyn, ul. Lubelska 53, obr. 136 dz. nr <text:s/>20/5, 20/6, 20/1, 19/8</text:p>
          </table:table-cell>
          <table:table-cell office:value-type="string" table:style-name="ce21">
            <text:p>UA.6740.245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10-03T00:00:00" table:style-name="ce7">
            <text:p>3.10.2025</text:p>
          </table:table-cell>
          <table:table-cell office:value-type="string" table:style-name="ce6">
            <text:p>z up. Prezydenta Olsztyna <text:s text:c="2"/>Justyna Jakubowska Kierownik Referatu Administracji Architektoniczno-Budowlanej w <text:s/>Wydziale Urbanistyki i Architektury</text:p>
          </table:table-cell>
          <table:table-cell office:value-type="date" office:date-value="2025-10-03T00:00:00" table:style-name="ce7">
            <text:p>3.10.2025</text:p>
          </table:table-cell>
          <table:table-cell office:value-type="string" table:style-name="ce6">
            <text:p>Urząd Miasta Olsztyna Plac Jana Pawła II 1, pok. 304 Wydział Urbanistyki i Architektury , tel 89 50 60 38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0.10.2025</text:p>
          </table:table-cell>
          <table:table-cell office:value-type="string" table:style-name="ce21">
            <text:p>dotyczy wpisu UA nr 11/2025</text:p>
          </table:table-cell>
          <table:table-cell office:value-type="date" office:date-value="2025-10-06T00:00:00" table:style-name="ce7">
            <text:p>6.10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18">
          <table:table-cell office:value-type="string" table:style-name="ce20">
            <text:p>UA nr 21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pozwolenia na budowę z 10.10.2025 L.dz.2597/2025 120660.10.2025-P, uzupełniony 22.10.2025 r.<text:s/></text:p>
          </table:table-cell>
          <table:table-cell office:value-type="string" table:style-name="ce21">
            <text:p>Wniosek o zmianę decyzji Prezydenta Olsztyna Nr II-271/2024 z dnia 04.10.2024 r., znak: UA.6740.323.2024 zatwierdzającej projekt zagospodarowania terenu i projekt architektoniczno-budowlany i udzielającej pozwolenia na budowę, przebudowę, rozbudowę oraz zmianę sposobu użytkowania budynków zakładu opon osobowych i dostawczych (TC1) wraz z obiektami infrastruktury technicznej, na terenie Michelin Polska Sp. z o. o. w zakresie:1) budowy budynku:przemysłowego (nr 33 techn.),przemysłowego (nr 33 admin.),przemysłowego (nr 64 admin.), magazynowego ASRS automatycznego wysokiego składowania (nr 82 ASRS),2) rozbudowy i przebudowy budynku produkcyjnego (nr 18, wg ew. bud. nr 81-62),3) przebudowy i zmiany sposobu użytkowania:budynku magazynowego (nr 33, wg ew. bud. nr 81-119) na produkcyjny,budynku magazynowego (nr 64, wg ew. bud. nr 81-89) na produkcyjny,budynku magazynowego (nr 65, wg ew. bud. nr 81-118) na produkcyjny,4) budowy zewnętrznej stacji magazynowania azotu,5) rozbiórki i budowy instalacji zewnętrznych: wodociągowej bytowej oraz do celów p.poż., kanalizacji sanitarnej, kanalizacji deszczowej, elektroenergetycznej, teletechnicznej,6) rozbudowy i przebudowy dróg wewnętrznych,</text:p>
            <text:p>na dz. 21, 33/2, obr. 81, przy ul. Leonharda w Olsztynie. Zmienionej decyzją nr II-101/2025 z dnia 15.04.2025, znak: UA.6740.56.2025 w zakresie: budowy trzech krytych przenośników zewnętrznych C18/82, C33/82 i C33/64, zwiększenia zakresu przebudowy budynku nr 65 (nr ewid. 81-118) oraz zwiększenia zakresu przebudowy budynku nr 33 (nr ewid. 81-119) wraz ze zmianą rozwiązań w zakresie ochrony przeciwpożarowej na dz. 21, 33/2, obr. 81, przy ul. Leonharda w Olsztynie. Zakres zmiany dotyczy:rozbudowy budynku nr B64 (nr ewid 81-89) o przedmagazyn z dokiem rozładunkowym, wymiany zniszczonej nawierzchni szczelnej, przebudowy instalacji zewnętrznych,na dz. 21, 33/2, 39, 40, obr. 81, przy ul. Leonharda w Olsztynie.</text:p>
            <text:p/>
            <text:p/>
            <text:p/>
          </table:table-cell>
          <table:table-cell office:value-type="string" table:style-name="ce21">
            <text:p>miasto Olsztyn, <text:s/>ul. Leonharda 9 , dz. 21, 33/2, 39, 40, obr. 81</text:p>
          </table:table-cell>
          <table:table-cell office:value-type="string" table:style-name="ce21">
            <text:p>UA.6740.387.2025</text:p>
          </table:table-cell>
          <table:table-cell office:value-type="string" table:style-name="ce6">
            <text:p>Michelin Polska Sp. z o.o.</text:p>
          </table:table-cell>
          <table:table-cell office:value-type="string" table:style-name="ce7">
            <text:p>10.10.2025 r.<text:s text:c="2"/></text:p>
          </table:table-cell>
          <table:table-cell office:value-type="string" table:style-name="ce6">
            <text:p>nie <text:s/>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04 tel 89 50 60 38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UA nr 23/2025</text:p>
          </table:table-cell>
          <table:table-cell office:value-type="date" office:date-value="2025-10-28T00:00:00" table:style-name="ce7">
            <text:p>28.10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zmianie decyzji <text:s/>środowiskowych uwarunkowaniach SD.6220.5.2025.MZ z 17.06.2025 r. <text:s/>podpisana z up. Prezydenta Olsztyna przez Dyrektora Ochrony Środowiska</text:p>
          </table:table-cell>
          <table:table-cell table:style-name="ce22"/>
          <table:table-cell table:number-columns-repeated="16365"/>
        </table:table-row>
        <table:table-row table:style-name="ro11">
          <table:table-cell office:value-type="string" table:style-name="ce20">
            <text:p>UA nr 22/2025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3.09.2025 L.dz.2229/2025 <text:s/>105615.09.2025-P, uzupełniony 17.10.2025 L.dz.2666/2025</text:p>
          </table:table-cell>
          <table:table-cell office:value-type="string" table:style-name="ce21">
            <text:p>Wniosek o pozwolenie na budowę budynku biurowego z częścią socjalną i magazynową wraz z budową placu do przetwarzania gruzu budowlanego oraz zagospodarowaniem działki przy ul. Sprzętowej 4a w Olsztynie, na działce nr 35/26 obręb 84 <text:s/>m. Olsztyn.<text:s text:c="6"/></text:p>
            <text:p/>
            <text:p/>
            <text:p/>
          </table:table-cell>
          <table:table-cell office:value-type="string" table:style-name="ce21">
            <text:p>miasto Olsztyn, ul. Sprzętowa 4a <text:s/>ul. działce nr 35/26 obręb 84<text:s/></text:p>
          </table:table-cell>
          <table:table-cell office:value-type="string" table:style-name="ce21">
            <text:p>UA.6740.336.2025</text:p>
          </table:table-cell>
          <table:table-cell office:value-type="string" table:style-name="ce6">
            <text:p>Sanbud Sp. z o.o.</text:p>
          </table:table-cell>
          <table:table-cell office:value-type="date" office:date-value="2025-09-03T00:00:00" table:style-name="ce7">
            <text:p>3.09.2025</text:p>
          </table:table-cell>
          <table:table-cell office:value-type="string" table:style-name="ce6">
            <text:p>nie <text:s/>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10 tel 89 50 60 38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5-11-03T00:00:00" table:style-name="ce7">
            <text:p>3.11.2025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<text:s/>środowiskowych uwarunkowaniach SD..6220.55.2022.MJ z 28.11.2022 r. podpisana z up. Prezydenta Olsztyna przez Dyrektora Ochrony Środowiska</text:p>
          </table:table-cell>
          <table:table-cell table:style-name="ce22"/>
          <table:table-cell table:number-columns-repeated="16365"/>
        </table:table-row>
        <table:table-row table:style-name="ro19">
          <table:table-cell office:value-type="string" table:style-name="ce20">
            <text:p>UA nr 23/202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ne</text:p>
          </table:table-cell>
          <table:table-cell office:value-type="string" table:style-name="ce6">
            <text:p>DECYZJA<text:s text:c="2"/></text:p>
          </table:table-cell>
          <table:table-cell office:value-type="string" table:style-name="ce21">
            <text:p>Decyzja - zmiana Decyzji <text:s/>Nr II-271/2024 z dnia 04.10.2024 r., znak: UA.6740.323.2024 zatwierdzającą projekt zagospodarowania terenu obejmujący budowę, przebudowę, rozbudowę oraz zmianę sposobu użytkowania budynków zakładu opon osobowych i dostawczych (TC1) wraz z obiektami infrastruktury technicznej, na terenie Michelin Polska Sp.z o. o.<text:s/></text:p>
            <text:p>Zmiana decyzji polega na zatwierdzeniu zamiennego projektu zagospodarowania terenu</text:p>
            <text:p>i projektu architektoniczno-budowlanego w zakresie:</text:p>
            <text:p>- rozbudowy budynku nr B64 (nr ewid 81-89) o przedmagazyn z dokiem rozładunkowym,</text:p>
            <text:p>- wymiany zniszczonej nawierzchni szczelnej,</text:p>
            <text:p>- przebudowy instalacji zewnętrznych,</text:p>
            <text:p>na dz. 21, 33/2, 39, 40, 41/2, obr. 81, przy ul. Leonharda w Olsztynie.</text:p>
          </table:table-cell>
          <table:table-cell office:value-type="string" table:style-name="ce21">
            <text:p>miasto Olsztyn, ul. Leonharda <text:s/>dz. 21, 33/2, 39, 40, 41/2, obr. 81,<text:s/></text:p>
          </table:table-cell>
          <table:table-cell office:value-type="string" table:style-name="ce21">
            <text:p>UA.6740.387.2025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5-11-27T00:00:00" table:style-name="ce7">
            <text:p>27.11.2025</text:p>
          </table:table-cell>
          <table:table-cell office:value-type="string" table:style-name="ce6">
            <text:p>z up. Prezydenta Olsztyna <text:s text:c="2"/>Justyna Jakubowska Kierownik Referatu Administracji Architektoniczno-Budowlanej w <text:s/>Wydziale Urbanistyki i Architektury</text:p>
          </table:table-cell>
          <table:table-cell office:value-type="date" office:date-value="2025-11-27T00:00:00" table:style-name="ce7">
            <text:p>27.11.2025</text:p>
          </table:table-cell>
          <table:table-cell office:value-type="string" table:style-name="ce6">
            <text:p>Urząd Miasta Olsztyna Plac Jana Pawła II 1, pok. 304 Wydział Urbanistyki i Architektury , tel 89 50 60 38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<text:s/></text:p>
          </table:table-cell>
          <table:table-cell office:value-type="string" table:style-name="ce21">
            <text:p>dotyczy wpisu UA nr 21/2025</text:p>
          </table:table-cell>
          <table:table-cell office:value-type="date" office:date-value="2025-10-06T00:00:00" table:style-name="ce7">
            <text:p>6.10.2025</text:p>
          </table:table-cell>
          <table:table-cell office:value-type="string" table:style-name="ce6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style-name="ro20">
          <table:table-cell office:value-type="string" table:style-name="ce25">
            <text:p>UA nr 24/2025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inne</text:p>
          </table:table-cell>
          <table:table-cell office:value-type="string" table:style-name="ce10">
            <text:p>DECYZJA<text:s text:c="2"/></text:p>
          </table:table-cell>
          <table:table-cell office:value-type="string" table:style-name="ce26">
            <text:p>Decyzja - <text:s/>zatwierdzenie projektu zagospodarowania terenu oraz projektu architektoniczno-budowlanego i udzielenie pozwolenia na <text:s/>budowę obejmujące budowę budynku biurowego z częścią socjalną i magazynową <text:s/>wraz z budową placu do przetwarzania gruzu budowlanego oraz zagospodarowaniem działki przy ul. Sprzętowej 4a w Olsztynie, na działce nr 35/26 obręb 84 <text:s/>m. Olsztyn - Decyzja nr <text:s/>II-320/2025 z 17.12.2025</text:p>
          </table:table-cell>
          <table:table-cell office:value-type="string" table:style-name="ce26">
            <text:p>miasto Olsztyn, ul. Sprzętowej 4a, dz. nr 35/26 obręb 84<text:s text:c="2"/></text:p>
          </table:table-cell>
          <table:table-cell office:value-type="string" table:style-name="ce26">
            <text:p>UA.6740.336.2025</text:p>
          </table:table-cell>
          <table:table-cell office:value-type="string" table:style-name="ce10">
            <text:p>Wydział Urbanistyki i Architektury Urzędu Miasta Olsztyna</text:p>
          </table:table-cell>
          <table:table-cell office:value-type="date" office:date-value="2025-12-17T00:00:00" table:style-name="ce11">
            <text:p>17.12.2025</text:p>
          </table:table-cell>
          <table:table-cell office:value-type="string" table:style-name="ce10">
            <text:p>z up. Prezydenta Olsztyna <text:s text:c="2"/>Z-ca Dyrektora Wydziału Urbanistyki i Architektury Ewa Bachry</text:p>
          </table:table-cell>
          <table:table-cell office:value-type="date" office:date-value="2025-12-17T00:00:00" table:style-name="ce11">
            <text:p>17.12.2025</text:p>
          </table:table-cell>
          <table:table-cell office:value-type="string" table:style-name="ce10">
            <text:p>Urząd Miasta Olsztyna Plac Jana Pawła II 1, pok. 310 Wydział Urbanistyki i Architektury , tel 89 50 60 388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nie<text:s/></text:p>
          </table:table-cell>
          <table:table-cell office:value-type="string" table:style-name="ce26">
            <text:p>dotyczy wpisu UA nr 22/2025</text:p>
          </table:table-cell>
          <table:table-cell office:value-type="date" office:date-value="2025-12-31T00:00:00" table:style-name="ce11">
            <text:p>31.12.2025</text:p>
          </table:table-cell>
          <table:table-cell office:value-type="string" table:style-name="ce10">
            <text:p>nie dotyczy</text:p>
          </table:table-cell>
          <table:table-cell office:value-type="string" table:style-name="ce21">
            <text:p>brak uwag<text:s/></text:p>
          </table:table-cell>
          <table:table-cell table:style-name="ce22"/>
          <table:table-cell table:number-columns-repeated="16365"/>
        </table:table-row>
        <table:table-row table:number-rows-repeated="1048550" table:style-name="ro21">
          <table:table-cell table:number-columns-repeated="16384"/>
        </table:table-row>
        <table:named-expressions>
          <table:named-expression table:name="_Hlk58438208" table:expression="of:=[UA_Wykaz_wnioski_i_decyz_2025.#REF!]" table:base-cell-address="UA_Wykaz-wnioski_i_decyzje_2026.$A$1"/>
        </table:named-expressions>
      </table:table>
      <table:table table:name="UA_Wykaz_wnioski_i_decyz_2024" table:style-name="ta1">
        <table:table-column table:style-name="co35" table:default-cell-style-name="ce14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1" table:default-cell-style-name="ce2"/>
        <table:table-column table:style-name="co39" table:default-cell-style-name="ce2"/>
        <table:table-column table:style-name="co6" table:default-cell-style-name="ce2"/>
        <table:table-column table:style-name="co30" table:default-cell-style-name="ce2"/>
        <table:table-column table:style-name="co40" table:default-cell-style-name="ce14"/>
        <table:table-column table:style-name="co17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6" table:default-cell-style-name="ce2"/>
        <table:table-column table:style-name="co44" table:default-cell-style-name="ce2"/>
        <table:table-column table:style-name="co45" table:default-cell-style-name="ce2"/>
        <table:table-column table:style-name="co46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22">
          <table:table-cell office:value-type="string" table:number-columns-spanned="18" table:number-rows-spanned="1" table:style-name="ce32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23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24">
          <table:table-cell office:value-type="string" table:style-name="ce20">
            <text:p>UA nr 1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zmiana decyzji <text:s/>II - 383/2020 z 28.09.2020 r pozwolenia na budowę budynku mieszkalnego wielorodzinnego z garażem podziemnym oraz wew. inst.elektryczną, wod - kan, c.o. oraz infrastrukturą towarzysząca (wiata śmietnikowa, mała arch.) i komunikacyjną (droga, miejsca parkingowe, chodniki i ścieżka rowerowa) w Olsztynie ul. Jarocka dz.3/18 obr 126 (etap I), zmienioną decyzją nr II - 388/2021 z dnia 14.10.2021 r. (etap II) oraz zmienioną decyzją nr II - 253/2022 z dnia 21.09.2022 r wprow. do zamierzenia bud. budowę sieci wodociągowej i kan. sanit. z przył. (etap III) .Zat. zamiennego projektu bud. obej. zmiany:- budowę budynku wielorodzinnego z garażem podziemnym ozn. literą „C”,- budowę infrastruktury towarzyszącej w tym: miejsc postojowych na potrzeby obsługi budynku „C”, miejsc do gromadzenia odpadów, stojaków na rowery, małej architektury, instalacji uzbrojenia terenu,- budowę muru oporowego wzdłuż północnej granicy działki,- zmianę sposobu korzystania z budynku B przez osoby niepełnosprawne, poprzez bud. schodów i pochyli dla niepełnosprawnych stanow. dojście do budynku.. <text:s/>- DECYZJA Nr II-7/2024 z 09.01.2024</text:p>
          </table:table-cell>
          <table:table-cell office:value-type="string" table:style-name="ce21">
            <text:p>miasto Olsztyn, ul. Jarocka dz.3/18 obr 126</text:p>
          </table:table-cell>
          <table:table-cell office:value-type="string" table:style-name="ce21">
            <text:p>UA.6740.383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1-09T00:00:00" table:style-name="ce7">
            <text:p>9.01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1-09T00:00:00" table:style-name="ce7">
            <text:p>9.01.2024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8.02.2024</text:p>
          </table:table-cell>
          <table:table-cell office:value-type="string" table:style-name="ce21">
            <text:p>dot. wpisu UA nr 22/2023</text:p>
          </table:table-cell>
          <table:table-cell office:value-type="date" office:date-value="2024-01-10T00:00:00" table:style-name="ce7">
            <text:p>10.0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25">
          <table:table-cell office:value-type="string" table:style-name="ce20">
            <text:p>UA nr 2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.zmiana decyzji Nr II-241/2022 z dnia 14.09.2023 r. udzielającą pozwolenia na budowę <text:s/>budynku produkcyjno-magazynowego z zapleczem socjalno-biurowym wraz z zagospodarowaniem terenu: infrastrukturą techniczną, drogową, budową wiaty oraz przebudową i budową instalacji zew.: elektrycznej, kanalizacji deszczowej, kanalizacji sanitarnej, kan. technologicznej, ciepłowniczej, wody (przemysłowej, przeciwpożarowej i socjalnej), <text:s/>oraz sprężonego powietrza, na terenie zakładów produkcyjnych Michelin Polska <text:s/>w rejonie ul. Sprzętowej <text:s/>w Olsztynie na dz. 14/14 w obr. 0084; 4/6 w obr.0094; 1/2, 49/2, 6/2, 7 w obrębie 0134.Niniejsza zmiana obejmuje: zat.zmian projektu zagosp. w zakresie: przebudowy zewnętrznej instalacji wodociągowej do celów przeciwpożarowych, budowy odcinka drogi wewnętrznej, <text:s/>przebudowa fragmentu przejazdu dla samochodów ciężarowych, oraz zat. zmian projektu arch.– bud.: wydzielenie odrębnej strefy pożarowej SP9 - budowa pomieszczeń automatyki i pomieszczenia technicznego, <text:s/>przebudowa pomieszczenia zbiornika surowców, przebudowa szatni męskiej i wew. instalacji <text:s/>m. innymi wody <text:s/>na potrzeby ochrony pożarowej. <text:s/>- DECYZJA Nr II-283/2023 z 06.11.2023</text:p>
          </table:table-cell>
          <table:table-cell office:value-type="string" table:style-name="ce21">
            <text:p>miasto Olsztyn, w rejonie ul. Sprzętowej na dz. 14/14 w obr. 0084; 4/6 w obr.0094; 1/2, 49/2, 6/2, 7 w obrębie 0134</text:p>
          </table:table-cell>
          <table:table-cell office:value-type="string" table:style-name="ce21">
            <text:p>UA.6740.379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11-06T00:00:00" table:style-name="ce7">
            <text:p>6.11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11-06T00:00:00" table:style-name="ce7">
            <text:p>6.11.2023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8.11.2024</text:p>
          </table:table-cell>
          <table:table-cell office:value-type="string" table:style-name="ce21">
            <text:p>dot. wpisu UA nr 20/2023</text:p>
          </table:table-cell>
          <table:table-cell office:value-type="date" office:date-value="2024-01-12T00:00:00" table:style-name="ce7">
            <text:p>12.0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3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oraz udzielenie pozwolenia na budowę obejmujące budowę zespołu trzech budynków wielorodzinnych A, B, C, z usługami w parterze budynku B wraz z zagospodarowaniem terenu oraz zjazdem z ul. Dolnej, przebudową zjazdu z ul. Sikorskiego, oraz przebudową sieci gazu niskiego ciśnienia <text:s/>przy ul. Dolnej <text:s/>w Olsztynie, <text:s/>na działkach <text:s text:c="2"/>nr 360 i 216 w obrębię 0126 <text:s/>- DECYZJA Nr II-3/2024 z 5.01.2024 r.<text:s/></text:p>
          </table:table-cell>
          <table:table-cell office:value-type="string" table:style-name="ce21">
            <text:p>miasto Olsztyn, ul. Dolnej <text:s/>w Olsztynie, na działkach nr 360 i 216 w obrębię 0126</text:p>
          </table:table-cell>
          <table:table-cell office:value-type="string" table:style-name="ce21">
            <text:p>UA.6740.351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1-05T00:00:00" table:style-name="ce7">
            <text:p>5.01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1-05T00:00:00" table:style-name="ce7">
            <text:p>5.01.2024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, Decyzja uchylona<text:s/></text:p>
          </table:table-cell>
          <table:table-cell office:value-type="string" table:style-name="ce21">
            <text:p>dot. wpisu UA nr 25/2023</text:p>
          </table:table-cell>
          <table:table-cell office:value-type="date" office:date-value="2024-01-12T00:00:00" table:style-name="ce7">
            <text:p>12.0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WIN.II.7840.4.29.2024 decyzja z 25.06.2024-uchylenie Decyzji i przekazanie sprawy do ponownego rozpatrzenia <text:s/>26.06.2024 L.dz.1531/2024 <text:s/>69845.06.2024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4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e na budowę 29.11.2023 r. L.dz. 2788/2023 125020.11.2023-P</text:p>
          </table:table-cell>
          <table:table-cell office:value-type="string" table:style-name="ce21">
            <text:p>Wniosek o pozwolenie na rozbudowę z przebudową budynku magazynowego nr 33;49 wraz ze zmianą spsobu użytkowania na funkcję produkcyjno-magazynową,rozbudowa z przebudową budynku produkcyjno-magazynowego nr 33;51 znajdujących się na terenie Zakładów Produkcyjnych Michelin Polska ,przebudowa sąsiadujących instalacji zewnętrznych w zakresie instalacji kanalizacji deszczowej oraz przebudowa zagospodarowania terenu Olsztyn ul. Leonharda 9 obr.81 dz.33/2</text:p>
          </table:table-cell>
          <table:table-cell office:value-type="string" table:style-name="ce21">
            <text:p>miasto Olsztyn, ul. Leonharda 9 <text:s/>obr.81 dz.33/2</text:p>
          </table:table-cell>
          <table:table-cell office:value-type="string" table:style-name="ce21">
            <text:p>UA.6740.451.2023</text:p>
          </table:table-cell>
          <table:table-cell office:value-type="string" table:style-name="ce6">
            <text:p>Michelin Polska Sp. z o.o.</text:p>
          </table:table-cell>
          <table:table-cell office:value-type="date" office:date-value="2023-11-29T00:00:00" table:style-name="ce7">
            <text:p>29.11.202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01 A tel 89 527-31-11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18.01.2024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7.2023.MJ z 8.09.2023 r.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26">
          <table:table-cell office:value-type="string" table:style-name="ce20">
            <text:p>UA nr 5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oraz udzielenie pozwolenia na budowę obejmujące rozbudowę z przebudową budynku magazynowego nr 33;49 wraz ze zmianą spsobu użytkowania na funkcję produkcyjno-magazynową,rozbudowę z przebudową budynku produkcyjno-magazynowego nr 33;51 znajdujących się na terenie Zakładów Produkcyjnych Michelin Polska, oraz przebudowę sąsiadujących instalacji zewnętrznych w zakresie instalacji kanalizacji deszczowej oraz przebudową zagospodarowania terenu Olsztyn ul. Leonharda 9 obr.81 dz.33/2 <text:s/>- DECYZJA Nr II-19/2024 z 19.01.2024 r.<text:s/></text:p>
          </table:table-cell>
          <table:table-cell office:value-type="string" table:style-name="ce21">
            <text:p>miasto Olsztyn, ul. Leonharda 9 obr.81 dz.33/2<text:s/></text:p>
          </table:table-cell>
          <table:table-cell office:value-type="string" table:style-name="ce21">
            <text:p>UA.6740.451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1-19T00:00:00" table:style-name="ce7">
            <text:p>19.01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1-19T00:00:00" table:style-name="ce7">
            <text:p>19.01.2024</text:p>
          </table:table-cell>
          <table:table-cell office:value-type="string" table:style-name="ce6">
            <text:p>Urząd Miasta Olsztyna Plac Jana Pawła II 1, pok.301A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6.02.2024</text:p>
          </table:table-cell>
          <table:table-cell office:value-type="string" table:style-name="ce21">
            <text:p>dot. wpisu UA nr 4/2024</text:p>
          </table:table-cell>
          <table:table-cell office:value-type="date" office:date-value="2024-01-19T00:00:00" table:style-name="ce7">
            <text:p>19.0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27">
          <table:table-cell office:value-type="string" table:style-name="ce20">
            <text:p>UA nr 6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yzji Nr II-188/2023 z dnia 04.08.2023 r., - pozwolenia na budowę instalacji recyklingu organicznego obejmującej: wiatę kompostowni (w systemie 8 pryzm kroczących), magazyn przyjęcia odpadów (3 boksy), budynek socjalno biurowy oraz urządzenia: separator frakcji organicznej, wagę najazdową, stanowisko mycia sprzętu oraz instalacje zewnętrzne: wodociągową, kanalizację deszczową (ze zbiornikami: retencyjnym, przeciwpożarowym, technologicznym), elektroenergetyczną (w tym oświetlenia terenu) i technologiczną (z biofiltrem, dwoma zbiornikami na odcieki, wentylatorownią kontenerową, zbiornikiem przelewowym) i przyłącza: wodociągowe i kanalizacji deszczowej, na działce nr geod. 13/1, 13/4, obr. 13, przy ul. Jesiennej w Olsztynie.Zmiana decyzji polega na zatwierdzeniu zamiennego projektu zagospodarowania terenu i architektoniczno-budowlanego w zakresie zmiany gabarytów i konstrukcji wiaty kompostowni pryzmowej, na działce nr geod. 13/1, obr. 13, przy ul. Jesiennej w Olsztynie. - DECYZJA Nr II-27/2024 z 24.01.2024 r.<text:s/></text:p>
          </table:table-cell>
          <table:table-cell office:value-type="string" table:style-name="ce21">
            <text:p>miasto Olsztyn, ul. Jesienna dz.13/1 obr. 13</text:p>
          </table:table-cell>
          <table:table-cell office:value-type="string" table:style-name="ce21">
            <text:p>UA.6740.391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1-24T00:00:00" table:style-name="ce7">
            <text:p>24.01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1-24T00:00:00" table:style-name="ce7">
            <text:p>24.01.2024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14.02.2014</text:p>
          </table:table-cell>
          <table:table-cell office:value-type="string" table:style-name="ce21">
            <text:p>dot. wpisu UA nr 26/2023</text:p>
          </table:table-cell>
          <table:table-cell office:value-type="date" office:date-value="2024-01-19T00:00:00" table:style-name="ce7">
            <text:p>19.0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7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e na budowę <text:s/>16.02.2024 L.dz..381/2024 20731.02.2024-P</text:p>
          </table:table-cell>
          <table:table-cell office:value-type="string" table:style-name="ce21">
            <text:p>Wniosek o pozwolenie na budowę sieci cieplnej DN400 wraz z przyłączem cieplnym zasilającym fabrykę Michelin przy ul. Leonharda obr.81 dz.33/2</text:p>
          </table:table-cell>
          <table:table-cell office:value-type="string" table:style-name="ce21">
            <text:p>miasto Olsztyn, ul. Leonharda obr.81 dz.33/2</text:p>
          </table:table-cell>
          <table:table-cell office:value-type="string" table:style-name="ce21">
            <text:p>UA.6740.51.2024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date" office:date-value="2024-02-16T00:00:00" table:style-name="ce7">
            <text:p>16.02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01 A tel 89 527-31-11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22.02.2024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8.2023.MZ z 27.07.2023 Wydana z up. Prezydenta Olsztyna przez p.o. Kierownika Referatu w Wydziale <text:s/>Środowiska</text:p>
          </table:table-cell>
          <table:table-cell table:style-name="ce13"/>
          <table:table-cell table:number-columns-repeated="16365"/>
        </table:table-row>
        <table:table-row table:style-name="ro28">
          <table:table-cell office:value-type="string" table:style-name="ce20">
            <text:p>UA nr 8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mianie pozwolenia na budowę <text:s/>29.03.2024 L.dz.755/2024 37628.03.2024-P</text:p>
          </table:table-cell>
          <table:table-cell office:value-type="string" table:style-name="ce21">
            <text:p>Wniosek o kolejną zmianę decyzji z dnia 28 września 2020 r. Nr II-383/2020, pozwolenia na budowę osiedla budynków mieszkalnych wielorodzinnych z garażami podziemnymi oraz wewnętrzną instalacją elektryczną, wodno-kanalizacyjną,c.o. oraz infrastrukturą towarzyszącą i komunikacyjną z podziałem na etapy: I - budowa budynku wielorodzinnego A z garażem podziemnym, II - budowa budynków wielorodzinnych B, C, D,E i F <text:s/>z garażami podziemnymi oraz budynku garażu podziemnego G w Olsztynie ul. Jarocka 21 dz. 3/18 w obr. 0126.</text:p>
          </table:table-cell>
          <table:table-cell office:value-type="string" table:style-name="ce21">
            <text:p>miasto Olsztyn, ul. Jarocka 21 dz. 3/18 w obr. 0126.</text:p>
          </table:table-cell>
          <table:table-cell office:value-type="string" table:style-name="ce21">
            <text:p>UA.6740.261.2024</text:p>
          </table:table-cell>
          <table:table-cell office:value-type="string" table:style-name="ce6">
            <text:p>Marek Powązka<text:s/></text:p>
          </table:table-cell>
          <table:table-cell office:value-type="date" office:date-value="2024-03-29T00:00:00" table:style-name="ce7">
            <text:p>29.03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10 tel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UA nr 13/2025</text:p>
          </table:table-cell>
          <table:table-cell office:value-type="date" office:date-value="2024-04-04T00:00:00" table:style-name="ce7">
            <text:p>4.04.2024</text:p>
          </table:table-cell>
          <table:table-cell office:value-type="string" table:style-name="ce6">
            <text:p>nie dotyczy<text:s/></text:p>
          </table:table-cell>
          <table:table-cell office:value-type="string" table:style-name="ce30">
            <text:p>Decyzja o środowiskowych uwarunkowaniach SD.6220.73.2019.MJ z 10.02.2020 r. Wydana z up. Prezydenta Olsztyna przez <text:s/>Dyrektora Wydziału Środowiska. Wniosek o zmianę Decyzji II/383/2020 został wycofany 11.04.2024 L.dz.854/2024 42728.04.2024-P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20">
            <text:p>UA nr 9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.zatwierdzenie projektu zagospodarowania terenu i udzielenie pozwolenia na budowę sieci cieplnej DN400 wraz z przyłączem cieplnym zasilającym fabrykę Michelin przy ul. Leonharda obr.81 dz.33/2 - DECYZJA Nr II-91/2024 z 09.04.2024 r.<text:s/></text:p>
          </table:table-cell>
          <table:table-cell office:value-type="string" table:style-name="ce21">
            <text:p>miasto Olsztyn, ul. <text:s/>Leonharda obr.81 dz.33/2<text:s/></text:p>
          </table:table-cell>
          <table:table-cell office:value-type="string" table:style-name="ce21">
            <text:p>UA.6740.51.2024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4-09T00:00:00" table:style-name="ce7">
            <text:p>9.04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4-09T00:00:00" table:style-name="ce7">
            <text:p>9.04.2024</text:p>
          </table:table-cell>
          <table:table-cell office:value-type="string" table:style-name="ce6">
            <text:p>Urząd Miasta Olsztyna Plac Jana Pawła II 1, pok.301A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14.05.2014</text:p>
          </table:table-cell>
          <table:table-cell office:value-type="string" table:style-name="ce21">
            <text:p>dot. wpisu UA nr 7/2024</text:p>
          </table:table-cell>
          <table:table-cell office:value-type="date" office:date-value="2024-04-09T00:00:00" table:style-name="ce7">
            <text:p>9.04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29">
          <table:table-cell office:value-type="string" table:style-name="ce20">
            <text:p>UA nr 10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odmowa zatwierdzenia projektu budowlanego i udzielenia pozwolenia na budowę sieci gazowej</text:p>
            <text:p>wysokiego ciśnienia DN 300 MOP 5,5 MPa relacji Bartąg-Wadąg na terenie miasta Olsztyna, na</text:p>
            <text:p>dz.: nr geod. 17/6, 12/8, obr. 88, nr geod. 18/4, 18/5, 18/6, 19/6, 16/6, 16/2, obr. 136, nr geod. 12,</text:p>
            <text:p>11, 14, 9/2, 8, 5, 1, obr. 137, nr geod. 21, 37, 23/2, 22, 20, 8, 19, 11, 9, 7, obr. 13, nr geod. 33, 34,</text:p>
            <text:p>35/2, 29, 3152, obr. 123, nr geod. 64, 61, 58, 83, 60, 51, 50/1, 62/1, 68, 69, 32/3, 41, 35, 24, 25,</text:p>
            <text:p>26, 17/1, 84, 11, 10/2, 8/3, 7, 5, 4, 3, 2, 1, obr. 7 - w ramach zadania pod nazwą: - „ budowa sieci</text:p>
            <text:p>gazowej wysokiego ciśnienia DN 300 MOP 5,5 MPa relacji Bartąg-Wadąg – Etap II na terenie</text:p>
            <text:p>miasta Olsztyna”. - DECYZJA odmowna z 12.04.2024 r.<text:s/></text:p>
          </table:table-cell>
          <table:table-cell office:value-type="string" table:style-name="ce21">
            <text:p>miasto Olsztyn, dz.: nr geod. 17/6, 12/8, obr. 88, nr geod. 18/4, 18/5, 18/6, 19/6, 16/6, 16/2, obr. 136, nr geod. 12,</text:p>
            <text:p>11, 14, 9/2, 8, 5, 1, obr. 137, nr geod. 21, 37, 23/2, 22, 20, 8, 19, 11, 9, 7, obr. 13, nr geod. 33, 34,35/2, 29, 3152, obr. 123, nr geod. 64, 61, 58, 83, 60, 51, 50/1, 62/1, 68, 69, 32/3, 41, 35, 24, 25,26, 17/1, 84, 11, 10/2, 8/3, 7, 5, 4, 3, 2, 1, obr. 7</text:p>
          </table:table-cell>
          <table:table-cell office:value-type="string" table:style-name="ce21">
            <text:p>UA.6740.415.2021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4-12T00:00:00" table:style-name="ce7">
            <text:p>12.04.2024</text:p>
          </table:table-cell>
          <table:table-cell office:value-type="string" table:style-name="ce6">
            <text:p>z up. Prezydenta Olsztyna <text:s text:c="2"/>Kierownik Referatu Administracji Architektoniczno-Budowlanej w <text:s/>Wydziale <text:s/>Urbanistyki i Architektury Urzędu Miasta Olsztyna</text:p>
          </table:table-cell>
          <table:table-cell office:value-type="date" office:date-value="2024-04-12T00:00:00" table:style-name="ce7">
            <text:p>12.04.2024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1.05.2024</text:p>
          </table:table-cell>
          <table:table-cell office:value-type="string" table:style-name="ce21">
            <text:p>dot. wpisu UA nr 39/2021</text:p>
          </table:table-cell>
          <table:table-cell office:value-type="date" office:date-value="2024-07-03T00:00:00" table:style-name="ce7">
            <text:p>3.07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20">
            <text:p>UA nr 11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<text:s/>pozwoleniu na budowę <text:s/>10.06.2024 r. L.dz.1378/2024 64266.06.2024-P</text:p>
          </table:table-cell>
          <table:table-cell office:value-type="string" table:style-name="ce21">
            <text:p>Wniosek o <text:s/>pozwolenie na budowę budynku handlowo-usługowego stacji paliw wraz z wiatą nad dystrybutorami paliw płynnych magazynowanych w <text:s/>szczelnym zbiorniku o pojemności 100m3 z zainstalowanymi dwoma dystrybutorami 4-produktowymi,jednym 5-produktowym,jednym dystrybutorem LPG oraz jednym ADBLUE, pylonem,stoiskiem z kompresorem i odkurzaczem,parkingiem,zagospodarowaniem terenu oraz infrastrukturą techniczną w <text:s/>tym: budową doziemnej zewnętrznej instalacji kanalizacji deszczowej z dwoma zbiornikami na wody opadowe 35m3 oraz 10m3,doziemnej instalacji kanalizacji sanitarnej,doziemnej instalacji wodnej,doziemnej instalacji elektrycznej oraz teletechnicznej, instalacji fotowoltaicznej i oświetleniem terenu Olsztyn ul. Lubelska obr.87 dz. 80/2</text:p>
          </table:table-cell>
          <table:table-cell office:value-type="string" table:style-name="ce21">
            <text:p>miasto Olsztyn, <text:s/>ul. Lubelska obr.87 dz. 80/2</text:p>
          </table:table-cell>
          <table:table-cell office:value-type="string" table:style-name="ce21">
            <text:p>UA.6740.209 .2024</text:p>
          </table:table-cell>
          <table:table-cell office:value-type="string" table:style-name="ce6">
            <text:p>4 BAU Sp. z o.o.</text:p>
          </table:table-cell>
          <table:table-cell office:value-type="date" office:date-value="2024-06-10T00:00:00" table:style-name="ce7">
            <text:p>10.06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10 tel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7-16T00:00:00" table:style-name="ce7">
            <text:p>16.07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31.2021.MJ z 10.11.2021 r. Wydana z up. Prezydenta Olsztyna przez <text:s/>Dyrektora Wydziału Środowiska.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12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<text:s/>pozwoleniu na budowę <text:s/>18.07.2024 r. L.dz.1747/2024 78204.07.2024-P</text:p>
          </table:table-cell>
          <table:table-cell office:value-type="string" table:style-name="ce21">
            <text:p>Wniosek o pozwolenie na budowę na rozbiórkę budynku 5:16 oraz rozbudowę i przebudowę malarni nr 5:15, zmianę sposobu użytkowania magazynu stali nr 5/6:2 na malarnię, przebudowę zalicznikowej instalacji gazowej Olsztyn ul.Lubelska obr.159 dz.5/6<text:s/></text:p>
          </table:table-cell>
          <table:table-cell office:value-type="string" table:style-name="ce21">
            <text:p>miasto Olsztyn, <text:s/>ul.Lubelska obr.159 dz.5/6<text:s/></text:p>
          </table:table-cell>
          <table:table-cell office:value-type="string" table:style-name="ce21">
            <text:p>UA.6740.249.2024</text:p>
          </table:table-cell>
          <table:table-cell office:value-type="string" table:style-name="ce6">
            <text:p>Kolster spólka z o.o.</text:p>
          </table:table-cell>
          <table:table-cell office:value-type="date" office:date-value="2024-07-18T00:00:00" table:style-name="ce7">
            <text:p>18.07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01 tel 89 527-31-11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7-19T00:00:00" table:style-name="ce7">
            <text:p>19.07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9.2024.MA z 12.06.2024 r. Wydana z up. Prezydenta Olsztyna przez <text:s/>Dyrektora Wydziału Środowiska.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13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22.07.2024 r. L.dz. 1780/2024 79098.07.2024-P</text:p>
          </table:table-cell>
          <table:table-cell office:value-type="string" table:style-name="ce21">
            <text:p>Wniosek o pozwolenie na budowę biogazowni o mocy do 1MW wraz z zewnętrznymi instalacjami: elektroenergetyczną niskiego napięcia w tym oświetlenia terenu, kanalizacji sanitarnej, kanalizacji deszczowej wraz ze zbiornikiem przepływowym, wodociągową wraz ze zbiornikiem p.poż. i biogazu z urządzeniem do odbioru odcieku technologicznego, drogami wewnętrznymi, placami manewrowymi i stanowiskami postojowymi<text:s/></text:p>
          </table:table-cell>
          <table:table-cell office:value-type="string" table:style-name="ce21">
            <text:p>miasto Olsztyn, ul. Lubelska obr. 136 dz. 20/5,20/6,20/1,19/8</text:p>
          </table:table-cell>
          <table:table-cell office:value-type="string" table:style-name="ce21">
            <text:p>UA.6740.258.2024</text:p>
          </table:table-cell>
          <table:table-cell office:value-type="string" table:style-name="ce6">
            <text:p>Zakład Gospodarki Odpadami Komunalnymi Sp. z <text:s/>o.o.</text:p>
          </table:table-cell>
          <table:table-cell office:value-type="date" office:date-value="2024-07-22T00:00:00" table:style-name="ce7">
            <text:p>22.07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04 tel 89 527-31-11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7-26T00:00:00" table:style-name="ce7">
            <text:p>26.07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35.2022.KT/ND z 12.08.2023 r. Wydana z up. Prezydenta Olsztyna przez <text:s/>Kierownika Referatu Wydziału Środowiska.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14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ezwoleniu na realizację inwestycji drogowej (ZRID) <text:s/>25.07.2024 L.dz.1815/2024 <text:s/>80094.07.2024-P</text:p>
          </table:table-cell>
          <table:table-cell office:value-type="string" table:style-name="ce21">
            <text:p>Wniosek o zezwolenie na realizację inwestycji drogowej ZRID <text:s/>dla <text:s/>inwestycji <text:s/>"Budowa wiaduktu drogowego w ciągu ul. Trackiej w przemysłowej dzielnicy Olsztyna" w Olsztynie ul.Tracka obr. 0018 dz.10/2,24/1,24/2,24/3 <text:s/>obr. 0148 dz.1,12/1,12/5,13,16/1,16/2, 16/3,17/1,17/2,17/3</text:p>
          </table:table-cell>
          <table:table-cell office:value-type="string" table:style-name="ce21">
            <text:p>miasto Olsztyn, ul. Tracka obr. 0018 dz.10/2,24/1,24/2,24/3 <text:s/>obr. 0148 dz.1,12/1,12/5,13,16/1,16/2, 16/3,17/1,17/2,17/3</text:p>
          </table:table-cell>
          <table:table-cell office:value-type="string" table:style-name="ce21">
            <text:p>UA.6740.279.2024</text:p>
          </table:table-cell>
          <table:table-cell office:value-type="string" table:style-name="ce6">
            <text:p>Zarząd Dróg Zieleni i Transportu w Olsztynie w imieniu Prezydenta Olsztyna<text:s/></text:p>
          </table:table-cell>
          <table:table-cell office:value-type="date" office:date-value="2024-07-25T00:00:00" table:style-name="ce7">
            <text:p>25.07.202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6">
            <text:p>Urząd Miasta Olsztyna Plac Jana Pawła II 1, pok.310 tel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8-05T00:00:00" table:style-name="ce7">
            <text:p>5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33.2023.MZ z 11.03.2024 r. Wydana z up. Prezydenta Olsztyna przez <text:s/>Dyrektora Wydziału Środowiska.<text:s/></text:p>
          </table:table-cell>
          <table:table-cell table:style-name="ce13"/>
          <table:table-cell table:number-columns-repeated="16365"/>
        </table:table-row>
        <table:table-row table:style-name="ro10">
          <table:table-cell office:value-type="string" table:style-name="ce20">
            <text:p>UA nr 15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3.07.2024 L.dz.1605/2024 <text:s/>72738.07.2024-P</text:p>
          </table:table-cell>
          <table:table-cell office:value-type="string" table:style-name="ce21">
            <text:p>Wniosek o pozwolenie na budowę przyłączy wodociągowych - 3 obiekty, kanalizacji sanitarnej -3 obiekty, kanalizacji deszczowej, elektroenergetycznych,doziemnych instalacji kanalizacji deszczowej,doziemnej instalacji elektroenergetycznej oświetleniowej (oświetlenie terenu),doziemnej instalacji elektroenergetycznej zlicznikowej zasilania pylonu reklamowego oraz dróg wewnętrznych z ciągami pieszymi i <text:s/>drogami rowerowymi dla zespou wielorodzinnych budynków mieszkaniowych A,B,C, z usługami <text:s/>w parterze budynku B Olsztyn ul. Dolna 8 b obr.126 dz.360 ul. Okólna 21 obr. 126 dz.216, ul. Dolna 20 <text:s/>obr.126 dz.248</text:p>
          </table:table-cell>
          <table:table-cell office:value-type="string" table:style-name="ce21">
            <text:p>miasto Olsztyn, ul. Dolna 8 b obr.126 dz.360 ul. Okólna 21 obr. 126 dz.216, ul. Dolna 20 <text:s/>obr.126 dz.248</text:p>
          </table:table-cell>
          <table:table-cell office:value-type="string" table:style-name="ce21">
            <text:p>UA.6740.245.2024</text:p>
          </table:table-cell>
          <table:table-cell office:value-type="string" table:style-name="ce6">
            <text:p>IPPON GROUP Sp. z o.o.</text:p>
          </table:table-cell>
          <table:table-cell office:value-type="string" table:style-name="ce7">
            <text:p>3.07.202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8-05T00:00:00" table:style-name="ce7">
            <text:p>5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9.2021.MJ z 04.10.2021 r. Wydana z up. Prezydenta Olsztyna przez <text:s/>Dyrektora Wydziału Środowiska. Po korekcie wniosku , ustalono, że zakres inwestycji nie dot. inwestycji mogącej wpłynąć na środowisko - wydano Decyzję II/199/2024 <text:s/>z 6.08.2024<text:s/>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16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18.07.2024 L.dz.1747/2024 <text:s/>78204.07.2024-P</text:p>
          </table:table-cell>
          <table:table-cell office:value-type="string" table:style-name="ce21">
            <text:p>Wniosek o pozwolenie na rozbiórkę budynku 5:16 oraz rozbudowę i przebudowę malarni nr 5:15,zmiana sposobu użytkowania magazynu stali nr 5/6:2 na malarnię, przebudowę zalicznikowej instalacji gazowej Olsztyn ul.Lubelska obr.159 dz.5/6<text:s/></text:p>
          </table:table-cell>
          <table:table-cell office:value-type="string" table:style-name="ce21">
            <text:p>miasto Olsztyn, ul.Lubelska obr.159 dz.5/6<text:s/></text:p>
          </table:table-cell>
          <table:table-cell office:value-type="string" table:style-name="ce21">
            <text:p>UA.6740.249.2024</text:p>
          </table:table-cell>
          <table:table-cell office:value-type="string" table:style-name="ce6">
            <text:p>Kolster Sp. z o.o.</text:p>
          </table:table-cell>
          <table:table-cell office:value-type="string" table:style-name="ce7">
            <text:p>18.07.202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8-05T00:00:00" table:style-name="ce7">
            <text:p>5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9.2024.MA z 12.06.2024 r. Wydana z up. Prezydenta Olsztyna przez <text:s/>Dyrektora Wydziału Środowiska, Anulowany wpis. Wpisu dokonano już pod poz. UA nr 12/2024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17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mianie pozwolenia na budowę 25.07.2024 L.dz.1834/2024 <text:s/>80334.07.2024-P</text:p>
          </table:table-cell>
          <table:table-cell office:value-type="string" table:style-name="ce21">
            <text:p>Wniosek o wydanie decyzji o zmianie pozwolenie na budowę <text:s/>decyzji <text:s/>nr II - 383/2020 z dnia 28.10.2020 r. zatwierdzającą projekt budowlany i udzielającą pozwolenia na budowę budynku mieszkalnego wielorodzinnego z garażem podziemnym oraz wewnętrzną instalacją elektryczną, wod - kan, c.o. oraz infrastrukturą towarzysząca (wiata śmietnikowa, mała architektura) i komunikacyjną (droga, miejsca parkingowe, chodniki i ścieżka rowerowa), zmienionej decyzją nr II - 388/2021 z dnia 14.10.2021 r. przy ul. Jarockiej w Olsztynie na działkach nr 3/18, 3/25 obręb 126.<text:s/></text:p>
          </table:table-cell>
          <table:table-cell office:value-type="string" table:style-name="ce21">
            <text:p>miasto Olsztyn, ul. Jarocka w Olsztynie na działkach nr 3/18, 3/25 obręb 126.<text:s/></text:p>
          </table:table-cell>
          <table:table-cell office:value-type="string" table:style-name="ce21">
            <text:p>UA.6740.261.2024</text:p>
          </table:table-cell>
          <table:table-cell office:value-type="string" table:style-name="ce6">
            <text:p>Marek Powązka</text:p>
          </table:table-cell>
          <table:table-cell office:value-type="string" table:style-name="ce7">
            <text:p>25.07.202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Dot. wpisu UA nr <text:s/>13/2025</text:p>
          </table:table-cell>
          <table:table-cell office:value-type="date" office:date-value="2024-08-05T00:00:00" table:style-name="ce7">
            <text:p>5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73.2019.MJ z 10.02.2020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30">
          <table:table-cell office:value-type="string" table:style-name="ce20">
            <text:p>UA nr 18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 o warunkach zabudowy z dnia 08.08.2024 r.<text:s/></text:p>
          </table:table-cell>
          <table:table-cell office:value-type="string" table:style-name="ce21">
            <text:p>Decyzja dla inwestycji obejmującej "budowa, przebudowa, rozbudowa oraz zmiana sposobu użytkowania budynków zakładu opon osobowych i dostawczych (TC1), wraz z obiektami infrastruktury technicznej, na terenie MICHELIN POLSKA Sp. z o.o. w zakresie:</text:p>
            <text:p>1) budowy budynku:</text:p>
            <text:p>- przemysłowego (Nr 33 TECH),<text:s/></text:p>
            <text:p>- przemysłowego (Nr 33 ADMIN),</text:p>
            <text:p>- przemysłowego (Nr 64 ADMIN),<text:s/></text:p>
            <text:p>- magazynu ASRS automatycznego wysokiego składowania (Nr 82 ASRS);<text:s/></text:p>
            <text:p>2) rozbudowy i przebudowy budynku produkcyjnego (Nr 18), (wg ew.bud.nr 286201_1.0081-62_bud);<text:s/></text:p>
            <text:p>3) przebudowy i zmiany sposobu użytkowania:<text:s/></text:p>
            <text:p>- budynku magazynowego (Nr 33) na produkcyjny (wg ew.bud.nr 286201_1.0081-119_bud),<text:s/></text:p>
            <text:p>- budynku magazynowego (Nr 64) na produkcyjny (wg ew.bud.nr 286201_1.0081-89_bud),<text:s/></text:p>
            <text:p>- budynku magazynowego (Nr 65) na produkcyjny (wg ew.bud.nr 286201_1.0081-118_bud),<text:s/></text:p>
            <text:p>- budynku magazynowego (Nr 70) na magazynowo - produkcyjny (286201_1.0081-60_bud);</text:p>
            <text:p>4) budowy zewnętrznej stacji magazynowania azotu;<text:s/></text:p>
            <text:p>5) budowy trzech krytych przenośników transportu opon (Nr C17-82, Nr C33-82, Nr C33-64);</text:p>
            <text:p>6) budowy instalacji zewnętrznych: kanalizacji deszczowej, kanalizacji sanitarnej, wody do celów pożarowych, wody do celów bytowych, elektroenergetycznej, teletechnicznej;<text:s/></text:p>
            <text:p>7) rozbudowy i przebudowy dróg wewnętrznych”.</text:p>
          </table:table-cell>
          <table:table-cell office:value-type="string" table:style-name="ce21">
            <text:p>miasto Olsztyn, ul. Leonharda działka nr 21 i fragment dz. nr 33/2 obr. 81</text:p>
          </table:table-cell>
          <table:table-cell office:value-type="string" table:style-name="ce21">
            <text:p>UA.6730.75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8.08.2024 r.</text:p>
          </table:table-cell>
          <table:table-cell office:value-type="string" table:style-name="ce6">
            <text:p>z up. Prezydenta Olsztyna Kierownik Referatu ds.. Lokalizacji inwestycji celu publicznego i ustalania warunków zabudowy w Wydziale Urbanistyki i Architektury</text:p>
          </table:table-cell>
          <table:table-cell office:value-type="string" table:style-name="ce7">
            <text:p>08.08.2024 r.</text:p>
          </table:table-cell>
          <table:table-cell office:value-type="string" table:style-name="ce6">
            <text:p>Urząd Miasta Olsztyna, Plac Jana Pawła II 1, pok. 206 tel. 89 527 31 11 wew. 35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(do sprawdzenia)</text:p>
          </table:table-cell>
          <table:table-cell office:value-type="string" table:style-name="ce21">
            <text:p>nie dotyczy</text:p>
          </table:table-cell>
          <table:table-cell office:value-type="string" table:style-name="ce7">
            <text:p>08.08.2024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2.2024.MZ z 19.04.2024 r. wydana <text:s/>z up. Prezydenta Olsztyna przez Dyrektora Wydzialu Środowiska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20">
            <text:p>UA nr 19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oraz projektu architektoniczno-budowlanego i udzielenie pozwolenia <text:s/>na budowę zespołu 3 budynków mieszkalnych, wielorodzinnych A, B, C <text:s/>z usługami w parterze w budynku B wraz z zagospodarowaniem terenu, drogami wewnętrznymi, ciągami pieszymi i drogami rowerowymi oraz przebudowę sieci gazu niskiego ciśnienia - przy ulicy Dolnej <text:s/>w Olsztynie, na działkach o numerach geodezyjnych 360, 216 w obrębie 0126. - DECYZJA Nr II-214/2024 z 19.08.2024 r.<text:s/></text:p>
          </table:table-cell>
          <table:table-cell office:value-type="string" table:style-name="ce21">
            <text:p>miasto Olsztyn, ul. Dolna ,dz.360, 216 w obr. 0126</text:p>
          </table:table-cell>
          <table:table-cell office:value-type="string" table:style-name="ce21">
            <text:p>UA.6740.351.2023<text:s/>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8-19T00:00:00" table:style-name="ce7">
            <text:p>19.08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8-19T00:00:00" table:style-name="ce7">
            <text:p>19.08.2024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, decyzja uchylona w części<text:s/></text:p>
          </table:table-cell>
          <table:table-cell office:value-type="string" table:style-name="ce21">
            <text:p>dot. wpisu UA nr 25/2023 <text:s/>i UA nr 3/2024</text:p>
          </table:table-cell>
          <table:table-cell office:value-type="date" office:date-value="2024-08-20T00:00:00" table:style-name="ce7">
            <text:p>20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wydana w związku z Decyzją Wojewody WIN.II.7840.4.29.2024 <text:s/>z 25.06.2024</text:p>
          </table:table-cell>
          <table:table-cell table:style-name="ce13"/>
          <table:table-cell table:number-columns-repeated="16365"/>
        </table:table-row>
        <table:table-row table:style-name="ro26">
          <table:table-cell office:value-type="string" table:style-name="ce20">
            <text:p>UA nr 20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zatwierdzenie projektu zagospodarowania terenu i projektu architektoniczno-budowlanego i udzielenie pozwolenia <text:s/>na budowę biogazowni o mocy do 1 MW wraz z zewnętrznymi instalacjami: elektroenergetyczną niskiego napięcia w tym oświetlenia terenu, kanalizacji sanitarnej, kanalizacji deszczowej wraz ze zbiornikiem przepływowym, wodociągową wraz ze zbiornikiem p. poż. i biogazu z urządzeniem do odbioru odcieku technologicznego, drogami wewnętrznymi, placami manewrowymi i stanowiskami postojowymi, na dz. 20/5, 20/6, 20/1, 19/8, obr. 136, przy ul. Lubelskiej 53 w Olsztynie. - DECYZJA Nr II-219/2024 z 23.08.2024 r.<text:s/></text:p>
          </table:table-cell>
          <table:table-cell office:value-type="string" table:style-name="ce21">
            <text:p>miasto Olsztyn, ul. Lubelska 53 <text:s/>dz. 20/5, 20/6, 20/1, 19/8, obr. 136</text:p>
          </table:table-cell>
          <table:table-cell office:value-type="string" table:style-name="ce21">
            <text:p>UA.6740.258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08-23T00:00:00" table:style-name="ce7">
            <text:p>23.08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08-23T00:00:00" table:style-name="ce7">
            <text:p>23.08.2024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– 25.09.2024</text:p>
          </table:table-cell>
          <table:table-cell office:value-type="string" table:style-name="ce21">
            <text:p>dot. wpisu UA nr 13/2024</text:p>
          </table:table-cell>
          <table:table-cell office:value-type="date" office:date-value="2024-08-23T00:00:00" table:style-name="ce7">
            <text:p>23.08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20">
            <text:p>UA nr 21/2024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30.08.2024 L.dz.2131/2024 93044.08.2024-P</text:p>
          </table:table-cell>
          <table:table-cell office:value-type="string" table:style-name="ce21">
            <text:p>Wniosek o pozwolenie na przebudowę z rozbudową oraz zmianą sposobu użytkowania zakładu opon osobowych i dostawczych (TC1), wraz z obiektami i infrastrukturą towarzyszącą na terenie Michelin Polska Sp. z o.o. w zakresie budowy budynków: Administracyjnego Nr64,Technicznego Nr33, Administracyjnego Nr33, Magazynu ASRS Automatycznego Wysokiego Składowania Nr82; Rozbudowy i przebudowy Budynku Produkcyjnego Nr18 (wg EW.BUD.NR 286201_1.0081-62_BUD); Przebudowy i zmiany sposobu użytkowania: Budynku Magazynowego (Nr33) na Produkcyjny (wg EW.BUD.NR 286201_1.0081-119_BUD), Budynku Magazynowego (Nr64) na Produkcyjny (wg EW.BUD.NR 286201_1.0081-89_BUD), Budynku Magazynowego (Nr65) na Produkcyjny (wg EW.BUD.NR 286201_1.0081-118_BUD; Budowy zewnętrznej stacji magazynowania azotu; Budowy instalacji zewnętrznych: kanalizacji deszczowej, kanalizacji sanitarnej, wody do celów pożarowych, wody do celów bytowych, elektroenergetycznej, teletechnicznej; rozbudowy i przebudowy dróg wewnętrznych. Olsztyn ul. Leonharda 9 <text:s/>obr. 81 dz.21, 33/2</text:p>
          </table:table-cell>
          <table:table-cell office:value-type="string" table:style-name="ce21">
            <text:p>miasto Olsztyn, <text:s/>ul. Leonharda 9 <text:s/>obr. 81 dz.21, 33/2</text:p>
          </table:table-cell>
          <table:table-cell office:value-type="string" table:style-name="ce21">
            <text:p>UA.6740.323.2024</text:p>
          </table:table-cell>
          <table:table-cell office:value-type="string" table:style-name="ce6">
            <text:p>Michelin Polska <text:s/>Sp. z o.o.</text:p>
          </table:table-cell>
          <table:table-cell office:value-type="string" table:style-name="ce7">
            <text:p>30.08.202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nie dotyczy</text:p>
          </table:table-cell>
          <table:table-cell office:value-type="string" table:style-name="ce21">
            <text:p>nie dotyczy</text:p>
          </table:table-cell>
          <table:table-cell office:value-type="date" office:date-value="2024-09-06T00:00:00" table:style-name="ce7">
            <text:p>6.09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2.2024.MZ z 19.04.2024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2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 o warunkach zabudowy z dnia 26.09.2024 r.<text:s/></text:p>
          </table:table-cell>
          <table:table-cell office:value-type="string" table:style-name="ce21">
            <text:p>Decyzja o warunkach zabudowy na budowę budynku biurowego z częścią socjalną i magazynową wraz z budową planu do przetwarzania gruzu budowlanego</text:p>
          </table:table-cell>
          <table:table-cell office:value-type="string" table:style-name="ce21">
            <text:p>miasto Olsztyn, ul. Sprzętowa 4a obr. 84 dz. nr 35/26</text:p>
          </table:table-cell>
          <table:table-cell office:value-type="string" table:style-name="ce21">
            <text:p>UA.6730.74.2024</text:p>
          </table:table-cell>
          <table:table-cell office:value-type="string" table:style-name="ce6">
            <text:p>Przedsiębiorstwo Inżynieryjno-Budowlane SANBUD <text:s/>Sp. z o.o.</text:p>
          </table:table-cell>
          <table:table-cell office:value-type="date" office:date-value="2024-09-26T00:00:00" table:style-name="ce7">
            <text:p>26.09.202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209 tel 89 527-31-11 w.48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4.10.2024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55.2022.MJ z 28.11.2022 r. 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31">
          <table:table-cell office:value-type="string" table:style-name="ce20">
            <text:p>UA nr 23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zatwierdzenie projektu zagosp. terenu oraz zatwierdzenie projekt archit.-bud. i udziel. pozwolenia na budowę <text:s/>obejmujące: budowę, przebudowę, rozbudowę oraz zmianę sposobu użytkowania budynków zakładu opon osobowych i dostawczych (TC1) wraz z obiektami infrastruktury technicznej, na terenie Michelin Polska Sp. z o. o. w zakresie:1) budowy budynku:- przemysłowego (nr 33 techn.),- przemysłowego (nr 33 admin.),- przemysłowego (nr 64 admin.),- magazynowego ASRS automatycznego wysokiego składowania (nr 82 ASRS),2) rozbudowy i przebudowy budynku produkcyjnego (nr 18, wg ew. bud. nr 81-62),3) przebudowy i zmiany sposobu użytkowania:- budynku magazynowego (nr 33, wg ew. bud. nr 81-119) na produkcyjny,- budynku magazynowego (nr 64, wg ew. bud. nr 81-89) na produkcyjny,</text:p>
            <text:p>- budynku magazynowego (nr 65, wg ew. bud. nr 81-118) na produkcyjny,</text:p>
            <text:p>4) budowy zewnętrznej stacji magazynowania azotu,5) rozbiórki i budowy instalacji zewnętrznych: wodociągowej bytowej oraz do celów p.poż.,kanalizacji sanitarnej, kanalizacji deszczowej, elektroenergetycznej, teletechnicznej,6) rozbudowy i przebudowy dróg wewnętrznych, na dz. 21, 33/2, obr. 81, przy ul. Leonharda w Olsztynie.</text:p>
            <text:p>DECYZJA Nr II-271/2024 z 4.10.2024 r.<text:s/></text:p>
          </table:table-cell>
          <table:table-cell office:value-type="string" table:style-name="ce21">
            <text:p>miasto Olsztyn, <text:s/>ul. Leonharda 9 <text:s/>obr. 81 dz.21, 33/2</text:p>
          </table:table-cell>
          <table:table-cell office:value-type="string" table:style-name="ce21">
            <text:p>UA.6740.323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10-04T00:00:00" table:style-name="ce7">
            <text:p>4.10.2024</text:p>
          </table:table-cell>
          <table:table-cell office:value-type="string" table:style-name="ce6">
            <text:p>z up. Prezydenta Olsztyna <text:s text:c="2"/>Kierownik Referatu Administracji Architektoniczno-Budowlanej w <text:s/>Wydziale <text:s/>Urbanistyki i Architektury Urzędu Miasta Olsztyna</text:p>
          </table:table-cell>
          <table:table-cell office:value-type="date" office:date-value="2024-10-04T00:00:00" table:style-name="ce7">
            <text:p>4.10.2024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9.10.2024</text:p>
          </table:table-cell>
          <table:table-cell office:value-type="string" table:style-name="ce21">
            <text:p>dot. wpisu UA nr 21/2024</text:p>
          </table:table-cell>
          <table:table-cell office:value-type="date" office:date-value="2024-10-07T00:00:00" table:style-name="ce7">
            <text:p>7.10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2">
          <table:table-cell office:value-type="string" table:style-name="ce20">
            <text:p>UA nr 24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i udzielenie pozwolenia na budowę obejmujące budowę budynku handlowo-usługowego stacji paliw wraz z wiatą nad dystrybutorami paliw płynnych magazynowanych w <text:s/>szczelnym zbiorniku o pojemności 100m3 z zainstalowanymi dwoma dystrybutorami 4-produktowymi,jednym 5-produktowym,jednym dystrybutorem LPG oraz jednym ADBLUE, pylonem,stoiskiem z kompresorem i odkurzaczem,parkingiem,zagospodarowaniem terenu oraz infrastrukturą techniczną w <text:s/>tym: budową doziemnej zewnętrznej instalacji kanalizacji deszczowej z dwoma zbiornikami na wody opadowe 35m3 oraz 10m3,doziemnej instalacji kanalizacji sanitarnej,doziemnej instalacji wodnej,doziemnej instalacji elektrycznej oraz teletechnicznej, instalacji fotowoltaicznej i oświetlenia terenu oraz rozbiórkę garażu blaszanego Olsztyn ul. Lubelska obr.87 dz. 80/2 DECYZJA Nr II-269/2024 z 2.10.2024 r.<text:s/></text:p>
          </table:table-cell>
          <table:table-cell office:value-type="string" table:style-name="ce21">
            <text:p>miasto Olsztyn, <text:s/>ul. Lubelska obr.87 dz. 80/2</text:p>
          </table:table-cell>
          <table:table-cell office:value-type="string" table:style-name="ce21">
            <text:p>UA.6740.209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10-02T00:00:00" table:style-name="ce7">
            <text:p>2.10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10-02T00:00:00" table:style-name="ce7">
            <text:p>2.10.2024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7.10.2024</text:p>
          </table:table-cell>
          <table:table-cell office:value-type="string" table:style-name="ce21">
            <text:p>dot. wpisu UA nr 11/2024</text:p>
          </table:table-cell>
          <table:table-cell office:value-type="date" office:date-value="2024-10-07T00:00:00" table:style-name="ce7">
            <text:p>7.10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3">
          <table:table-cell office:value-type="string" table:style-name="ce20">
            <text:p>UA nr 25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zezwolenia na realizację inwestycji drogowej ZRID Nr - 4 / 2017 <text:s/>Prezydenta Olsztyna z dnia <text:s/>4 maja <text:s/>2017 r.dla inwestycji pod nazwą: budowa <text:s/>wiaduktu drogowego nad linią PKP w ciągu ulicy Trackiej ( droga gminna klasy L) w Olsztynie wraz <text:s/>z dojazdami i przebudową infrastruktury technicznej, wraz rozbiórką istniejącej kładki, oraz zatwierdzono projekt budowlany zamienny . Zmiany polegają na rozszerzeniu terenu inwestycji, jak i nowym rozwiązaniu technicznym obiektu inżynierskiego, w zakresie: budowy wiaduktu drogowego w ciągu ul. Trackiej w Olsztynie. Inwestycja obejmie działki geodezyjne o <text:s/>następujących numerach: Działki w liniach rozgraniczających pasa drogowego drogi gminnej G-309011N <text:s/>ul. Trackiej <text:s/>w Olsztynie: jednostka ewidencyjna 286201_1 obręb 0018 Olsztyn dz. nr: <text:s/>10/2, 24/1, 24/3 ( z podziału 24/2) obręb 0148 Olsztyn dz. nr:13, 16/1,16/3 ( z podziału 16/2), 17/1, 17/3 ( z podziału 17/2) .Wykaz działek przeznaczonych do ograniczonego korzystania w związku <text:s/>z <text:s/>przebudową <text:s/>innych dróg <text:s/>publicznych <text:s/>oraz <text:s/>przebudową istniejących sieci uzbrojenia terenu: Jednostka ewidencyjna 286201_1, Olsztyn:obręb 0148 Olsztyn dz. nr: <text:s/>1, <text:s/>12/1, 12/5, 16/4 ( z podziału 16/2), 17/4 ( z podziału 17/2) DECYZJA ZRID Nr 1/2024 z 9.10.2024.<text:s/></text:p>
            <text:p/>
          </table:table-cell>
          <table:table-cell office:value-type="string" table:style-name="ce21">
            <text:p>miasto Olsztyn, ul. Tracka <text:s/>obr. 18 dz,10/2,24/1,24/3 , obr.148 dz. 13,16/1,16/3 , (ograniczone korzystanie <text:s/>z dz. 1,12/1,12/5.16/4,17/4 obr. 148)</text:p>
          </table:table-cell>
          <table:table-cell office:value-type="string" table:style-name="ce21">
            <text:p>UA.6740.279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10-09T00:00:00" table:style-name="ce7">
            <text:p>9.10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10-09T00:00:00" table:style-name="ce7">
            <text:p>9.10.2024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– 12.11.2024</text:p>
          </table:table-cell>
          <table:table-cell office:value-type="string" table:style-name="ce21">
            <text:p>dot. wpisu UA nr 14/2024</text:p>
          </table:table-cell>
          <table:table-cell office:value-type="date" office:date-value="2024-10-10T00:00:00" table:style-name="ce7">
            <text:p>10.10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20">
            <text:p>UA nr 26/2024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i udzielenie pozwolenia na rozbiórkę budynku 5;16 i części budynku 5;15 oraz rozbudowę i przebudowę budynku malarni 5;15, zmianę sposobu użytkowania budynku magazynu stali 5/6;2 na malarnię wraz z przebudową zalicznikowej instalacji gazowej na działce nr 5/6 obręb 159 przy ul. Lubelskiej w Olsztynie <text:s/>DECYZJA Nr II-331/2024 z 29.11.2024<text:s/></text:p>
          </table:table-cell>
          <table:table-cell office:value-type="string" table:style-name="ce21">
            <text:p>miasto Olsztyn, <text:s/>ul. Lubelska <text:s/>obr. 159 dz.5/6</text:p>
          </table:table-cell>
          <table:table-cell office:value-type="string" table:style-name="ce21">
            <text:p>UA.6740.249.2024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4-11-29T00:00:00" table:style-name="ce7">
            <text:p>29.11.2024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4-11-29T00:00:00" table:style-name="ce7">
            <text:p>29.11.2024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31.12.2024</text:p>
          </table:table-cell>
          <table:table-cell office:value-type="string" table:style-name="ce21">
            <text:p>dot. wpisu UA nr 12/2024</text:p>
          </table:table-cell>
          <table:table-cell office:value-type="date" office:date-value="2024-11-29T00:00:00" table:style-name="ce7">
            <text:p>29.11.2024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5">
            <text:p>UA nr 27/2024</text:p>
          </table:table-cell>
          <table:table-cell office:value-type="string" table:style-name="ce10">
            <text:p>Wniosek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Wniosek o wydanie decyzji o pozwoleniu na budowę <text:s/>z dnia 12.12.2024 r. L.dz.3182/2024 130570.12.2024-P<text:s/></text:p>
          </table:table-cell>
          <table:table-cell office:value-type="string" table:style-name="ce26">
            <text:p>Wniosek o wydanie pozwolenia na budowę hali produkcyjno-magazynowej wraz z infrastrukturą i instalacją fotowoltaiczną na dachu o mocy 150-200 kW w Olsztynie przy <text:s text:c="18"/>ul. Żelaznej 5 a i 4 b na dz. <text:s/>23/1,24/4,24/3 obr.78<text:s/></text:p>
          </table:table-cell>
          <table:table-cell office:value-type="string" table:style-name="ce26">
            <text:p>miasto Olsztyn, ul. Żelazna dz. <text:s/>23/1,24/4,24/3 obr.78<text:s/></text:p>
          </table:table-cell>
          <table:table-cell office:value-type="string" table:style-name="ce26">
            <text:p>UA.6740.503.2024</text:p>
          </table:table-cell>
          <table:table-cell office:value-type="string" table:style-name="ce10">
            <text:p>ALKAZ Plastics SA</text:p>
          </table:table-cell>
          <table:table-cell office:value-type="date" office:date-value="2024-12-12T00:00:00" table:style-name="ce11">
            <text:p>12.12.2024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, pok.310 tel 89 527-31-11 w.344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nie dotyczy</text:p>
          </table:table-cell>
          <table:table-cell office:value-type="string" table:style-name="ce26">
            <text:p>UA nr 6/2025</text:p>
          </table:table-cell>
          <table:table-cell office:value-type="date" office:date-value="2024-12-18T00:00:00" table:style-name="ce11">
            <text:p>18.12.2024</text:p>
          </table:table-cell>
          <table:table-cell office:value-type="string" table:style-name="ce10">
            <text:p>nie dotyczy<text:s/></text:p>
          </table:table-cell>
          <table:table-cell office:value-type="string" table:style-name="ce26">
            <text:p>Decyzja o środowiskowych uwarunkowaniach SD.6220.81.2018.MJ z 13.02.2019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number-rows-repeated="3" table:style-name="ro34">
          <table:table-cell table:style-name="ce14"/>
          <table:table-cell table:number-columns-repeated="7" table:style-name="ce2"/>
          <table:table-cell table:style-name="ce14"/>
          <table:table-cell table:number-columns-repeated="16375" table:style-name="ce2"/>
        </table:table-row>
        <table:table-row table:number-rows-repeated="7" table:style-name="ro34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_Hlk58438208" table:expression="of:=[UA_Wykaz_wnioski_i_decyz_2024.#REF!]" table:base-cell-address="UA_Wykaz-wnioski_i_decyzje_2026.$A$1"/>
        </table:named-expressions>
      </table:table>
      <table:table table:name="UA_Wykaz_wnioski_i_decyz_2023" table:style-name="ta1">
        <table:table-column table:style-name="co47" table:default-cell-style-name="ce14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21" table:default-cell-style-name="ce2"/>
        <table:table-column table:style-name="co50" table:default-cell-style-name="ce2"/>
        <table:table-column table:style-name="co6" table:number-columns-repeated="2" table:default-cell-style-name="ce2"/>
        <table:table-column table:style-name="co51" table:default-cell-style-name="ce14"/>
        <table:table-column table:style-name="co52" table:default-cell-style-name="ce2"/>
        <table:table-column table:style-name="co6" table:default-cell-style-name="ce2"/>
        <table:table-column table:style-name="co32" table:default-cell-style-name="ce2"/>
        <table:table-column table:style-name="co11" table:default-cell-style-name="ce2"/>
        <table:table-column table:style-name="co53" table:default-cell-style-name="ce2"/>
        <table:table-column table:style-name="co46" table:default-cell-style-name="ce2"/>
        <table:table-column table:style-name="co54" table:default-cell-style-name="ce2"/>
        <table:table-column table:style-name="co55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36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12">
          <table:table-cell office:value-type="string" table:style-name="ce20">
            <text:p>UA nr 1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<text:s/>budowę złożony w dniu 12.12.2022 L.dz.3063/2022 <text:s/>127573.12.2022-P</text:p>
          </table:table-cell>
          <table:table-cell office:value-type="string" table:style-name="ce21">
            <text:p>Wniosek o zmianę Decyzji II-112/2021 z 26.03.2021, przeniesionej Decyzją II-490/2021 ,zmienioną Decyzją II-146/2022 dot. <text:s/>Budowy zespołu budynków mieszkalnych wielorodzinnych w Olsztynie przy ul. Cichej.</text:p>
          </table:table-cell>
          <table:table-cell office:value-type="string" table:style-name="ce21">
            <text:p>miasto Olsztyn, ul. Cicha dz. 67, 63/2, 70/1, 63/4, 60/2, 63/3, 65 obr. 0014</text:p>
          </table:table-cell>
          <table:table-cell office:value-type="string" table:style-name="ce21">
            <text:p>UA.6740.466.2022</text:p>
          </table:table-cell>
          <table:table-cell office:value-type="string" table:style-name="ce6">
            <text:p>INPRO S.A.</text:p>
          </table:table-cell>
          <table:table-cell office:value-type="date" office:date-value="2022-12-12T00:00:00" table:style-name="ce7">
            <text:p>12.12.2022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3-01-19T00:00:00" table:style-name="ce7">
            <text:p>19.01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85.2018.MJ <text:s/>z 17.01.2019 r. wydana <text:s/>z up. Prezydenta Olsztyna przez Dyrektora Wydziału Środowiska oraz <text:s/>SD.6220.27.2022 MJ z 19.05.2022 r.<text:s/></text:p>
          </table:table-cell>
          <table:table-cell table:number-columns-repeated="16366" table:style-name="ce2"/>
        </table:table-row>
        <table:table-row table:style-name="ro15">
          <table:table-cell office:value-type="string" table:style-name="ce20">
            <text:p>UA nr 2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zmiana decyzji o pozwoleniu na budowę Prezydenta Olsztyna Nr II-112/2021 z dnia 26.03.2021r. przeniesioną decyzją II-490/2021, zmienioną decyzją Nr II-146/2022 z 15 czerwca 2022 r., po zmianach: zatwierdzającą projekt zagospodarowania terenu na budowę zespołu trzech budynków wielorodzinnych z niezbędną infrastrukturą techniczną do ich obsługi ( wew. instalacją deszczową, przyłączami zewnętrznymi wod - kan.), oraz udzielającą pozwolenia na budowę budynku mieszkalnego, wielorodzinnego Nr 1, w Olsztynie przy ulicy Cichej, na działkach <text:s/>o numerach <text:s/>67, 63/2, 70/1, 63/4, 60/2, 63/3, 65 w obrębię 0014.Niniejsza zmiana obejmuje: zatwierdzenie projektu architektoniczno – budowlanego i udzielenia pozwolenia na budowę budynków Nr 2 i Nr 3, zgodnie z zatwierdzonym projektem zagospodarowania terenu. <text:s/>- DECYZJA Nr II-12/2023 z 20.01.2023 r.<text:s text:c="2"/></text:p>
          </table:table-cell>
          <table:table-cell office:value-type="string" table:style-name="ce21">
            <text:p>miasto Olsztyn, ul. Cicha dz. 67, 63/2, 70/1, 63/4, 60/2, 63/3, 65 obr. 0014<text:s/></text:p>
          </table:table-cell>
          <table:table-cell office:value-type="string" table:style-name="ce21">
            <text:p>UA.6740.466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1-20T00:00:00" table:style-name="ce7">
            <text:p>20.01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1-20T00:00:00" table:style-name="ce7">
            <text:p>20.01.2023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0.02.2023</text:p>
          </table:table-cell>
          <table:table-cell office:value-type="string" table:style-name="ce21">
            <text:p>dot. wpisu UA nr 1/2023</text:p>
          </table:table-cell>
          <table:table-cell office:value-type="date" office:date-value="2023-01-20T00:00:00" table:style-name="ce7">
            <text:p>20.01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WIN-II.7840.4.23.2023 z 6.04.2023 - Decyzja - uchylenie zaskarżonej <text:s/>decyzji (II/12/2023 z 20.01.2023) w całości i przekazanie sprawy do ponownego rozpatrzenia 6.04.2023 r. L.dz.743/2023,</text:p>
          </table:table-cell>
          <table:table-cell table:number-columns-repeated="16366" table:style-name="ce2"/>
        </table:table-row>
        <table:table-row table:style-name="ro12">
          <table:table-cell office:value-type="string" table:style-name="ce20">
            <text:p>UA nr 3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łożony w dniu 16.01.2023 L.dz.118/2023 <text:s/>5431.01.2023-P, uzupełniony w dniu <text:s/>30.01.2023 l.dz.234/2023</text:p>
          </table:table-cell>
          <table:table-cell office:value-type="string" table:style-name="ce21">
            <text:p>Wniosek o pozwolenie na budowę - rozbiórka dziewięciu budynków o funkcji magazynowej,biurowo-usługowej,usługowo-produkcyjnej,usługowej oraz budowa zespołu dziewięciu budynków mieszkalnych wielorodzinnych z garażami podziemnymi wraz z zagospodarowaniem terenu,z wyłączeniem budowy zjazdu i przebudowy linii energetycznej w Olsztynie przy ul. Sokolej <text:s/>obr. 139 dz.49/15,49/16,49/17,49/11,80,52/2,49/18.</text:p>
          </table:table-cell>
          <table:table-cell office:value-type="string" table:style-name="ce21">
            <text:p>miasto Olsztyn, ul. Sokola obr. 139 dz.49/15,49/16,49/17,49/11,80,52/2,49/18</text:p>
          </table:table-cell>
          <table:table-cell office:value-type="string" table:style-name="ce21">
            <text:p>UA.6740.17.2023</text:p>
          </table:table-cell>
          <table:table-cell office:value-type="string" table:style-name="ce6">
            <text:p>Przedsiębiorstwo Budownictwa Ogólnego EKOBUD Sp. z o.o.</text:p>
          </table:table-cell>
          <table:table-cell office:value-type="date" office:date-value="2023-01-30T00:00:00" table:style-name="ce7">
            <text:p>30.01.2023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6"/>Wydział Urbanistyki i Architektury , tel 89 527-31-11, w. 332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3-02-07T00:00:00" table:style-name="ce7">
            <text:p>7.02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8.2022.MJ <text:s/>z 22.12.2022 r. wydana <text:s/>z up. Prezydenta Olsztyna przez Dyrektora Wydziału Środowiska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20">
            <text:p>UA nr 4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zatwierdzenie projektu zagospodarowania terenu i projektu architektoniczno- <text:s/>budowlanego oraz udzielenie pozwolenia na budowę dwóch budynków handlowo-usługowych wraz z częścią biurową (salony samochodowe z zapleczem serwisowym) z zagospodarowaniem terenu i murem oporowym przy ul. Sielska <text:s/>dz.nr <text:s/>15/6 obr. 46 - DECYZJA Nr II-46/2023 z 20.02.2023 r.<text:s/></text:p>
          </table:table-cell>
          <table:table-cell office:value-type="string" table:style-name="ce21">
            <text:p>miasto Olsztyn, ul.Sielska <text:s/>dz.nr <text:s/>15/6 obr. 46</text:p>
          </table:table-cell>
          <table:table-cell office:value-type="string" table:style-name="ce21">
            <text:p>UA.6740.372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2-20T00:00:00" table:style-name="ce7">
            <text:p>20.02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2-20T00:00:00" table:style-name="ce7">
            <text:p>20.02.2023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<text:s/>7.03.2023</text:p>
          </table:table-cell>
          <table:table-cell office:value-type="string" table:style-name="ce21">
            <text:p>dot. wpisu UA nr 36/2022</text:p>
          </table:table-cell>
          <table:table-cell office:value-type="date" office:date-value="2023-02-20T00:00:00" table:style-name="ce7">
            <text:p>20.02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38">
          <table:table-cell office:value-type="string" table:style-name="ce20">
            <text:p>UA nr 5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yzji Prezydenta Olsztyna Nr II-525/2018 z dnia 18.10.2018 r., zat.projekt budowlany i udziel.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zmienioną decyzją Nr II-563/2019 z dnia 29.11.2019 r., przeniesioną decyzją Nr II-98/2020 z dnia 18.03.2020 r., zmienioną decyzją Prezydenta Olsztyna Nr II-114/2021 z dnia 30.03.2021 r., zmienioną decyzją Nr II-356/2021 z dnia 15.09.2021 r., oraz zmienioną decyzją Nr II-107/2022 z dnia 28.04.2022 r.,Zmiana decyzji polega na zatwierdzeniu zamiennego projektu budowlanego obejmującego:</text:p>
            <text:p>1.Zmianę w zakresie budynku - obiekt nr 7 portiernia.2.Budowy nowego obiektu kontenerowego - obiekt nr 45 kontener podczyszczalni ścieków.3.Budowy nowego obiektu inżynierskiego - obiekt nr 35.2 zespół filtroodmulacza wody sieciowej. 4. Zmiany dotyczące obiektów inżynierskich:Obiekt nr 36 – stanowisko mycia kół, Obiekt nr 38.1 – estakada technologiczna, Obiekt nr 38.2 – estakada przenośnika żużla, Obiekt nr 44 – fundamenty pod chłodnie wentylatorowe.5.Zrezygnowano z budowy obiektu nr 35.1 fundamentu zbiornika wody ciepłowniczej.6.Wprowadzono zmianę lokalizacji bez zmiany funkcji i gabarytów obiektu nr 23 wagi samochodowej.7. Wprowadzono zmiany w zakresie instalacji zewnętrznych.W zakresie zewnętrznej napowietrznej instalacji elektroenergetycznej 110 kV, wraz z wygrodzeniem terenu instalacji i transformatora.W zakresie parametrów transformatora blokowego z 14 MVA, 115/15 kV na 15 MVA, 115/6,3 kV.Częściowej zmianie uległy zewnętrzne instalacje sanitarne, zewnętrzne instalacje elektryczne, drogi i dojścia do obiektów, przy ul. Lubelskiej w Olsztynie, na dz. nr geod. 25/3, 25/11, obr. 89 oraz na dz. nr geod. 6/3, 6/2, 6/15, 6/16, obr. 94. <text:s/>- DECYZJA Nr II-66/2023 z 14.03.2023 r.<text:s/></text:p>
          </table:table-cell>
          <table:table-cell office:value-type="string" table:style-name="ce21">
            <text:p>miasto Olsztyn, przy ul. Lubelskiej w Olsztynie, na dz. nr geod. 25/3, 25/11, obr. 89 oraz na dz. nr geod. 6/3, 6/2, 6/15, 6/16, obr. 94</text:p>
          </table:table-cell>
          <table:table-cell office:value-type="string" table:style-name="ce21">
            <text:p>UA.6740.298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3-14T00:00:00" table:style-name="ce7">
            <text:p>14.03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3-14T00:00:00" table:style-name="ce7">
            <text:p>14.03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<text:s/>12.04.2023</text:p>
          </table:table-cell>
          <table:table-cell office:value-type="string" table:style-name="ce21">
            <text:p>dot. wpisu UA nr 30/2022</text:p>
          </table:table-cell>
          <table:table-cell office:value-type="date" office:date-value="2023-03-14T00:00:00" table:style-name="ce7">
            <text:p>14.03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9">
          <table:table-cell office:value-type="string" table:style-name="ce20">
            <text:p>UA nr 6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architektoniczno-budowlanego i udzielenie pozwolenia na budowę obejmujące: rozbudowę zajezdni autobusowej w zakresie budowy budynku warsztatowo-socjalnego, rozbudowy placu manewrowego o nowe stanowiska postojowe oraz budowę:</text:p>
            <text:p>- dwóch bramownic do ładowania autobusów elektrycznych</text:p>
            <text:p>- odcinka sieci kanalizacji deszczowej wraz z przepływowym zbiornikiem retencyjnym i rozbiórką odcinka sieci kanalizacji deszczowej,</text:p>
            <text:p>- przyłącza kanalizacji deszczowej do szczelnego bezodpływowego zbiornika,</text:p>
            <text:p>- przyłącza kanalizacji przemysłowej do bezodpływowego zbiornika,</text:p>
            <text:p>- przyłącza wodociągowego do sieci,</text:p>
            <text:p>- przyłącza kanalizacji sanitarnej do sieci,<text:s/></text:p>
            <text:p>- trafostacji z zewnętrzną instalacją elektroenergetyczną w tym oświetlenie terenu,</text:p>
            <text:p>- kanalizacji kablowej elektroenergetycznej,</text:p>
            <text:p>-instalacji cieplnej z dolnego źródła ciepła,przy ul. Sikorskiego 27 w Olsztynie, na działkach nr geod. 52/4, 51/17, 51/19 w obrębie 106. - DECYZJA Nr II-79/2023 z 29.03.2023 r.<text:s/></text:p>
          </table:table-cell>
          <table:table-cell office:value-type="string" table:style-name="ce21">
            <text:p>miasto Olsztyn, przy ul. Sikorskiego 27 w Olsztynie, na działkach nr geod. 52/4, 51/17, 51/19 w obrębie 106</text:p>
          </table:table-cell>
          <table:table-cell office:value-type="string" table:style-name="ce21">
            <text:p>UA.6740.404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3-29T00:00:00" table:style-name="ce7">
            <text:p>29.03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3-29T00:00:00" table:style-name="ce7">
            <text:p>29.03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3.04.2023</text:p>
          </table:table-cell>
          <table:table-cell office:value-type="string" table:style-name="ce21">
            <text:p>dot. wpisu UA nr 37/2022</text:p>
          </table:table-cell>
          <table:table-cell office:value-type="date" office:date-value="2023-03-30T00:00:00" table:style-name="ce7">
            <text:p>30.03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29">
          <table:table-cell office:value-type="string" table:style-name="ce20">
            <text:p>UA nr 7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mianie <text:s/>pozwolenia na budowę, złożony w dniu 8.03.2023 L.dz.507/2023 <text:s/>27485.03.2023-P , uzupełniony w <text:s/>dniu <text:s/>29.03.2023 L.dz.681/2023</text:p>
          </table:table-cell>
          <table:table-cell office:value-type="string" table:style-name="ce21">
            <text:p>Wniosek o zmianę decyzji Prezydenta Olsztyna: Nr II-344/2021 z dnia 01.09.2021 r. udzielającej pozwolenia na budowę budynków: produkcyjnego (nr 450), socjalno-biurowego (nr 451) i magazynowego (nr 457) oraz budowę instalacji: wodociągowej (w tym częściowa przebudowa) i pożarowej, kanalizacji sanitarnej, kanalizacji deszczowej, elektroenergetycznej kablowej SN i NN w tym oświetleniowej i niskoprądowej, technologicznej sprężonego powietrza, wraz z budową dróg wewnętrznych placów manewrowych, stanowisk postojowych i chodników, na terenie zakładu Michelin Polska Sp. z o.o., w sąsiedztwie ul. Towarowej i Mariana Bublewicza w Olsztynie, na dz. nr geod. 5/2, 4/6, obr. 94, w zakresie montażu instalacji fotowoltaicznej na projektowanych budynkach <text:s/>450 i 457 na dz. 5/2 <text:s/>obr. 94.<text:s/></text:p>
          </table:table-cell>
          <table:table-cell office:value-type="string" table:style-name="ce21">
            <text:p>miasto Olsztyn, ul. Towarowa i ul. Mariana Bublewicza, dz. 5/2 <text:s/>obr. 94.</text:p>
          </table:table-cell>
          <table:table-cell office:value-type="string" table:style-name="ce21">
            <text:p>UA.6740.69.2023</text:p>
          </table:table-cell>
          <table:table-cell office:value-type="string" table:style-name="ce6">
            <text:p>Michelin <text:s/>Polska Sp. z o.o.</text:p>
          </table:table-cell>
          <table:table-cell office:value-type="date" office:date-value="2023-03-08T00:00:00" table:style-name="ce7">
            <text:p>8.03.2023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6"/>Wydział Urbanistyki i Architektury , tel 89 527-31-11, w. 332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3-04-14T00:00:00" table:style-name="ce7">
            <text:p>14.04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55.2020.MJ <text:s/>z 5.01.2021 r. wydana <text:s/>z up. Prezydenta Olsztyna przez Dyrektora Wydziału Środowiska<text:s/></text:p>
          </table:table-cell>
          <table:table-cell table:style-name="ce13"/>
          <table:table-cell table:number-columns-repeated="16365"/>
        </table:table-row>
        <table:table-row table:style-name="ro10">
          <table:table-cell office:value-type="string" table:style-name="ce20">
            <text:p>UA nr 8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wydanie decyzji o zmianie <text:s/>pozwolenia na budowę <text:s/>20.04.2023 L.dz.819/2023 42856.04.2023-P</text:p>
          </table:table-cell>
          <table:table-cell office:value-type="string" table:style-name="ce30">
            <text:p>Wniosek o zmianę Decyzji II/525/2018 z 18.10.2018 - zatwierdzającej projekt budowlany i udzielającej pozwolenia na budowę nowej elektrociepłowni złożonej z Bloku – Instalacji Termicznego Przekształcania Frakcji Palnej Odpadów i Kotłowni Szczytowej wraz z infrastrukturą towarzyszącą, bez zjazdu, przy ul. Lubelskiej w Olsztynie dz. 25/3,25/11,25/12 obr.89 oraz na dz.6/3,6/2,6/15,6/16 obr.94 . Zmiana dot. działki 25/11 obr. 89.<text:s/></text:p>
          </table:table-cell>
          <table:table-cell office:value-type="string" table:style-name="ce21">
            <text:p>miasto Olsztyn, ul.Lubelska dz. 25/11 <text:s/>obr. 89.<text:s/></text:p>
          </table:table-cell>
          <table:table-cell office:value-type="string" table:style-name="ce21">
            <text:p>UA.6740.111.2023</text:p>
          </table:table-cell>
          <table:table-cell office:value-type="string" table:style-name="ce6">
            <text:p>Dobra Energia dla <text:s/>Olsztyna Sp. z o.o.</text:p>
          </table:table-cell>
          <table:table-cell office:value-type="string" table:style-name="ce7">
            <text:p>20.04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04.2023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5.2015.MJ z 22.12.2015 r.,zmiana SD.6220.4.2019.ML z 26.02.2019 r.,następna zmiana SD.6220.25.2021.MJ z 20.07.2021 r.oraz zmiana SD.6220.70.2022.MJ z <text:s/>16.01.2023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40">
          <table:table-cell office:value-type="string" table:style-name="ce20">
            <text:p>UA nr 9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yzji Prezydenta Olsztyna Nr II-344/2021 z dnia 01.09.2021 r,, zatwierdzającą projekt zagospodarowania terenu i architektoniczno-budowlany i udzielającą pozwolenia na budowę budynków: produkcyjnego (nr 450), socjalno-biurowego (nr 451) i magazynowego (nr 457) oraz budowę instalacji: wodociągowej (w tym częściowa przebudowa) i pożarowej, kanalizacji sanitarnej, kanalizacji deszczowej, elektroenergetycznej kablowej SN i NN w tym oświetleniowej i niskoprądowej, technologicznej sprężonego powietrza, wraz z budową dróg wewnętrznych placów manewrowych, stanowisk postojowych i chodników, na terenie zakładu Michelin Polska Sp. z o.o., w sąsiedztwie ul. Towarowej i Mariana Bublewicza w Olsztynie, na dz. nr geod. 5/2, 4/6, obr. 94. - DECYZJA Nr II-100/2023 z 24.04.2023 r.<text:s/></text:p>
          </table:table-cell>
          <table:table-cell office:value-type="string" table:style-name="ce21">
            <text:p>miasto Olsztyn, w sąsiedztwie ul. Towarowej i Mariana Bublewicza w Olsztynie, dz. 5/2, 4/6, obr. 94</text:p>
          </table:table-cell>
          <table:table-cell office:value-type="string" table:style-name="ce21">
            <text:p>UA.6740.69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4-24T00:00:00" table:style-name="ce7">
            <text:p>24.04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4-24T00:00:00" table:style-name="ce7">
            <text:p>24.04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09.05.2023</text:p>
          </table:table-cell>
          <table:table-cell office:value-type="string" table:style-name="ce21">
            <text:p>dot. wpisu UA nr 7/2023</text:p>
          </table:table-cell>
          <table:table-cell office:value-type="date" office:date-value="2023-04-25T00:00:00" table:style-name="ce7">
            <text:p>25.04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1">
          <table:table-cell office:value-type="string" table:style-name="ce20">
            <text:p>UA nr 10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yzji II-525/2018 z dnia 18.10.2018 r., zat. projekt bud. i udziel.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zmienioną decyzją Nr II-563/2019 z dnia 29.11.2019 r., przeniesioną decyzją Nr II-98/2020 z dnia 18.03.2020 r, zmienioną decyzją Nr II-114/2021 z dnia 30.03.2021 r, zmienioną decyzją Nr II-356/2021 z dnia 15.09.2021 r., zmienioną decyzją Nr II-107/2022 z dnia 28.04.2022 r., zmienioną decyzją Nr II-66/2023 z dnia 14.03.2023 r., Zmiana decyzji polega na zatwierdzeniu zamiennego projektu budowlanego obejmującego budowę wiaty na odpady niebezpieczne (ob. 46) wraz z odcinkami instalacji zewnętrznych: kanalizacji sanitarnej, kanalizacji deszczowej, elektroenergetyczną, teletechniczną i budową hydrantu na instalacji wodociągowej, przy ul. Lubelskiej w Olsztynie, na dz. nr geod. 25/11, obr. 89. - DECYZJA Nr II-116/2023 z 18.05.2023</text:p>
          </table:table-cell>
          <table:table-cell office:value-type="string" table:style-name="ce21">
            <text:p>miasto Olsztyn, ul.Lubelska dz. 25/11 <text:s/>obr. 89.<text:s/></text:p>
          </table:table-cell>
          <table:table-cell office:value-type="string" table:style-name="ce21">
            <text:p>UA.6740.111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5-18T00:00:00" table:style-name="ce7">
            <text:p>18.05.2023</text:p>
          </table:table-cell>
          <table:table-cell office:value-type="string" table:style-name="ce6">
            <text:p>z up. Prezydenta Olsztyna <text:s/>Kierownik Referatu Administracji Architektoniczno-Budowlanej w Wydziale Urbanistyki i Architektury</text:p>
          </table:table-cell>
          <table:table-cell office:value-type="date" office:date-value="2023-05-18T00:00:00" table:style-name="ce7">
            <text:p>18.05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<text:s/>16.06.2023</text:p>
          </table:table-cell>
          <table:table-cell office:value-type="string" table:style-name="ce21">
            <text:p>dot. wpisu UA nr 8/2023</text:p>
          </table:table-cell>
          <table:table-cell office:value-type="date" office:date-value="2023-05-18T00:00:00" table:style-name="ce7">
            <text:p>18.05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40">
          <table:table-cell office:value-type="string" table:style-name="ce20">
            <text:p>UA nr 11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z atwierdzenie projektu zagospodarowania terenu i projektu architektoniczno-budowlanego oraz udzielenie pozwolenia na budowę obejmujące przebudowę części osadowej Miejskiej oczyszczalni ścieków, przebudowy i rozbudowy stacji usuwania siloksanów nr 39,budowę: fundamentu pod punkt przyjęcia kofermentów nr 52; pompowni kofermentów nr 52.1; ,…..., rozbiórkę: Budynku mechanicznego zagęszczania osadu nr 27 wraz ze zbiornikiem retencyjnym osadu nadmiernego, odsiarczalni biogazu nr 30 oraz budowę: dróg wewnętrznych, na terenie oczyszczalni ścieków Łyna w Olsztynie, przy ul. Leśnej 9, na dz. nr geod. 2/1, obr. 156 <text:s/>ramach zadania inwestycyjnego:"Modernizacja części osadowej Miejskiej Oczyszczalni Ścieków „Łyna” w Olsztynie w zakresie instalacji termicznej hydrolizy i dezintegracji osadu " . - DECYZJA Nr II-128/2023 z 12.06.2023</text:p>
          </table:table-cell>
          <table:table-cell office:value-type="string" table:style-name="ce21">
            <text:p>miasto Olsztyn, ul. Leśna 9, na dz. nr geod. 2/1, obr. 156</text:p>
          </table:table-cell>
          <table:table-cell office:value-type="string" table:style-name="ce21">
            <text:p>UA.6740.468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6-12T00:00:00" table:style-name="ce7">
            <text:p>12.06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9.06.2023</text:p>
          </table:table-cell>
          <table:table-cell office:value-type="string" table:style-name="ce21">
            <text:p>dot. wpisu UA nr 38/2022</text:p>
          </table:table-cell>
          <table:table-cell office:value-type="date" office:date-value="2023-06-15T00:00:00" table:style-name="ce7">
            <text:p>15.06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12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wydanie decyzji o pozwoleniu na budowę <text:s/>31.05.2023 L.dz.1104/2023 56011.05.2023-P</text:p>
          </table:table-cell>
          <table:table-cell office:value-type="string" table:style-name="ce21">
            <text:p>Wniosek o pozwolenie na budowę dróg gminnych wraz z budową i przebudową skrzyżowań oraz infrastruktury tech.w ramach realizacji zadania pod nazwą:"Budowa układu <text:s/>drogowego wraz z uzbrojeniem w <text:s/>sieci sanitarne i oświetleniem <text:s/>w terenie przy ul. Bałtyckiej w Olsztynie" <text:s/>obr. 140 dz. 83/1, 87, 89, 166, 255/1, 255/4, 255/6, 255/12, 255/15</text:p>
          </table:table-cell>
          <table:table-cell office:value-type="string" table:style-name="ce21">
            <text:p>miasto Olsztyn, ul.Bałtycka obr. 140 dz. 83/1, 87, 89, 166, 255/1, 255/4, 255/6, 255/12, 255/15</text:p>
          </table:table-cell>
          <table:table-cell office:value-type="string" table:style-name="ce21">
            <text:p>UA.6740.158.2023</text:p>
          </table:table-cell>
          <table:table-cell office:value-type="string" table:style-name="ce6">
            <text:p>Gmina Olsztyn</text:p>
          </table:table-cell>
          <table:table-cell office:value-type="string" table:style-name="ce7">
            <text:p>31.05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9.06.2023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8.2022.MJ z 17.06.2022 r. wydana <text:s/>z up. Prezydenta Olsztyna przez Kierownika Referatu w <text:s/>Wydziale Środowiska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13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oraz udzielenie pozwolenia na budowę obejmujące: budowę dziewięciu budynków mieszkalnych wielorodzinnych z garażami podziemnymi wraz z przebudową odcinków: sieci kanalizacji deszczowej i kanalizacji teletechnicznej oraz rozbiórką dziesięciu budynków o nr ewid.: 139-49/15;1, 139-49/16;1, 49/17;1, 139-49/11;2, 139-49/11;3, 139-49/11;4, 139-49/11;5, 139-49/11;6, 139-49/11;7, 139-49/11;1, przy ul. Sokolej 6b w Olsztynie, na dz. nr geod. 139-49/15, 139-49/16, 139-49/17, 139-49/11, 139-80, 139-52/2, 139-49/18 - DECYZJA Nr II-154/2023 z 07.07.2023</text:p>
          </table:table-cell>
          <table:table-cell office:value-type="string" table:style-name="ce21">
            <text:p>miasto Olsztyn, ul. Sokola 6 B, obr. 139 <text:s/>dz.49/15, 49/16, 49/17, 49/11, 80, 52/2, 49/18</text:p>
          </table:table-cell>
          <table:table-cell office:value-type="string" table:style-name="ce21">
            <text:p>UA.6740.17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7-07T00:00:00" table:style-name="ce7">
            <text:p>7.07.2023</text:p>
          </table:table-cell>
          <table:table-cell office:value-type="string" table:style-name="ce6">
            <text:p>z up. Prezydenta Olsztyna <text:s/>Kierownik Referatu Administracji Architektoniczno-Budowlanej w Wydziale Urbanistyki i Architektury</text:p>
          </table:table-cell>
          <table:table-cell office:value-type="date" office:date-value="2023-07-07T00:00:00" table:style-name="ce7">
            <text:p>7.07.2023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4.08.2023</text:p>
          </table:table-cell>
          <table:table-cell office:value-type="string" table:style-name="ce21">
            <text:p>dot. wpisu UA nr 3/2023</text:p>
          </table:table-cell>
          <table:table-cell office:value-type="date" office:date-value="2023-07-07T00:00:00" table:style-name="ce7">
            <text:p>7.07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0">
          <table:table-cell office:value-type="string" table:style-name="ce20">
            <text:p>UA nr 14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wydanie decyzji o zmianie <text:s/>pozwolenia na budowę <text:s/>14.07.2023 L.dz.1514/2023 70953.07.2023-P</text:p>
          </table:table-cell>
          <table:table-cell office:value-type="string" table:style-name="ce21">
            <text:p>Wniosek zmianę pozwolenie na zmianę decyzji Prezydenta Olsztyna: Nr II-525/2018 z dnia 18.10.2018 r.,Nr II-563/2019 z dnia 29.11.2019 r., Nr 114/2021 z dnia 30.03.2021 r., Nr II-356/2021 z dnia 15.09.2021 r., Nr II-107/2022 z dnia 28.04.2022 r., Nr II- 66/2023 z dnia 14.03.2023 r. oraz Nr II- 116/2023 z dnia 18.05.2023 r. dotyczących budowy „nowej elektrociepłowni złożonej z Bloku – Instalacji Termicznego Przekształcania Frakcji Palnej Odpadów i Kotłowni Szczytowej, przy ul. Lubelskiej w Olsztynie, na dz. nr geod. 25/3, 25/11, obr. 89 oraz na dz. nr geod. 6/3, 6/15, 6/16, obr. 94.</text:p>
          </table:table-cell>
          <table:table-cell office:value-type="string" table:style-name="ce21">
            <text:p>miasto Olsztyn, ul.Lubelska dz. <text:s/>25/3, 25/11, obr. 89 oraz dz. 6/3, 6/15, 6/16, obr. 94.</text:p>
          </table:table-cell>
          <table:table-cell office:value-type="string" table:style-name="ce21">
            <text:p>UA.6740.210.2023</text:p>
          </table:table-cell>
          <table:table-cell office:value-type="string" table:style-name="ce6">
            <text:p>Dobra Energia dla <text:s/>Olsztyna Sp. z o.o.</text:p>
          </table:table-cell>
          <table:table-cell office:value-type="string" table:style-name="ce7">
            <text:p>14.07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7.2023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5.2015.MJ z 22.12.2015 r.,zmiana SD.6220.4.2019.ML z 26.02.2019 r.,następna zmiana SD.6220.25.2021.MJ z 20.07.2021 r.oraz zmiana SD.6220.70.2022.MJ z <text:s/>16.01.2023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15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17.07.2023 r. L.dz. 1528/2023 71240.07.2023-P</text:p>
          </table:table-cell>
          <table:table-cell office:value-type="string" table:style-name="ce21">
            <text:p>Wniosek o pozwolenie na budowę instalacji recyklingu organicznego obejmującej: wiatę kompostowni (w systemie 8 pryzm kroczących), magazyn przyjęcia odpadów (3 boksy), budynek socjalno biurowy oraz urządzenia: separator frakcji organicznej, wagę najazdową, stanowisko mycia sprzętu oraz instalacje zewnętrzne: wodociągową, kanalizację deszczową (ze zbiornikami: retencyjnym, przeciwpożarowym, technologicznym), elektroenergetyczną (w tym oświetlenia terenu) i technologiczną (z biofiltrem, dwoma zbiornikami na odciekowym, wentylatorownią kontenerową, zbiornikiem przelewowym) i przyłącza: wodociągowe i kanalizacji deszczowej, na dz. nr geod. 13/1, 13/4, obr. 13, przy ul. Jesiennej w Olsztynie.</text:p>
          </table:table-cell>
          <table:table-cell office:value-type="string" table:style-name="ce21">
            <text:p>miasto Olsztyn, ul. Jesienna dz. nr 13/1, 13/4 obr. 13</text:p>
          </table:table-cell>
          <table:table-cell office:value-type="string" table:style-name="ce21">
            <text:p>UA.6740.52.2023</text:p>
          </table:table-cell>
          <table:table-cell office:value-type="string" table:style-name="ce6">
            <text:p>R-Terra Sp. z o.o.</text:p>
          </table:table-cell>
          <table:table-cell office:value-type="string" table:style-name="ce7">
            <text:p>17.07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07.2023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2.2020.MJ z 15.04.2021 r. 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26">
          <table:table-cell office:value-type="string" table:style-name="ce20">
            <text:p>UA nr 16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architektoniczno-budowlanego oraz udzielenie pozwolenia na budowę obejmującego: budowę dróg gminnych z przebudową skrzyżowań i infrastruktury technicznej <text:s/>(sieci wodociągowej, kan. deszczowej, sanitarnej, elektroenergetycznej, telekomunikacyjnej) w rejonie ulicy Bałtyckiej w Olsztynie, na działkach 83/1, 89, 166, 255/1, 255/4, 255/6, 255/12, 255/15 w obrębie 0140 - w ramach zadania pod nazwą „Budowa układu drogowego wraz z uzbrojeniem w sieci sanitarne i oświetleniem <text:s/>w terenie przy ulicy Bałtyckiej w Olsztynie. - DECYZJA Nr II-179/2023 z 1.08.2023</text:p>
          </table:table-cell>
          <table:table-cell office:value-type="string" table:style-name="ce21">
            <text:p>miasto Olsztyn, obr. 0140 dz.83/1, 89, 166, 255/1, 255/4, 255/6, 255/12, 255/15</text:p>
          </table:table-cell>
          <table:table-cell office:value-type="string" table:style-name="ce21">
            <text:p>UA.6740.158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8-01T00:00:00" table:style-name="ce7">
            <text:p>1.08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8-01T00:00:00" table:style-name="ce7">
            <text:p>1.08.2023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5.09.2023</text:p>
          </table:table-cell>
          <table:table-cell office:value-type="string" table:style-name="ce21">
            <text:p>dot. wpisu UA nr 12/2023</text:p>
          </table:table-cell>
          <table:table-cell office:value-type="date" office:date-value="2023-08-03T00:00:00" table:style-name="ce7">
            <text:p>3.08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0">
          <table:table-cell office:value-type="string" table:style-name="ce20">
            <text:p>UA nr 17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atwierdzenie projektu zagospodarowania terenu i projektu architektoniczno-budowlanego oraz udzielenie pozwolenia na budowę dotyczące instalacji recyklingu organicznego obejmującej: wiatę kompostowni (w systemie 8 pryzm kroczących), magazyn przyjęcia odpadów (3 boksy), budynek socjalno biurowy oraz urządzenia: separator frakcji organicznej, wagę najazdową, stanowisko mycia sprzętu oraz instalacje zewnętrzne: wodociągową, kanalizację deszczową (ze zbiornikami: retencyjnym, przeciwpożarowym, technologicznym), elektroenergetyczną (w tym oświetlenia terenu) i technologiczną (z biofiltrem, dwoma zbiornikami na odciekowym, wentylatorownią kontenerową, zbiornikiem przelewowym) i przyłącza: wodociągowe i kanalizacji deszczowej, na dz. nr geod. 13/1, 13/4, obr. 13, przy ul. Jesiennej w Olsztynie. - DECYZJA Nr II-188/2023 z 4.08.2023</text:p>
          </table:table-cell>
          <table:table-cell office:value-type="string" table:style-name="ce21">
            <text:p>miasto Olsztyn, ul.Jesienna, obr.13 dz. 13/1, 13/4</text:p>
          </table:table-cell>
          <table:table-cell office:value-type="string" table:style-name="ce21">
            <text:p>UA.6740.52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8-04T00:00:00" table:style-name="ce7">
            <text:p>4.08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08-04T00:00:00" table:style-name="ce7">
            <text:p>4.08.2023</text:p>
          </table:table-cell>
          <table:table-cell office:value-type="string" table:style-name="ce6">
            <text:p>Urząd Miasta Olsztyna Plac Jana Pawła II 1, pok.304 tel 89 527-31-11, w.331 lub 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<text:s/>4.09.2023</text:p>
          </table:table-cell>
          <table:table-cell office:value-type="string" table:style-name="ce21">
            <text:p>dot. wpisu UA nr 15/2023</text:p>
          </table:table-cell>
          <table:table-cell office:value-type="date" office:date-value="2023-08-04T00:00:00" table:style-name="ce7">
            <text:p>4.08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31">
          <table:table-cell office:value-type="string" table:style-name="ce20">
            <text:p>UA nr 18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. Prezydenta Olsztyna Nr II-525/2018 z dnia 18.10.2018 r., zat. projekt budowlany i udzielającą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zmienioną decyzją Prezydenta Olsztyna Nr II-563/2019 z dnia 29.11.2019 r., przeniesioną decyzją Prezydenta Olsztyna Nr II-98/2020 z dnia 18.03.2020 r., zmienioną decyzją Prezydenta Olsztyna Nr II-114/2021 z dnia 30.03.2021 rzmienioną decyzją Prezydenta Olsztyna Nr II-356/2021 z dnia 15.09.2021 r., znak; UA.6740.329.2021 oraz zmienioną decyzją Prezydenta Olsztyna Nr II-107/2022 z dnia 28.04.2022 r., zmienioną decyzją Prezydenta Olsztyna Nr II-66/2023 z dnia 14.03.2023 r., zmienioną decyzją Prezydenta Olsztyna Nr II-116/2023 z dnia 18.05.2023 r. Zmiana decyzji polega na zatwierdzeniu zamiennego projektu budowlanego obejmującego budowę zewnętrznych:instalacji <text:s/>- wody procesowej,- wody surowej,- wody zdemineralizowanej,- wody zmiękczonej,- sprężonego powietrza instrumentalnego,- oleju lekkiego,przy ul. Lubelskiej w Olsztynie, na dz. nr geod. 25/11, 6/16, obr. 89.- DECYZJA Nr II-193/2023 z 14.08.2023</text:p>
          </table:table-cell>
          <table:table-cell office:value-type="string" table:style-name="ce21">
            <text:p>miasto Olsztyn, ul.Lubelska dz.25/11,6/16 obr.89</text:p>
          </table:table-cell>
          <table:table-cell office:value-type="string" table:style-name="ce21">
            <text:p>UA.6740.210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8-14T00:00:00" table:style-name="ce7">
            <text:p>14.08.2023</text:p>
          </table:table-cell>
          <table:table-cell office:value-type="string" table:style-name="ce6">
            <text:p>z up. Prezydenta Olsztyna Kierownik Referatu Administracji Architektoniczno-Budowlanej w Wydziale Urbanistyki i Architektury<text:s/></text:p>
          </table:table-cell>
          <table:table-cell office:value-type="date" office:date-value="2023-08-14T00:00:00" table:style-name="ce7">
            <text:p>14.08.2023</text:p>
          </table:table-cell>
          <table:table-cell office:value-type="string" table:style-name="ce6">
            <text:p>Urząd Miasta Olsztyna Plac Jana Pawła II 1, pok.304 tel 89 527-31-11, w.331 lub 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2.09.2023</text:p>
          </table:table-cell>
          <table:table-cell office:value-type="string" table:style-name="ce21">
            <text:p>dot. wpisu UA nr 14/2023</text:p>
          </table:table-cell>
          <table:table-cell office:value-type="date" office:date-value="2023-08-14T00:00:00" table:style-name="ce7">
            <text:p>14.08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33">
            <text:p>UA nr 19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 o ustaleniu inwestycji celu publicznego</text:p>
          </table:table-cell>
          <table:table-cell office:value-type="string" table:style-name="ce6">
            <text:p>Budowa podziemnej sieci cieplnej preizolowanej dn 400</text:p>
          </table:table-cell>
          <table:table-cell office:value-type="string" table:style-name="ce21">
            <text:p>miasto Olsztyn, ul. Leonharda dz. nr 33/2 obr. 81</text:p>
          </table:table-cell>
          <table:table-cell office:value-type="string" table:style-name="ce21">
            <text:p>UA.6733.23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09-22T00:00:00" table:style-name="ce7">
            <text:p>22.09.2023</text:p>
          </table:table-cell>
          <table:table-cell office:value-type="string" table:style-name="ce6">
            <text:p>z up. Prezydenta Olsztyna Kierownik Referatu ds.. Lokalizacji inwestycji celu publicznego i ustalania warunków zabudowy w Wydziale Urbanistyki i Architektury</text:p>
          </table:table-cell>
          <table:table-cell office:value-type="date" office:date-value="2023-09-22T00:00:00" table:style-name="ce7">
            <text:p>22.09.2023</text:p>
          </table:table-cell>
          <table:table-cell office:value-type="string" table:style-name="ce6">
            <text:p>Urząd Miasta Olsztyna, Plac Jana Pawła II 1, pok. 206 tel. 89 527 31 11 wew. 46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(do sprawdzenia)</text:p>
          </table:table-cell>
          <table:table-cell office:value-type="string" table:style-name="ce6">
            <text:p>nie dotyczy</text:p>
          </table:table-cell>
          <table:table-cell office:value-type="date" office:date-value="2023-09-22T00:00:00" table:style-name="ce7">
            <text:p>22.09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8.2023.MZ z 27.07.2023 r. wydana <text:s/>z up. Prezydenta Olsztyna przez Kierownika Referatu w <text:s/>Wydziale Środowiska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20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mianie pozwolenia na budowę 4.10.2023 r. L.dz. 2221/2023 100308.10.2023-P</text:p>
          </table:table-cell>
          <table:table-cell office:value-type="string" table:style-name="ce21">
            <text:p>Wniosek o zmianę Decyzji II/241/2022 z 14.09.2022 - <text:s/>pozwolenia na budowę budynku produkcyjno-magazynowego z zapleczem socjalno-biurowym wraz z zagospodarowaniem terenu: infrastrukturą techniczną, drogową, budową wiaty oraz przebudową i budową instalacji zewnętrznych: elektrycznej, kanalizacji deszczowej, kanalizacji sanitarnej,kanalizacji technologicznej, ciepłowniczej, wody (przemysłowej, przeciwpożarowej i socjalnej), oraz sprężonego powietrza, na terenie zakładów produkcyjnych Michelin Polska w rejonie ul. Sprzętowej w Olsztynie na działkach geodezyjnych o numerach 14/14 w obrębie 0084; 4/6 w obrębie 0094; 1/2,49/2, 6/2, 7 w obrębie 0134. <text:s/>(Zmiana dot. dostosowania do wymogów p.poż)<text:s/></text:p>
          </table:table-cell>
          <table:table-cell office:value-type="string" table:style-name="ce21">
            <text:p>miasto Olsztyn, <text:s/>w rejonie ul. Sprzętowej <text:s/>na dz.14/14 w obr. 0084; dz.4/6 w obr. 0094; dz.1/2,49/2, 6/2, 7 w obr. 0134</text:p>
          </table:table-cell>
          <table:table-cell office:value-type="string" table:style-name="ce21">
            <text:p>UA.6740.331.2023</text:p>
          </table:table-cell>
          <table:table-cell office:value-type="string" table:style-name="ce6">
            <text:p>Michelin <text:s/>Polska Sp. z o.o.</text:p>
          </table:table-cell>
          <table:table-cell office:value-type="string" table:style-name="ce7">
            <text:p>4.10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10.2023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.2022.MJ z 23.03.2022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41">
          <table:table-cell office:value-type="string" table:style-name="ce20">
            <text:p>UA nr 21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9">
            <text:p>Decyzja - zmiana decyzji o pozwoleniu na budowę Prezydenta Olsztyna Nr II-112/2021 z dnia 26.03.2021r. przeniesioną decyzją II-490/2021, zmienioną decyzją Nr II-146/2022 <text:s/>z 15 czerwca 2022 r., po zmianach: zatwierdzającą projekt zagospodarowania terenu na budowę zespołu trzech budynków wielorodzinnych z niezbędną infrastrukturą techniczną do ich obsługi ( wew. instalacją deszczową, przyłączami zewnętrznymi wod - kan.), oraz udzielającą pozwolenia na budowę budynku mieszkalnego, wielorodzinnego Nr 1, <text:s/>w Olsztynie przy ulicy Cichej, na działkach <text:s/>o numerach <text:s/>67, 63/2, 70/1, 63/4, 60/2, 63/3, 65 w obrębię 0014. Niniejsza zmiana obejmuje: zatwierdzenie zmian projektu zagospodarowania terenu ( w zakresie: przyłączy wodociągowego i kanalizacji sanitarnej do budynków 2 i 3, zmiana projektu zewnętrznej instalacji kanalizacji deszczowej, oświetlenia terenu i przewidziano dodatkową studnie teletechniczną) oraz zat.projektu architektoniczno – budowlanego i udzielenia pozwolenia na budowę:budynków Nr 3 z garażem i Nr 2 z garażem i dwoma lokalami użytkowymi w parterze..- DECYZJA Nr II-278/2023 z 30.10.2023</text:p>
          </table:table-cell>
          <table:table-cell office:value-type="string" table:style-name="ce21">
            <text:p>miasto Olsztyn, ul. Cicha,dz. 67, 63/2, 70/1, 63/4, 60/2, 63/3, 65 obr. 0014</text:p>
          </table:table-cell>
          <table:table-cell office:value-type="string" table:style-name="ce21">
            <text:p>UA.6740.114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3-10-30T00:00:00" table:style-name="ce7">
            <text:p>30.10.2023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3-10-30T00:00:00" table:style-name="ce7">
            <text:p>30.10.2023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3.11.2023</text:p>
          </table:table-cell>
          <table:table-cell office:value-type="string" table:style-name="ce21">
            <text:p>dot. wpisu UA nr UA nr 1/2023</text:p>
          </table:table-cell>
          <table:table-cell office:value-type="date" office:date-value="2023-11-03T00:00:00" table:style-name="ce7">
            <text:p>3.11.2023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2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zmianie pozwolenia na budowę z 6.11.2023 L.dz.2505/2023 <text:s/>116780.11.2023-P</text:p>
          </table:table-cell>
          <table:table-cell office:value-type="string" table:style-name="ce21">
            <text:p>Wniosek o kolejną zmianę decyzji z dnia 28 września 2020 r. Nr II-383/2020, pozwolenia na budowę osiedla budynków mieszkalnych wielorodzinnych z garażami podziemnymi oraz wewnętrzną instalacją elektryczną, wodno-kanalizacyjną,c.o. oraz infrastrukturą towarzyszącą i komunikacyjną z podziałem na etapy: I - budowa budynku wielkorodzinnego A z garażem podziemnym, II - budowa budynków wielorodzinnych B i C <text:s/>z garażami podziemnymi w Olsztynie ul. Jarocka, dz. 3/18 w obr. 0126</text:p>
          </table:table-cell>
          <table:table-cell office:value-type="string" table:style-name="ce21">
            <text:p>miasto Olsztyn, <text:s/>ul. Jarocka, dz. 3/18 w obr. 0126</text:p>
          </table:table-cell>
          <table:table-cell office:value-type="string" table:style-name="ce21">
            <text:p>UA.6740.383.2023</text:p>
          </table:table-cell>
          <table:table-cell office:value-type="string" table:style-name="ce6">
            <text:p>Marek Powązka</text:p>
          </table:table-cell>
          <table:table-cell office:value-type="string" table:style-name="ce7">
            <text:p>6.11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8.11.2023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73.2019.MJ z 10.02.2020 r. 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23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text:s/></text:p>
          </table:table-cell>
          <table:table-cell office:value-type="string" table:style-name="ce21">
            <text:p>Decyzja o warunkach zabudowy dla przedsięwzięcia polegającego na budowie dwóch budynków mieszkalnych wielorodzinnych (nr bud. B3 i B4) wraz zagospodarowaniem terenu przy ulicy Zamenhofa w Olsztynie, na działce nr 177 obr. 16_Decyzja nr I-135/2023 z dnia 02.11.2023 r.<text:s/></text:p>
          </table:table-cell>
          <table:table-cell office:value-type="string" table:style-name="ce21">
            <text:p>miasto Olsztyn, ul. Zamenhofa, dz. nr 177 obr. 6</text:p>
          </table:table-cell>
          <table:table-cell office:value-type="string" table:style-name="ce21">
            <text:p>UA.6730.140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2.11.2023 r.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206 tel 89 527-31-11, w.35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(do sprawdzenia)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11.2023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1.2023.MA z 26.06.2023 r. 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24/2023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text:s/></text:p>
          </table:table-cell>
          <table:table-cell office:value-type="string" table:style-name="ce21">
            <text:p>Decyzja o ustaleniu warunków zabudowy, dla przedsięwzięcia polegającego na: „rozbiórce fragmentu budynku produkcyjno - magazynowego z zapleczem socjalno – biurowym (nr 33;38) oraz rozbudowie z przebudową budynku magazynowego nr 33;49 wraz ze zmianą sposobu użytkowania na funkcję produkcyjno – magazynową, rozbudowie i przebudowie budynku produkcyjno –magazynowego (nr 33;51) wraz z przebudową sąsiadujących instalacji zewnętrznych w zakresie instalacji wodociągowej, kanalizacyjnej i teletechnicznej_Decyzja Nr I – 140/2023 z dnia 08.11.2023 r.<text:s/></text:p>
          </table:table-cell>
          <table:table-cell office:value-type="string" table:style-name="ce21">
            <text:p>miasto Olsztyn, ul. Leonharda fragment dz. nr 33/2 obr. 81</text:p>
          </table:table-cell>
          <table:table-cell office:value-type="string" table:style-name="ce21">
            <text:p>UA.6730.43.2023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8.11.2023 r.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206 tel 89 527-31-11, w.35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(do sprawdzenia)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11.2023 r.<text:s/>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7.2023.MZ z 08.09.2023 r. wydana z up. Prezydenta Olsztyna przez <text:s/>Dyrektora Wydziału Środowiska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5/2023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decyzji o pozwoleniu na budowę 29.09.2023 r. L.dz. 2173/2023 97209.09.2023-P</text:p>
          </table:table-cell>
          <table:table-cell office:value-type="string" table:style-name="ce21">
            <text:p>Wniosek o pozwolenie na budowę dla zespołu budynków wielorodzinnych A,B,C z usługami w parterze budynku B wraz z zagospodarowaniem terenu oraz zjazdem publicznym z ul. Dolnej i ul. Sikorskiego. Miejsce wykonywania robót: <text:s/>Olsztyn ul. Dolna 8 b obr. 126 dz.360, ul.Okólna 21 obr.126 dz.216</text:p>
          </table:table-cell>
          <table:table-cell office:value-type="string" table:style-name="ce21">
            <text:p>miasto Olsztyn, ul. Dolna 8 b obr. 126 dz.360, ul.Okólna 21 obr.126 dz.216</text:p>
          </table:table-cell>
          <table:table-cell office:value-type="string" table:style-name="ce21">
            <text:p>UA.6740.351.2023</text:p>
          </table:table-cell>
          <table:table-cell office:value-type="string" table:style-name="ce6">
            <text:p>IPPON GROUP Sp. z o.o.</text:p>
          </table:table-cell>
          <table:table-cell office:value-type="string" table:style-name="ce7">
            <text:p>29.09.2023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4.11.2023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9.2021.MJ z 04.10.2021 r. 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25">
            <text:p>UA nr 26/2023</text:p>
          </table:table-cell>
          <table:table-cell office:value-type="string" table:style-name="ce10">
            <text:p>Wniosek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Wniosek o wydanie decyzji o zmianie pozwolenia na budowę 06.11.2023 r. L.dz. 2506/2023 116690.11.2023-P</text:p>
          </table:table-cell>
          <table:table-cell office:value-type="string" table:style-name="ce26">
            <text:p>Wniosek o zmianę Decyzji Nr II-188/2023 z 4.08.2023 - <text:s/>pozwolenia na budowę instalacji recyklingu organicznego obejmującej: wiatę kompostowni (w systemie 8 pryzm kroczących), magazyn przyjęcia odpadów (3 boksy), budynek socjalno biurowy oraz urządzenia: separator frakcji organicznej, wagę najazdową, stanowisko mycia sprzętu oraz instalacje zewnętrzne: wodociągową, kanalizację deszczową (ze zbiornikami: retencyjnym, przeciwpożarowym, technologicznym), elektroenergetyczną (w tym oświetlenia terenu) i technologiczną (z biofiltrem, dwoma zbiornikami na odcieki, wentylatorownią kontenerową, zbiornikiem przelewowym) i przyłącza: wodociągowe i kanalizacji deszczowej, na dz. 13/1, 13/4, obr. 13, przy ul. Jesiennej w Olsztynie.</text:p>
          </table:table-cell>
          <table:table-cell office:value-type="string" table:style-name="ce26">
            <text:p>miasto Olsztyn, ul. Jesienna <text:s/>dz. nr geod. 13/1, 13/4, obr. 13</text:p>
          </table:table-cell>
          <table:table-cell office:value-type="string" table:style-name="ce26">
            <text:p>UA.6740.391.2023</text:p>
          </table:table-cell>
          <table:table-cell office:value-type="string" table:style-name="ce10">
            <text:p>R-Terra Sp. z o.o.</text:p>
          </table:table-cell>
          <table:table-cell office:value-type="date" office:date-value="2023-11-06T00:00:00" table:style-name="ce11">
            <text:p>6.11.2023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, pok.304 tel 89 527-31-11, w.332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24.11.2023 r.</text:p>
          </table:table-cell>
          <table:table-cell office:value-type="string" table:style-name="ce10">
            <text:p>nie dotyczy<text:s/></text:p>
          </table:table-cell>
          <table:table-cell office:value-type="string" table:style-name="ce26">
            <text:p>Decyzja o środowiskowych uwarunkowaniach SD.6220.42.2020.MJ z 15.04.2021 r. Wydana z up. Prezydenta Olsztyna przez <text:s/>Kierownika Referatu w <text:s/>Wydziale Środowiska</text:p>
          </table:table-cell>
          <table:table-cell table:style-name="ce31"/>
          <table:table-cell table:number-columns-repeated="16365"/>
        </table:table-row>
        <table:table-row table:number-rows-repeated="1048548" table:style-name="ro6">
          <table:table-cell table:number-columns-repeated="16384"/>
        </table:table-row>
        <table:named-expressions>
          <table:named-expression table:name="_Hlk58438208" table:expression="of:=[UA_Wykaz_wnioski_i_decyz_2023.#REF!]" table:base-cell-address="UA_Wykaz-wnioski_i_decyzje_2026.$A$1"/>
        </table:named-expressions>
      </table:table>
      <table:table table:name="UA_Wykaz_wnioski_i_decyz_2022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21" table:default-cell-style-name="ce2"/>
        <table:table-column table:style-name="co56" table:default-cell-style-name="ce2"/>
        <table:table-column table:style-name="co6" table:number-columns-repeated="2" table:default-cell-style-name="ce2"/>
        <table:table-column table:style-name="co51" table:default-cell-style-name="ce14"/>
        <table:table-column table:style-name="co52" table:default-cell-style-name="ce2"/>
        <table:table-column table:style-name="co57" table:default-cell-style-name="ce2"/>
        <table:table-column table:style-name="co28" table:default-cell-style-name="ce2"/>
        <table:table-column table:style-name="co43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42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15">
          <table:table-cell office:value-type="string" table:style-name="ce20">
            <text:p>UA nr 1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<text:s/>udzielenie pozwolenia na <text:s/>przebudowę sieci i przyłączy: wodociągowej, kanalizacji sanitarnej, kanalizacji deszczowej, gazowej, cieplnej, elektroenergetycznej w tym oświetlenia zewnętrznego i iluminacji obiektów budowlanych oraz kanalizacji teletechnicznej i sieci teletechnicznej w celu ekspozycji fortyfikacji Starego Miasta oraz koordynacji z pozwoleniem obejmującym „Węzeł Przesiadkowy Wysoka Brama”, wzdłuż ul. Feliksa Nowowiejskiego i Placu Jedności Słowiańskiej, na dz. nr geod. 76/1, 83/2, 76/4, 73 obr. 63 oraz na dz. nr geod. 6/8, 6/12, 6/15, 8, 9/2, 9/4, 10/1, 11/2, 11/3, 11/5, 11/6, 12, 13/16, 22/10, 22/11, 23, 42, 43/1, 43/2, 44, 45/4, 48, 58, 258, 259, 45/1, obr. 64 w Olsztynie. DECYZJA Nr II/4/2022 z 5.01.2022 r.<text:s/></text:p>
          </table:table-cell>
          <table:table-cell office:value-type="string" table:style-name="ce21">
            <text:p>miasto Olsztyn, wzdłuż ul. Feliksa Nowowiejskiego i Placu Jedności Słowiańskiej, na dz. nr geod. 76/1, 83/2, 76/4, 73 obr. 63 oraz na dz. nr geod. 6/8, 6/12, 6/15, 8, 9/2, 9/4, 10/1, 11/2, 11/3, 11/5, 11/6, 12, 13/16, 22/10, 22/11, 23, 42, 43/1, 43/2, 44, 45/4, 48, 58, 258, 259, 45/1, obr. 64 .<text:s/></text:p>
          </table:table-cell>
          <table:table-cell office:value-type="string" table:style-name="ce21">
            <text:p>UA.6740.426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1-05T00:00:00" table:style-name="ce7">
            <text:p>5.01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1-05T00:00:00" table:style-name="ce7">
            <text:p>5.01.2022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5.01.2022</text:p>
          </table:table-cell>
          <table:table-cell office:value-type="string" table:style-name="ce21">
            <text:p>dot. wpisu UA nr 41/2021</text:p>
          </table:table-cell>
          <table:table-cell office:value-type="date" office:date-value="2022-01-07T00:00:00" table:style-name="ce7">
            <text:p>7.01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2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28.12.2021 r. L.dz.4563/2021 135664.12.2021-P</text:p>
          </table:table-cell>
          <table:table-cell office:value-type="string" table:style-name="ce21">
            <text:p>Wniosek o pozwolenie na przebudowę pomieszczeń <text:s/>produkcyjno-magazynowych mieszczących się w <text:s/>budynkach nr 33;38 i 33;73 położonych na terenie zakładów <text:s/>produkcyjnych Michelin Polska Olsztyn <text:s/>ul. Leonharda <text:s/>9 obr. 81 <text:s/>dz. 33/2<text:s/></text:p>
          </table:table-cell>
          <table:table-cell office:value-type="string" table:style-name="ce21">
            <text:p>miasto <text:s/>Olsztyn, ul.Leonharda <text:s/>9 obr. 81 <text:s/>dz. 33/2<text:s/></text:p>
          </table:table-cell>
          <table:table-cell office:value-type="string" table:style-name="ce21">
            <text:p>UA.6740.596..2021</text:p>
          </table:table-cell>
          <table:table-cell office:value-type="string" table:style-name="ce6">
            <text:p>Michelin Polska Sp. z o.o.</text:p>
          </table:table-cell>
          <table:table-cell office:value-type="date" office:date-value="2021-12-28T00:00:00" table:style-name="ce7">
            <text:p>28.12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7.01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Prezydenta Olsztyna <text:s/>o środowiskowych uwarunkowaniach SD.6220.42.2021.MJ z 14.09.2021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3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22.12.2021 r. L.dz.4528/2021 134574.12.2021-P</text:p>
          </table:table-cell>
          <table:table-cell office:value-type="string" table:style-name="ce21">
            <text:p>Wniosek o pozwolenie na <text:s/>budowę <text:s/>dla rewitalizacji w oparciu o średnniowieczne relikty: nadbudowy rondeli, informacji turystycznej, sanitariatów i punktu widokowego, budowy obiektu gastronomiczno-ekspozycyjnego <text:s/>za murem przeciwskarpy oraz rekonstrukcji murów z kładkami napowietrznymi w ramach projektu uczytelnienia i ekspozycji fortyfikacji Starego Miasta Olsztyna - obszar A1 Olsztyn ul. <text:s/>F.Nowowiejskiego <text:s/>dz. 6/8,6/12,6/15,8,9/2,9/4,10/1,11/2,11/3,11/5,11/6,12,13/16,22/10,22/11,23,42,43/1,43/2,44, 45/1,45/4,48,258,259 obr.64 oraz dz.76/1,83/2,76/4,73 obr.63</text:p>
          </table:table-cell>
          <table:table-cell office:value-type="string" table:style-name="ce21">
            <text:p>miasto <text:s/>Olsztyn, ul. F.Nowowiejskiego <text:s/>dz. 6/8,6/12,6/15,8,9/2,9/4,10/1,11/2,11/3,11/5,11/6,12,13/16,22/10,22/11,23,42,43/1,43/2,44, 45/1,45/4,48,258,259 obr.64 oraz dz.76/1,83/2,76/4,73 obr.63</text:p>
          </table:table-cell>
          <table:table-cell office:value-type="string" table:style-name="ce21">
            <text:p>UA.6740.617..2021</text:p>
          </table:table-cell>
          <table:table-cell office:value-type="string" table:style-name="ce6">
            <text:p>Gmina Olsztyn</text:p>
          </table:table-cell>
          <table:table-cell office:value-type="date" office:date-value="2021-12-22T00:00:00" table:style-name="ce7">
            <text:p>22.12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0.01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WOOŚ.420.61.2019.KT.21 <text:s/>z 29.01.2020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4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22.12.2021 r. L.dz.4527/2021 134579.12.2021-P</text:p>
          </table:table-cell>
          <table:table-cell office:value-type="string" table:style-name="ce21">
            <text:p>Wniosek o pozwolenie na budowę garażu podziemnego wraz z zadaszeniem wejścia do fosy i napowietrznym ciągiem pieszym w ramach uczytelnienia i ekspozycji fortyfikacji Starego Miasta Olsztyna realizowanego w oparciu o zachowane relikty średniowieczne - obszar A2 <text:s/>Olsztyn ul.F. Nowowiejskiego dz. 6/12,6/15,9/2,9/4,10/1,11/3,11/5,258,259 obr.64 dz.76/1 obr.63</text:p>
          </table:table-cell>
          <table:table-cell office:value-type="string" table:style-name="ce21">
            <text:p>miasto <text:s/>Olsztyn, ul.F. Nowowiejskiego <text:s text:c="4"/>dz. 6/12,6/15,9/2,9/4,10/1,11/3,11/5, 258,259 obr.64 dz.76/1 obr.63</text:p>
          </table:table-cell>
          <table:table-cell office:value-type="string" table:style-name="ce21">
            <text:p>UA.6740.618..2021</text:p>
          </table:table-cell>
          <table:table-cell office:value-type="string" table:style-name="ce6">
            <text:p>Gmina Olsztyn</text:p>
          </table:table-cell>
          <table:table-cell office:value-type="date" office:date-value="2021-12-22T00:00:00" table:style-name="ce7">
            <text:p>22.12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0.01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WOOŚ.420.61.2019.KT.21 <text:s/>z 29.01.2020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20">
            <text:p>UA nr 5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 <text:s/>budowlanego oraz wydanie pozwolenia na budowę obejmującego rozbudowę i przebudowę budynku produkcyjnego wraz z rozbiórką istniejącego budynku biurowego,budową chodnika na działce miejskiej,budową muru oporowego oraz budową przyłączy kanalizacji deszczowej i kanalizacji sanitarnej w Olsztynie przy ul.Żelaznej 8 dz.4,dz.10/1,dz.10/2,dz.10/5 obr. 78. DECYZJA Nr II/12/2022 z 11.01.2022 r.<text:s/></text:p>
          </table:table-cell>
          <table:table-cell office:value-type="string" table:style-name="ce21">
            <text:p>miasto Olsztyn, ul.Żelazna 8 dz.4,dz.10/1,dz.10/2,dz.10/5 obr. 78</text:p>
          </table:table-cell>
          <table:table-cell office:value-type="string" table:style-name="ce21">
            <text:p>UA.6740.561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1-11T00:00:00" table:style-name="ce7">
            <text:p>11.01.2022</text:p>
          </table:table-cell>
          <table:table-cell office:value-type="string" table:style-name="ce6">
            <text:p>Urząd Miasta Olsztyna Plac Jana Pawła II 1, pok.30a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3.02.2022</text:p>
          </table:table-cell>
          <table:table-cell office:value-type="string" table:style-name="ce21">
            <text:p>dot. wpisu UA nr 49/2021</text:p>
          </table:table-cell>
          <table:table-cell office:value-type="date" office:date-value="2022-01-21T00:00:00" table:style-name="ce7">
            <text:p>21.01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20">
            <text:p>UA nr 6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 <text:s/>budowlanego i <text:s/>udzielenie pozwolenia na przebudowę pomieszczeń produkcyjno-magazynowych mieszczących się w <text:s/>budynkach nr 33;38 i 33;73 położonych na terenie zakładów <text:s/>produkcyjnych Michelin Polska przy ul. Leonharda 9 w Olsztynie (obr. 81 <text:s/>dz. 33/2). DECYZJA Nr II/41/2022 z 09.02.2022 r.<text:s/></text:p>
          </table:table-cell>
          <table:table-cell office:value-type="string" table:style-name="ce21">
            <text:p>miasto Olsztyn, ul. Leonharda 9 obr. 81 <text:s/>dz. 33/2</text:p>
          </table:table-cell>
          <table:table-cell office:value-type="string" table:style-name="ce21">
            <text:p>UA.6740.596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2-09T00:00:00" table:style-name="ce7">
            <text:p>9.02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2-09T00:00:00" table:style-name="ce7">
            <text:p>9.02.2022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4.03.2022</text:p>
          </table:table-cell>
          <table:table-cell office:value-type="string" table:style-name="ce21">
            <text:p>dot. wpisu UA nr 2/2022</text:p>
          </table:table-cell>
          <table:table-cell office:value-type="date" office:date-value="2022-02-10T00:00:00" table:style-name="ce7">
            <text:p>10.02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7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4.02.2022 r. L.dz.259/2022 <text:s/>14037.02.2022-P</text:p>
          </table:table-cell>
          <table:table-cell office:value-type="string" table:style-name="ce21">
            <text:p>Wniosek o pozwolenie na budowę kontenerowej stacji transformatorowej SN/nN wraz z przyłączem elektroenergetycznym SN Olsztyn ul. Sielska obr. 45 dz.28/12</text:p>
          </table:table-cell>
          <table:table-cell office:value-type="string" table:style-name="ce21">
            <text:p>miasto <text:s/>Olsztyn, ul. Sielska obr. 45 dz.28/12</text:p>
          </table:table-cell>
          <table:table-cell office:value-type="string" table:style-name="ce21">
            <text:p>UA.6740.37.2022</text:p>
          </table:table-cell>
          <table:table-cell office:value-type="string" table:style-name="ce6">
            <text:p>BOB <text:s/>ENERGETYK Sp. z o.o.</text:p>
          </table:table-cell>
          <table:table-cell office:value-type="string" table:style-name="ce7">
            <text:p>4.02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2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82.2018.MJ z 27.12.2018 r. <text:s/>Wydana z up. Prezydenta Olsztyna <text:s/>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20">
            <text:p>UA nr 8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budowlanego i udzielenie pozwolenia na budowę kontenerowej stacji transformatorowej SN/nN wraz z budową przyłącza elektroenergetycznego SN Olsztyn ul. Sielska obr. 45 dz.28/12 <text:s/>DECYZJA Nr II/55/2022 z 01.03.2022 r.<text:s/></text:p>
          </table:table-cell>
          <table:table-cell office:value-type="string" table:style-name="ce21">
            <text:p>miasto Olsztyn, ul. Sielska obr. 45 dz.28/12</text:p>
          </table:table-cell>
          <table:table-cell office:value-type="string" table:style-name="ce21">
            <text:p>UA.6740.37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3-01T00:00:00" table:style-name="ce7">
            <text:p>1.03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3-01T00:00:00" table:style-name="ce7">
            <text:p>1.03.2022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30.03.2022</text:p>
          </table:table-cell>
          <table:table-cell office:value-type="string" table:style-name="ce21">
            <text:p>dot. wpisu UA nr 7/2022</text:p>
          </table:table-cell>
          <table:table-cell office:value-type="date" office:date-value="2022-03-01T00:00:00" table:style-name="ce7">
            <text:p>1.03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9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3.03.2022 r. L.dz.506/2022 <text:s/>25249.03.2022-P</text:p>
          </table:table-cell>
          <table:table-cell office:value-type="string" table:style-name="ce21">
            <text:p>Wniosek o pozwolenie na budowę sieci cieplnej 2xDN 500 z rur preizolowanych wzdłuż ul. Leonharda w Olsztynie obr. 80 dz. 28/2,28/4</text:p>
          </table:table-cell>
          <table:table-cell office:value-type="string" table:style-name="ce21">
            <text:p>miasto <text:s/>Olsztyn, <text:s/>wzdłuż ul. Leonharda w Olsztynie obr. 80 dz. 28/2,28/4</text:p>
          </table:table-cell>
          <table:table-cell office:value-type="string" table:style-name="ce21">
            <text:p>UA.6740.65.2022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7">
            <text:p>3.03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03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61.2021.MJ z 17.11.2021 r. <text:s/>Wydana z up. Prezydenta Olsztyna <text:s/>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10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4.03.2022 r. L.dz.522/2022 <text:s/>25497.03.2022-P</text:p>
          </table:table-cell>
          <table:table-cell office:value-type="string" table:style-name="ce21">
            <text:p>Wniosek o pozwolenie na budowę - <text:s/>zespół zabudowy mieszkaniowej wielorodzinnej z usługami i garażem podziemnym w Olsztynie przy ul. Kazimierza Jagiellończyka na dz. 2/19,3/1,3/3,3/6,3/7,3/8,6/1,6/3 obr. 55</text:p>
          </table:table-cell>
          <table:table-cell office:value-type="string" table:style-name="ce21">
            <text:p>miasto Olsztyn, ul. Kazimierza Jagiellończyka na dz. 2/19,3/1,3/3,3/6, 3/7,3/8, 6/1 ,6/3 obr. 55</text:p>
          </table:table-cell>
          <table:table-cell office:value-type="string" table:style-name="ce21">
            <text:p>UA.6740.84 .2022</text:p>
          </table:table-cell>
          <table:table-cell office:value-type="string" table:style-name="ce6">
            <text:p>Sad Nieruchomości Sp. z o.o.</text:p>
          </table:table-cell>
          <table:table-cell office:value-type="string" table:style-name="ce7">
            <text:p>4.03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03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43.2020.MJ z 21.09.2020 r. <text:s/>Wydana z up. Prezydenta Olsztyna <text:s/>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11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9.03.2022 r. L.dz.558/2022 <text:s/>27164.03.2022-P</text:p>
          </table:table-cell>
          <table:table-cell office:value-type="string" table:style-name="ce21">
            <text:p>Wniosek o pozwolenie na budowę stacji paliw płynnych: budynek handlowy,wiata nad dystrybutorami,osłona śmietnikowa, zbiorniki <text:s/>paliwowe V=2x60m3,zbiornik LPG V=20m3,zbiornik AdBlue V=10m3,pylon reklamowy wraz z niezbędną infrastrukturą techniczną.: Instalacje paliwowe,instalacje kanalizacji sanitarnej i deszczowej,instalacje elektryczne,kanalizacje kablowe,utwardzenie nawierzchni manewrowych,płyty szczelne,parkingi Olsztyn ul.Towarowa obr. 83 dz.10/29 , 10/19</text:p>
          </table:table-cell>
          <table:table-cell office:value-type="string" table:style-name="ce21">
            <text:p>miasto Olsztyn, ul.Towarowa obr. 83 dz.10/29, 10/19</text:p>
          </table:table-cell>
          <table:table-cell office:value-type="string" table:style-name="ce21">
            <text:p>UA.6740.80.2022</text:p>
          </table:table-cell>
          <table:table-cell office:value-type="string" table:style-name="ce6">
            <text:p>Polski Koncern Naftowy ORLEN SA</text:p>
          </table:table-cell>
          <table:table-cell office:value-type="string" table:style-name="ce7">
            <text:p>09.03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3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5.2019.MJ z 17.05.2019 r. <text:s/>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20">
            <text:p>UA nr 12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udzielenie pozwolenia na budowę obejmującego budowę sieci cieplnej 2xDN 500 z rur preizolowanych wzdłuż ul. Władysława Leonharda w Olsztynie na dz. dz. 28/2, 28/4 obr. 80 <text:s text:c="2"/>DECYZJA Nr II/86/2022 z 31.03.2022 r.<text:s/></text:p>
          </table:table-cell>
          <table:table-cell office:value-type="string" table:style-name="ce21">
            <text:p>miasto Olsztyn, ul.Władysława Leonharda <text:s/>dz. dz. 28/2, 28/4 obr. 80<text:s text:c="2"/></text:p>
          </table:table-cell>
          <table:table-cell office:value-type="string" table:style-name="ce21">
            <text:p>UA.6740.65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3-31T00:00:00" table:style-name="ce7">
            <text:p>31.03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3-31T00:00:00" table:style-name="ce7">
            <text:p>31.03.2022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19.04.2022</text:p>
          </table:table-cell>
          <table:table-cell office:value-type="string" table:style-name="ce21">
            <text:p>dot. wpisu UA nr 9/2022</text:p>
          </table:table-cell>
          <table:table-cell office:value-type="date" office:date-value="2022-03-31T00:00:00" table:style-name="ce7">
            <text:p>31.03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13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budowę czterech budynków mieszkalnych wielorodzinnych z usługami w parterze, garażami podziemnymi, zagospodarowaniem terenu i infrastrukturą techniczną tj. mury oporowe, utwardzone nawierzchnie chodników, ciągów pieszych i jezdnych, miejsca postojowe samochodów osobowych i rowerów, schody terenowe, wiaty śmietnikowe, plac zabaw, oświetlenie terenu oraz z usunięciem kolizji istniejącej infrastruktury technicznej z projektowanym zagospodarowaniem terenu (rozbiórka istniejącej sieci ciepłowniczej, wodociągowej, telekomunikacyjnej, kanalizacji sanitarnej) na działkach numer 3/17, 3/20, 3/29, 69/6, 72/14 obręb 126 w Olsztynie przy al. Gen. Władysława Sikorskiego, <text:s text:c="2"/>DECYZJA Nr II/93/2022 z 08.04.2022 r.<text:s/></text:p>
          </table:table-cell>
          <table:table-cell office:value-type="string" table:style-name="ce21">
            <text:p>miasto Olsztyn,al. Gen. Władysława Sikorskiego,dz. 3/17, 3/20, 3/29, 69/6, 72/14 obręb 126<text:s/></text:p>
          </table:table-cell>
          <table:table-cell office:value-type="string" table:style-name="ce21">
            <text:p>UA.6740.161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4-08T00:00:00" table:style-name="ce7">
            <text:p>8.04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4-08T00:00:00" table:style-name="ce7">
            <text:p>8.04.2022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6.05.2022</text:p>
          </table:table-cell>
          <table:table-cell office:value-type="string" table:style-name="ce21">
            <text:p>dot. wpisu UA nr 45/2021</text:p>
          </table:table-cell>
          <table:table-cell office:value-type="date" office:date-value="2022-04-08T00:00:00" table:style-name="ce7">
            <text:p>8.04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20">
            <text:p>UA nr 14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7.04.2022 r. L.dz.824/2022 <text:s/>39646.04.2022-P</text:p>
          </table:table-cell>
          <table:table-cell office:value-type="string" table:style-name="ce21">
            <text:p>Wniosek o zmianę Decyzji II/525/2018 z 18.10.2018 - zatwierdzającej projekt budowlany i udzielającej pozwolenia na budowę nowej elektrociepłowni złożonej z Bloku – Instalacji Termicznego Przekształcania Frakcji Palnej Odpadów i Kotłowni Szczytowej wraz z infrastrukturą towarzyszącą, bez zjazdu, przy ul. Lubelskiej w Olsztynie, dz. 6/2 obr. 94, zmienioną decyzją Nr II-563/2019 z dnia 29.11.2019 r.,przeniesioną decyzją Nr II-98/2020 z dnia 18.03.2020 r.,następnie zmienioną decyzją Nr II-114/2021 z dnia 30.03.2021 r., oraz Dec.II/356/2021 z 15.09.2021 .</text:p>
          </table:table-cell>
          <table:table-cell office:value-type="string" table:style-name="ce21">
            <text:p>miasto Olsztyn, ul.Lubelska dz. 6/2 obr. 94<text:s/></text:p>
          </table:table-cell>
          <table:table-cell office:value-type="string" table:style-name="ce21">
            <text:p>UA.6740.126.2022</text:p>
          </table:table-cell>
          <table:table-cell office:value-type="string" table:style-name="ce6">
            <text:p>Dobra Energia dla <text:s/>Olsztyna Sp. z o.o.</text:p>
          </table:table-cell>
          <table:table-cell office:value-type="string" table:style-name="ce7">
            <text:p>07.04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4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5.2015.MJ z 22.12.2015 r.,zmiana SD.6220.4.2019.ML z 26.02.2019 r.,następna zmiana SD.6220.25.2021.MJ z 20.07.2021 r.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15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13.04.2022 r. L.dz.876/2022 <text:s/>41744.04.2022-P</text:p>
          </table:table-cell>
          <table:table-cell office:value-type="string" table:style-name="ce21">
            <text:p>Wniosek o pozwolenie na budowę instalacji recyklingu - kompostownia z infrastrukturą towarzyszącą Olsztyn ul. Jesienna obr. 13 dz.13/1</text:p>
          </table:table-cell>
          <table:table-cell office:value-type="string" table:style-name="ce21">
            <text:p>miasto Olsztyn, ul. Jesienna obr.13 dz.13/1</text:p>
          </table:table-cell>
          <table:table-cell office:value-type="string" table:style-name="ce1">
            <text:p>UA.6740.128.2022</text:p>
          </table:table-cell>
          <table:table-cell office:value-type="string" table:style-name="ce6">
            <text:p>R-TERRA Sp. z o.o.</text:p>
          </table:table-cell>
          <table:table-cell office:value-type="string" table:style-name="ce7">
            <text:p>13.04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4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42.2020.MJ z 15.04.2021 r.wydana z up. Prezydenta Olsztyna przez <text:s/>Kierownika Referatu w Wydziale Środowiska. Wniosek pozostawiono bez rozpoznania<text:s/>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16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 <text:s/>budowlanego i udzielenie pozwolenia na budowę obejmujące:nadbudowę rondeli, informacji turystycznej, sanitariatów i punktu widokowego, budowę obiektu gastronomiczno-ekspozycyjnego za murem przeciwskarpy oraz rekonstrukcję murów z kładkami napowietrznymi w ramach projektu uczytelnienia i ekspozycji fortyfikacji Starego Miasta – Obszar A1, wzdłuż ulicy Feliksa Nowowiejskiego, na dz. 11/2, 22/12, 258, 259, 6/12, 22/15, 11/5, 11/3, 11/6, 9/2, 13/16, 6/15, obr. 64 oraz na dz. 76/5, 76/6, obr. 63.- DECYZJA Nr II/102/2022 z 26.04.2022 r.<text:s/></text:p>
          </table:table-cell>
          <table:table-cell office:value-type="string" table:style-name="ce21">
            <text:p>miasto Olsztyn,wzdłuż ulicy Feliksa Nowowiejskiego, na dz. 11/2, 22/12, 258, 259, 6/12, 22/15, 11/5, 11/3, 11/6, 9/2, 13/16, 6/15, obr. 64 oraz na dz. 76/5, 76/6, obr. 63</text:p>
          </table:table-cell>
          <table:table-cell office:value-type="string" table:style-name="ce21">
            <text:p>UA.6740.617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4-26T00:00:00" table:style-name="ce7">
            <text:p>26.04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4-26T00:00:00" table:style-name="ce7">
            <text:p>26.04.2022</text:p>
          </table:table-cell>
          <table:table-cell office:value-type="string" table:style-name="ce6">
            <text:p>Urząd Miasta Olsztyna Plac Jana Pawła II 1, pok.301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6.05.2022</text:p>
          </table:table-cell>
          <table:table-cell office:value-type="string" table:style-name="ce21">
            <text:p>dot. wpisu UA nr 3/2022</text:p>
          </table:table-cell>
          <table:table-cell office:value-type="date" office:date-value="2022-04-27T00:00:00" table:style-name="ce7">
            <text:p>27.04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17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 <text:s/>budowlanego i udzielenie pozwolenia na budowę obejmujące: budowę garażu podziemnego z napowietrznym ciągiem pieszym w ramach uczytelnienia i ekspozycji fortyfikacji Starego Miasta Olsztyna realizowanego w oparciu o zachowane relikty średniowieczne – Obszar A2, wzdłuż ulicy Feliksa Nowowiejskiego, na dz. 6/12, 6/15, 9/2, 9/4, 10/1, 11/3, 11/5, 258, 259, obr. 64 oraz na dz. 76/6, obr. 63.- DECYZJA Nr II/103/2022 z 26.04.2022 r.<text:s/></text:p>
          </table:table-cell>
          <table:table-cell office:value-type="string" table:style-name="ce21">
            <text:p>miasto Olsztyn,wzdłuż ulicy Feliksa Nowowiejskiego, na dz. 6/12, 6/15, 9/2, 9/4, 10/1, 11/3, 11/5, 258, 259, obr. 64 oraz na dz. 76/6, obr. 63</text:p>
          </table:table-cell>
          <table:table-cell office:value-type="string" table:style-name="ce21">
            <text:p>UA.6740.618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4-26T00:00:00" table:style-name="ce7">
            <text:p>26.04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4-26T00:00:00" table:style-name="ce7">
            <text:p>26.04.2022</text:p>
          </table:table-cell>
          <table:table-cell office:value-type="string" table:style-name="ce6">
            <text:p>Urząd Miasta Olsztyna Plac Jana Pawła II 1, pok.301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6.05.2022</text:p>
          </table:table-cell>
          <table:table-cell office:value-type="string" table:style-name="ce21">
            <text:p>dot. wpisu UA nr 4/2022</text:p>
          </table:table-cell>
          <table:table-cell office:value-type="date" office:date-value="2022-04-27T00:00:00" table:style-name="ce7">
            <text:p>27.04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3">
          <table:table-cell office:value-type="string" table:style-name="ce20">
            <text:p>UA nr 18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Prezydenta Olsztyna Nr II-525/2018 z dnia 18.10.2018 r., zatwierdzającą projekt budowlany i udzielającą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zmienioną decyzją Prezydenta Olsztyna Nr II-563/2019 z dnia 29.11.2019 r.,przeniesioną decyzją Prezydenta Olsztyna Nr II-98/2020 z dnia 18.03.2020 r.,zmienioną decyzją Prezydenta Olsztyna Nr II-114/2021 z dnia 30.03.2021 r.,zmienioną decyzją Prezydenta Olsztyna Nr II-356/2021 z dnia 15.09.2021 r., Zmiana decyzji polega na zatwierdzeniu zamiennego projektu budowlanego w zakresie:Obiektu OB.19 - Kontenerowej stacji gazowej EC wraz z wygrodzeniem terenu wokół stacji.Wprowadzono zmianę wielkości charakterystycznych cech tego obiektu, łącznie z wielkością fundamentu przeznaczonego na jego posadowienie - przy ul. Lubelskiej w Olsztynie, na dz. nr geod. 6/2, obr. 94.- DECYZJA Nr II/107/2022 z 28.04.2022 r.<text:s/></text:p>
          </table:table-cell>
          <table:table-cell office:value-type="string" table:style-name="ce21">
            <text:p>miasto Olsztyn, przy ul. Lubelskiej w Olsztynie, na dz. nr geod. 6/2, obr. 94</text:p>
          </table:table-cell>
          <table:table-cell office:value-type="string" table:style-name="ce21">
            <text:p>UA.6740.126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4-28T00:00:00" table:style-name="ce7">
            <text:p>28.04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4-28T00:00:00" table:style-name="ce7">
            <text:p>28.04.2022</text:p>
          </table:table-cell>
          <table:table-cell office:value-type="string" table:style-name="ce6">
            <text:p>Urząd Miasta Olsztyna Plac Jana Pawła II 1, pok.301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30.05.2022 r.<text:s/></text:p>
          </table:table-cell>
          <table:table-cell office:value-type="string" table:style-name="ce21">
            <text:p>dot. wpisu UA nr 14/2022</text:p>
          </table:table-cell>
          <table:table-cell office:value-type="date" office:date-value="2022-04-28T00:00:00" table:style-name="ce7">
            <text:p>28.04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19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02.05.2022 r. L.dz.1062/2022 <text:s/>49026.05.2022-P, po korekcie w <text:s/>dniu <text:s/>1.06.2022 r.<text:s/></text:p>
          </table:table-cell>
          <table:table-cell office:value-type="string" table:style-name="ce6">
            <text:p>Wniosek o pozwolenie na rozbudowę budynku produkcyjnego nr 75 COBRA o część <text:s/>magazynową wraz z przyłączem kanalizacji deszczowej i przebudową istniejących sieci Olsztyn al.. Piłsudskiego obr. 81 dz. 32</text:p>
          </table:table-cell>
          <table:table-cell office:value-type="string" table:style-name="ce21">
            <text:p>miasto Olsztyn, al.Piłsudskiego obr. 81 dz. 32</text:p>
          </table:table-cell>
          <table:table-cell office:value-type="string" table:style-name="ce21">
            <text:p>UA.6740.147.2022</text:p>
          </table:table-cell>
          <table:table-cell office:value-type="string" table:style-name="ce6">
            <text:p>Michelin Sp. z o.o</text:p>
          </table:table-cell>
          <table:table-cell office:value-type="string" table:style-name="ce7">
            <text:p>2.05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7.06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75.2021.MJ z 23.02.2022 r.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29">
          <table:table-cell office:value-type="string" table:style-name="ce20">
            <text:p>UA nr 20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łożony w dniu 29.12.2021 L.dz.4575/2021 <text:s/>136273.12.2021-P, po ostatecznym uzupełnieniu w dniu <text:s/>27.05.2022 L.dz.1291/2022</text:p>
          </table:table-cell>
          <table:table-cell office:value-type="string" table:style-name="ce21">
            <text:p>Wniosek o zmianę Decyzji II/112/2021 - zatwierdzającej <text:s/>projekt zagospodarowania terenu i architektoniczno-budowlany obejmujący budowę zespołu budynków mieszkalnych wielorodzinnych w Olsztynie przy ulicy Cichej:budynku mieszkalnego nr 1 i 3 wraz z garażami, budynku mieszkalnego nr 2 wraz z garażem i dwoma lokalami usługowymi w parterze, wraz z miejscem gromadzenia odpadów, dojazdem oraz niezbędną infrastrukturą, ( wew. instalacją deszczową, przyłączami <text:s/>zewnętrznymi wod - kan.) na działkach nr 67, 63/2, 70/1, 63/4, 60/2, 63/3, 65 w obrębie 0014,<text:s text:c="2"/></text:p>
          </table:table-cell>
          <table:table-cell office:value-type="string" table:style-name="ce21">
            <text:p>miasto Olsztyn ul. Cicha dz.67, 63/2, 70/1, 63/4, 60/2, 63/3, 65 w obrębie 0014,<text:s text:c="2"/></text:p>
          </table:table-cell>
          <table:table-cell office:value-type="string" table:style-name="ce21">
            <text:p>UA.6740.609.2021</text:p>
          </table:table-cell>
          <table:table-cell office:value-type="string" table:style-name="ce6">
            <text:p>INPRO S.A.</text:p>
          </table:table-cell>
          <table:table-cell office:value-type="date" office:date-value="2021-12-29T00:00:00" table:style-name="ce7">
            <text:p>29.12.2021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85.2018.MJ <text:s/>z 17.01.2019 r. wydana <text:s/>z up. Prezydenta Olsztyna przez Dyrektora Wydziału Środowiska oraz <text:s/>SD.6220.27.2022 MJ z 19.05.2022 r.<text:s/></text:p>
          </table:table-cell>
          <table:table-cell table:style-name="ce31"/>
          <table:table-cell table:number-columns-repeated="16365"/>
        </table:table-row>
        <table:table-row table:style-name="ro10">
          <table:table-cell office:value-type="string" table:style-name="ce20">
            <text:p>UA nr 21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Nr II-112/2021 z dnia 26.03.202 r. /przeniesiona decyzją II-490/2021/ pozwolenia na,budowę zespołu budynków miesz. wielorodzinnych w Olsztynie przy ulicy Cichej”: budynku mieszkalnego nr 1 i 3 wraz z garażami, budynku mieszk. nr 2 wraz z garażem i dwoma lokalami usług. w parterze wraz z miejscem gromadzenia odpadów, dojazdem oraz niezbędną infrastrukturą, ( wew. instalacją deszczową, przyłączami zew. wod - kan.) na działkach nr 67, 63/2, 70/1, 63/4, 60/2, 63/3, 65 w obrębie 0014, Niniejsza zmiana obejmuje:- zmianę projektu zagosp.terenu w zakresie układu funkcjonal. dla całej inwestycji, <text:s/>zmianę w całości projektu budynku nr 1 wraz z garażem.-budowa <text:s/>przyłączy wod-kan, i wew. inst. zew. deszczowej na podstawie zat. projektu decyzji podstawowej. Po zmianie jw. pozwolenie na budowę dotyczy zatwierdzenia projektu <text:s/>zagosp. terenu na budowę zespołu trzech budynków wielorodzinnych z niezbędną infrast. techniczną do ich obsługi ( wew. instalacją deszczową, przyłączami <text:s/>zewnętrznymi wod - kan.), oraz udzielenia <text:s/>pozwolenia <text:s/>na budowę budynku miesz., wielorodzinnego Nr 1, w Olsztynie przy ulicy Cichej,dz. 67, 63/2, 70/1, 63/4, 60/2, 63/3, 65 <text:s/>w obr. 0014, <text:s/>- DECYZJA Nr II/146/2022 z 15.06.2022 r.<text:s/></text:p>
          </table:table-cell>
          <table:table-cell office:value-type="string" table:style-name="ce21">
            <text:p>miasto Olsztyn ul. Cicha dz.67, 63/2, 70/1, 63/4, 60/2, 63/3, 65 w obrębie 0014,<text:s text:c="2"/></text:p>
          </table:table-cell>
          <table:table-cell office:value-type="string" table:style-name="ce21">
            <text:p>UA.6740.609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20.10.2022</text:p>
          </table:table-cell>
          <table:table-cell office:value-type="string" table:style-name="ce21">
            <text:p>dot. wpisu UA nr 20/2022</text:p>
          </table:table-cell>
          <table:table-cell office:value-type="date" office:date-value="2022-06-15T00:00:00" table:style-name="ce7">
            <text:p>15.06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22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itektoniczno- <text:s/>budowlanego i udzielenie pozwolenia na budowę obejmujące: rozbudowę budynku produkcyjnego nr 75 Cobra o część magazynową wraz z budową przyłącza kanalizacji deszczowej oraz przebudową zewnętrznych instalacji: teletechnicznej i elektroenergetycznej, przy Al. Piłsudskiego w Olsztynie, na dz. nr geod. 32, obr. 81 - DECYZJA Nr II/164/2022 z 30.06.2022 r.<text:s/></text:p>
          </table:table-cell>
          <table:table-cell office:value-type="string" table:style-name="ce21">
            <text:p>miasto Olsztyn <text:s/>Al. Piłsudskiego <text:s/>dz. nr 32, obr. 81</text:p>
          </table:table-cell>
          <table:table-cell office:value-type="string" table:style-name="ce21">
            <text:p>UA.6740.147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2-06-30T00:00:00" table:style-name="ce7">
            <text:p>30.06.2022</text:p>
          </table:table-cell>
          <table:table-cell office:value-type="string" table:style-name="ce6">
            <text:p>z up. Prezydenta Olsztyna <text:s text:c="2"/>Kierownik Referatu Administracji Architektoniczno-Budowlanej Wydziału Urbanistyki i Architektury</text:p>
          </table:table-cell>
          <table:table-cell office:value-type="date" office:date-value="2022-06-30T00:00:00" table:style-name="ce7">
            <text:p>30.06.2022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20.07.2022</text:p>
          </table:table-cell>
          <table:table-cell office:value-type="string" table:style-name="ce21">
            <text:p>dot. wpisu UA nr 19/2022</text:p>
          </table:table-cell>
          <table:table-cell office:value-type="date" office:date-value="2022-07-04T00:00:00" table:style-name="ce7">
            <text:p>4.07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3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30.06.2022 L.dz.1564/2022 70442.06.2022-P</text:p>
          </table:table-cell>
          <table:table-cell office:value-type="string" table:style-name="ce21">
            <text:p>Wniosek o pozwolenie na budowę - rozbudowa zajezdni tramwajowej przy ul. Kołobrzeskiej 40 w Olsztynie obr. 92 <text:s/>dz.8/2 <text:s/>obejmująca budowę budynku zajezdni,śmietnika,zbiornika do zapiaszczania,stacji uzdatniania wody dla myjni, dróg,torów tramwajowych,zewnętrznych instalacji:sieci trakcyjnej,kanalizacji trakcyjnej,energetycznej nn,energetycznej sn,kanalizacji teletechnicznej,wodociągowej,sanitarnej,deszczowej oraz rozbiórki zewnętrznych instalacji: energetycznej nn,gazowej,kanalizacji teletechnicznej,wodociągowej,kanalizacji sanitarnej,kanalizacji deszczowej,cieplnej i technologicznej.</text:p>
          </table:table-cell>
          <table:table-cell office:value-type="string" table:style-name="ce21">
            <text:p>miasto Olsztyn ul. Kołobrzeska obr. 92 <text:s/>dz.8/2<text:s/></text:p>
          </table:table-cell>
          <table:table-cell office:value-type="string" table:style-name="ce21">
            <text:p>UA.6740.233.2022</text:p>
          </table:table-cell>
          <table:table-cell office:value-type="string" table:style-name="ce6">
            <text:p>Gmina Olsztyn</text:p>
          </table:table-cell>
          <table:table-cell office:value-type="date" office:date-value="2022-06-30T00:00:00" table:style-name="ce7">
            <text:p>30.06.2022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6"/>Wydział Urbanistyki i Architektury , tel 89 527-31-11, w. 332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07-11T00:00:00" table:style-name="ce7">
            <text:p>11.07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89.2016.MJ <text:s text:c="2"/>z 13.12.2016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4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06.07.2022 r. L.dz. 1609.2022 72749.07.2022-P</text:p>
          </table:table-cell>
          <table:table-cell office:value-type="string" table:style-name="ce21">
            <text:p>Wniosek o pozwolenie na budowę - modernizacja systemu napowietrzania ścieków w reaktorach biologicznych na oczyszczalni ścieków Łyna w Olsztynie</text:p>
          </table:table-cell>
          <table:table-cell office:value-type="string" table:style-name="ce21">
            <text:p>miasto Olsztyn, ul. Leśna 9 dz. nr 156-2/1</text:p>
          </table:table-cell>
          <table:table-cell office:value-type="string" table:style-name="ce21">
            <text:p>UA.6740.193.2022</text:p>
          </table:table-cell>
          <table:table-cell office:value-type="string" table:style-name="ce6">
            <text:p>Przedsiębiorstwo Wodociągów i Kanalizacji sp. z o.o.<text:s/></text:p>
          </table:table-cell>
          <table:table-cell office:value-type="string" table:style-name="ce7">
            <text:p>6.07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6"/>Wydział Urbanistyki i Architektury , tel 89 527-31-11, w. 332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7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9.2022.MJ <text:s text:c="2"/>z 14.03.2022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5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o pozwoleniu na budowę - rozbudowę zajezdni tramwajowej przy ul. Kołobrzeskiej 40 w Olsztynie obr. 92 <text:s/>dz.8/2 <text:s/>obejmująca budowę budynku zajezdni, śmietnika, zbiornika do zapiaszczania,stacji uzdatniania wody dla myjni, dróg, torów tramwajowych, zewnętrznych instalacji:sieci trakcyjnej, kanalizacji trakcyjnej, energetycznej nn, energetycznej sn, kanalizacji teletechnicznej, wodociągowej, sanitarnej,deszczowej oraz rozbiórki zewnętrznych instalacji: energetycznej nn, gazowej, kanalizacji teletechnicznej, wodociągowej, kanalizacji sanitarnej, kanalizacji deszczowej, cieplnej i technologicznej.- Decyzja II/193/2022 <text:s/>z 26.07.2022</text:p>
          </table:table-cell>
          <table:table-cell office:value-type="string" table:style-name="ce21">
            <text:p>miasto Olsztyn ul. Kołobrzeska obr. 92 dz. nr 8/2</text:p>
          </table:table-cell>
          <table:table-cell office:value-type="string" table:style-name="ce21">
            <text:p>UA.6740.233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6.07.2022 r.</text:p>
          </table:table-cell>
          <table:table-cell office:value-type="string" table:style-name="ce6">
            <text:p>z up. Prezydenta Olsztyna Z-ca Dyrektora Wydziału Urbanistyki i Architektury<text:s/></text:p>
          </table:table-cell>
          <table:table-cell office:value-type="string" table:style-name="ce7">
            <text:p>26.07.2022 r.<text:s/></text:p>
          </table:table-cell>
          <table:table-cell office:value-type="string" table:style-name="ce6">
            <text:p>Urząd Miasta Olsztyna Plac Jana Pawła II, pok. 304 Wydział Urbanistyki i Architektury, tel. 89 527-31-11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16.08.2022</text:p>
          </table:table-cell>
          <table:table-cell office:value-type="string" table:style-name="ce21">
            <text:p>dot. wpisu UA nr 23/2022</text:p>
          </table:table-cell>
          <table:table-cell office:value-type="string" table:style-name="ce7">
            <text:p>27.07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6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22.07.2022 r. L.dz. 1763/2022 79733.07.2022-P</text:p>
          </table:table-cell>
          <table:table-cell office:value-type="string" table:style-name="ce21">
            <text:p>Wniosek o pozwolenie na budowę -budowa budynku produkcyjno-magazynowego <text:s/>z zapleczem socjalno-biurowym wraz z zagospodarowaniem terenu i infrastrukturą techniczną i drogową, budową wiaty oraz <text:s/>przebudową i budową instalacji zewnętrznych znajdujących <text:s/>się <text:s/>na terenie zakładów produkcyjnych Michelin Polska ul. Leonharda 9 <text:s/>obr.84 dz.14/14, obr. 134 dz. 1/2, 4/6, 49/2, 6/2, 7<text:s/></text:p>
          </table:table-cell>
          <table:table-cell office:value-type="string" table:style-name="ce21">
            <text:p>miasto Olsztyn,ul. Leonharda 9 <text:s/>obr.84 dz.14/14, obr. 134 dz. 1/2, 4/6, 49/2, 6/2, 7<text:s/></text:p>
          </table:table-cell>
          <table:table-cell office:value-type="string" table:style-name="ce21">
            <text:p>UA.6740.257.2022</text:p>
          </table:table-cell>
          <table:table-cell office:value-type="string" table:style-name="ce6">
            <text:p>Michelin Polska <text:s/>Sp. z o.o.</text:p>
          </table:table-cell>
          <table:table-cell office:value-type="string" table:style-name="ce7">
            <text:p>22.07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1.08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.2022.MJ <text:s text:c="2"/>z 23.03.2022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27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o pozwoleniu na budowę - zatwierdzenie projektu zagospodarowania terenu i projektu architektoniczno-budowlanego oraz wydanie pozwolenia na budowę zespołu zabudowy mieszkaniowej, składającej się z trzech budynków wielorodzinnych z garażami podziemnymi R1, R2, R3 oraz <text:s/>z usługami w budynkach R2, R3, a także towarzyszącym zagospodarowaniem (bez przyłączy) przy ul. Jagiellończyka w Olsztynie, <text:s/>na działkach nr 2/19, 3/1, 3/3, 3/6, 3/7, 3/8, 6/1, 6/3 obręb 55 – w zakresie objętymi projektami - Decyzja II/214/2022 <text:s/>z 10.08.2022</text:p>
          </table:table-cell>
          <table:table-cell office:value-type="string" table:style-name="ce21">
            <text:p>miasto Olsztyn <text:s/>ul. Jagiellończyka w Olsztynie, <text:s/>na działkach nr 2/19, 3/1, 3/3, 3/6, 3/7, 3/8, 6/1, 6/3 obręb 55</text:p>
          </table:table-cell>
          <table:table-cell office:value-type="string" table:style-name="ce21">
            <text:p>UA.6740.84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0.08.2022 r.</text:p>
          </table:table-cell>
          <table:table-cell office:value-type="string" table:style-name="ce6">
            <text:p>z up. Prezydenta Olsztyna Kierownik Referatu Administracji Architektoniczno-Budowlanej w Wydziale Urbanistyki i Architektury<text:s/></text:p>
          </table:table-cell>
          <table:table-cell office:value-type="string" table:style-name="ce7">
            <text:p>10.08.2022 r.</text:p>
          </table:table-cell>
          <table:table-cell office:value-type="string" table:style-name="ce6">
            <text:p>Urząd Miasta Olsztyna Plac Jana Pawła II, pok. 310 Wydział Urbanistyki i Architektury, tel.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 2.09.2022</text:p>
          </table:table-cell>
          <table:table-cell office:value-type="string" table:style-name="ce21">
            <text:p>dot. wpisu UA nr 10/2022</text:p>
          </table:table-cell>
          <table:table-cell office:value-type="string" table:style-name="ce7">
            <text:p>12.08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20">
            <text:p>UA nr 28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19.08.2022 r. L.dz. 1980/2022 89914.08.2022-P</text:p>
          </table:table-cell>
          <table:table-cell office:value-type="string" table:style-name="ce21">
            <text:p>Wniosek o pozwolenie na budowę budynku handlowego z niezbędnymi sieciami,przyłączami,komunikacją i miejscami postojowymi,pylonem reklamowym,infrastrukturą techniczną - etap I <text:s/>Olsztyn ul. Sielska <text:s/>obr. 46 dz.1/17,1/16,1/15 obr.45 dz.28/14</text:p>
          </table:table-cell>
          <table:table-cell office:value-type="string" table:style-name="ce21">
            <text:p>miasto Olsztyn,ul. Sielska <text:s/>obr. 46 dz.1/17,1/16,1/15 obr.45 dz.28/14</text:p>
          </table:table-cell>
          <table:table-cell office:value-type="string" table:style-name="ce21">
            <text:p>UA.6740.296.2022</text:p>
          </table:table-cell>
          <table:table-cell office:value-type="string" table:style-name="ce6">
            <text:p>AK DEVELOPMENT Adam Kubsik</text:p>
          </table:table-cell>
          <table:table-cell office:value-type="string" table:style-name="ce7">
            <text:p>19.08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A <text:s text:c="16"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08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6.2021.MJ <text:s text:c="2"/>z 29.11.2021 r. wydana <text:s/>z up. Prezydenta Olsztyna przez Dyrektora Wydziału Środowiska <text:s/>, wycofanie wniosku 14.11.2022 L.dz.2798/2022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9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19.08.2022 r. L.dz. 1977/2022 89917.08.2022-P</text:p>
          </table:table-cell>
          <table:table-cell office:value-type="string" table:style-name="ce21">
            <text:p>Wniosek o pozwolenie na budowę budynku handlowego z niezbędnymi sieciami,przyłączami,komunikacją i miejscami postojowymi,pylonem reklamowym,infrastrukturą techniczną - etap II <text:s/>Olsztyn ul. Sielska <text:s/>obr. 46 dz.1/17,1/16, obr.45 dz.28/17,28/14</text:p>
          </table:table-cell>
          <table:table-cell office:value-type="string" table:style-name="ce21">
            <text:p>miasto Olsztyn,ul. Sielska <text:s/>obr. 46 dz.1/17,1/16, obr.45 dz.28/17,28/14</text:p>
          </table:table-cell>
          <table:table-cell office:value-type="string" table:style-name="ce21">
            <text:p>UA.6740.297.2022</text:p>
          </table:table-cell>
          <table:table-cell office:value-type="string" table:style-name="ce6">
            <text:p>AK DEVELOPMENT Adam Kubsik</text:p>
          </table:table-cell>
          <table:table-cell office:value-type="string" table:style-name="ce7">
            <text:p>19.08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A <text:s text:c="16"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08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6.2021.MJ <text:s text:c="2"/>z 29.11.2021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style-name="ro16">
          <table:table-cell office:value-type="string" table:style-name="ce20">
            <text:p>UA nr 30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12.08.2022 r. L.dz.1941/2022 <text:s/>87678.08.2022-P</text:p>
          </table:table-cell>
          <table:table-cell office:value-type="string" table:style-name="ce21">
            <text:p>Wniosek o zmianę Decyzji Nr II-525/2018 z dnia 18.10.2018r. - pozwolenia na budowę dotyczącego budowy „nowej elektrociepłowni złożonej z Bloku – Instalacji Termicznego Przekształcania Frakcji Palnej Odpadów i Kotłowni Szczytowej, przy ul. Lubelskiej w Olsztynie, na dz. nr geod. 25/3, 25/11, obr. 89 oraz na dz. nr geod. 6/3, 6/2, 6/16, obr. 94., zmienionej decyzją Nr II-563/2019 z dnia 29.11.2019 r.,przeniesioną decyzją Nr II-98/2020 z dnia 18.03.2020 r.,następnie zmienioną decyzją Nr II-114/2021 z dnia 30.03.2021 r., oraz Dec.II/356/2021 z 15.09.2021 i decyzją II/107/2022 z 28.04.2022</text:p>
          </table:table-cell>
          <table:table-cell office:value-type="string" table:style-name="ce21">
            <text:p>miasto Olsztyn, ul.Lubelska <text:s/>dz. 25/3, 25/11, obr. 89 oraz dz.6/3, 6/2, 6/16, obr. 94.</text:p>
          </table:table-cell>
          <table:table-cell office:value-type="string" table:style-name="ce21">
            <text:p>UA.6740.298.2022</text:p>
          </table:table-cell>
          <table:table-cell office:value-type="string" table:style-name="ce6">
            <text:p>Dobra Energia dla <text:s/>Olsztyna Sp. z o.o.</text:p>
          </table:table-cell>
          <table:table-cell office:value-type="string" table:style-name="ce7">
            <text:p>12.08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08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15.2015.MJ z 22.12.2015 r.,zmiana SD.6220.4.2019.ML z 26.02.2019 r.,następna zmiana SD.6220.25.2021.MJ z 20.07.2021 r.Wydana z up. Prezydenta Olsztyna przez <text:s/>Dyrektora Wydziału Środowiska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31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25.08.2022 r. L.dz.2029/2022 <text:s/>91484.08.2022-P</text:p>
          </table:table-cell>
          <table:table-cell office:value-type="string" table:style-name="ce21">
            <text:p>Wniosek o pozwolenie na budowę instalacji recyklingu - kompostownia z infrastrukturą towarzyszącą oraz budowa budynku socjalno-biurowego Olsztyn ul. Jesienna obr. 13 dz.13/1</text:p>
          </table:table-cell>
          <table:table-cell office:value-type="string" table:style-name="ce21">
            <text:p>miasto Olsztyn, ul. Jesienna obr.13 dz.13/1</text:p>
          </table:table-cell>
          <table:table-cell office:value-type="string" table:style-name="ce21">
            <text:p>UA.6740.302.2022</text:p>
          </table:table-cell>
          <table:table-cell office:value-type="string" table:style-name="ce6">
            <text:p>R-TERRA Sp. z o.o.</text:p>
          </table:table-cell>
          <table:table-cell office:value-type="string" table:style-name="ce7">
            <text:p>25.08.2022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1.09.2022 <text:s/>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SD.6220.42.2020.MJ z 15.04.2021 r.wydana z up. Prezydenta Olsztyna przez <text:s/>Kierownika Referatu w Wydziale Środowiska. <text:s/>. Wniosek pozostawiono bez rozpatrzenia<text:s/>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20">
            <text:p>UA nr 32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o pozwoleniu na budowę - zatwierdzenie projektu zagospodarowania terenu i projektu architektoniczno- <text:s/>budowlanego i udzielenie pozwolenia na budowę budynku produkcyjno-magazynowego z zapleczem socjalno-biurowym wraz z zagospodarowaniem terenu i infrastrukturą techniczną: drogową, budową wiaty oraz przebudową i budową instalacji zewnętrznych: elektrycznej, kanalizacji deszczowej, kanalizacji sanitarnej, kanalizacji technologicznej, ciepłowniczej, wody (przemysłowej, przeciwpożarowej i socjalnej), <text:s/>oraz sprężonego powietrza, znajdujących się na terenie zakładów produkcyjnych Michelin Polska w rejonie ul. Sprzętowej <text:s/>w Olsztynie na działkach geodezyjnych o numerach 14/14 w obrębie 0084; 4/6 w obrębie 0094; 1/2, 49/2, 6/2, 7 w obrębie 0134. i - Decyzja II/241/2022 <text:s/>z 14.09.2022</text:p>
          </table:table-cell>
          <table:table-cell office:value-type="string" table:style-name="ce21">
            <text:p>miasto Olsztyn w rejonie ul. Sprzętowej <text:s/>na dz.14/14 w obr. 0084; 4/6 w obr 0094; 1/2, 49/2, 6/2, 7 w obr 0134</text:p>
          </table:table-cell>
          <table:table-cell office:value-type="string" table:style-name="ce21">
            <text:p>UA.6740.257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4.09.2022 r.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string" table:style-name="ce7">
            <text:p>14.09.2022 r.</text:p>
          </table:table-cell>
          <table:table-cell office:value-type="string" table:style-name="ce6">
            <text:p>Urząd Miasta Olsztyna Plac Jana Pawła II, pok. 310 Wydział Urbanistyki i Architektury, tel.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9.09.2022</text:p>
          </table:table-cell>
          <table:table-cell office:value-type="string" table:style-name="ce21">
            <text:p>dot. wpisu UA nr 26/2022</text:p>
          </table:table-cell>
          <table:table-cell office:value-type="string" table:style-name="ce7">
            <text:p>14.09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20">
            <text:p>UA nr 33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pozwolenia na budowę złożony w dniu 2.08.2022 L.dz.1847/2022 <text:s/>83271.08.2022-P<text:s/></text:p>
          </table:table-cell>
          <table:table-cell office:value-type="string" table:style-name="ce21">
            <text:p>Wniosek w sprawie zmiany pozwolenia z dnia 28.09.2020 r. Nr -383/2020, na budowę budynku mieszkalnego wielorodzinnego z garażem podziemnym w Olsztynie ul. Jarocka, <text:s/>na dz.3/18 w Obr. 0126., zmienionego decyzją z 14.10.2021 r. Nr II-388/2021 pod nazwą: budowa osiedla budynków mieszkalnych wielorodzinnych z garażami podziemnymi oraz wewnętrzną instalacją elektryczną, wodno- kanalizacyjną, c. o. oraz infrastrukturą towarzyszącą i komunikacyjną w Olsztynie ul. Jarocka 21, na dz.3/18 w obr. 0126, z podziałem na etapy :Etap I – Budowa budynku mieszkalnego wielorodzinnego „A” z garażem podziemnym (II-383/2020) Etap II -Budowa budynku mieszkalnego wielorodzinnego „B” z garażem podziemnym, (II -388/2021)) Niniejsza zmiana pozwolenia polega na realizacji etapu III- budowa sieci wodociągowej i kanalizacji sanitarnej z przyłączami. Inwestycja przewiduje <text:s/>działania inwestycyjne <text:s/>na <text:s/>dz. 3/17, 3/18, 3/27, 3/25 w obrębie 126 miasta Olsztyn</text:p>
            <text:p/>
          </table:table-cell>
          <table:table-cell office:value-type="string" table:style-name="ce21">
            <text:p>miasto Olsztyn ul. Jarocka 21 <text:s/>obr. 126 dz.3/17, 3/18, 3/27, 3/25</text:p>
          </table:table-cell>
          <table:table-cell office:value-type="string" table:style-name="ce21">
            <text:p>UA.6740.294.2022</text:p>
          </table:table-cell>
          <table:table-cell office:value-type="string" table:style-name="ce6">
            <text:p>Marek Powązka Firma Budowlano-Deweloperska</text:p>
          </table:table-cell>
          <table:table-cell office:value-type="string" table:style-name="ce7">
            <text:p>2.08.2022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09-16T00:00:00" table:style-name="ce7">
            <text:p>16.09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73.2019.MJ z 10.02.2020 r. <text:s/>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29">
          <table:table-cell office:value-type="string" table:style-name="ce20">
            <text:p>UA nr 34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 zmiana decyzji z dnia 28 września 2020 r.Nr II-383/2020, pozwolenia na budowę budynku mieszkalnego wielorodzinnego z garażem podziemnym oraz wewnętrzną instalacją elektryczną ,wod - kan, c.o. oraz infrastrukturą towarzyszącą ( wiata śmietnikowa mała arch.) i komunikacyjną (droga, miejsca parkingowe, chodniki i ścieżka rowerowa) <text:s/>w Olsztynie ul. Jarocka, na działce o numerze geodezyjnym 3/18 w obrębie 0126. Zmienionej kolejną decyzją Prezydenta Olsztyna z dnia 14 października 2021 r. Nr II-388/2021 wprowadzając nazwę zadania <text:s/>budowa osiedla budynków mieszkalnych wielorodzinnych z garażami podziemnymi oraz budowa budynku mieszkalnego wielorodzinnego „B” z garażem podziemnym ( Etap II),</text:p>
            <text:p>Zakres zmian (Etapu III)wprowadzony projektem <text:s/>zamiennym <text:s/>do pozwoleń przewiduje:budowę sieci wodociągowej i kanalizacji sanitarnej z przyłączami.- Decyzja II/253/2022 <text:s/>z 21.09.2022</text:p>
          </table:table-cell>
          <table:table-cell office:value-type="string" table:style-name="ce21">
            <text:p>miasto Olsztyn ul. Jarocka, dz 3/18 <text:s/>obr. 0126</text:p>
          </table:table-cell>
          <table:table-cell office:value-type="string" table:style-name="ce21">
            <text:p>UA.6740.294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1.09.2022 r.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string" table:style-name="ce7">
            <text:p>21.09.2022 r.</text:p>
          </table:table-cell>
          <table:table-cell office:value-type="string" table:style-name="ce6">
            <text:p>Urząd Miasta Olsztyna Plac Jana Pawła II, pok. 310 Wydział Urbanistyki i Architektury, tel.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20.10.2022</text:p>
          </table:table-cell>
          <table:table-cell office:value-type="string" table:style-name="ce21">
            <text:p>dot. wpisu UA nr 33/2022</text:p>
          </table:table-cell>
          <table:table-cell office:value-type="string" table:style-name="ce7">
            <text:p>27.09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0">
          <table:table-cell office:value-type="string" table:style-name="ce20">
            <text:p>UA nr 35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 zatwierdzenie projektu zagospodarowania terenu i architektoniczno-budowlanego oraz udzielenie pozwolenia na budowę obejmujące:</text:p>
            <text:p>- budowę: budynku stacji dmuchaw (ob. nr 22) i fundamentu pod stanowisko dozowania węgla (ob. nr 24),</text:p>
            <text:p>- przebudowę: budynku stacji transformatorowej T1, komór: rozdziału, denitryfikacji osadu recyrkulowanego, defosfatacji i rozdziału przed reaktorami biologicznymi (ob. nr 14, 15, 16, 17), wielofunkcyjnych reaktorów biologicznych (ob. nr 18.1, 18.2, 18.3, 18.4, 18.5), pompowni: osadu recyrkulowanego i nadmiernego oraz odcieków LKT (ob. nr 25 i 28)</text:p>
            <text:p>- budowę zewnętrznych instalacji: wodociągowych, elektroenergetycznych, kanalizacji sanitarnej, ciepłowniczych,</text:p>
            <text:p>- budowę sieci technologicznych: osadu recyrkulowanego, sprężonego powietrza, zewnętrznego źródła węgla, części pływających i tłuszczy, ściekowych,</text:p>
            <text:p>- budowę dróg wewnętrznych</text:p>
            <text:p>w sąsiedztwie ul. Leśnej 9, na dz. nr geod. 2/1, obr. 156.- <text:s/>Decyzja II/271/2022 <text:s/>z 12.10.2022</text:p>
          </table:table-cell>
          <table:table-cell office:value-type="string" table:style-name="ce21">
            <text:p>miasto Olsztyn, w rejonie ul. Leśnej 9, na dz. nr geod. 2/1, obr. 156</text:p>
          </table:table-cell>
          <table:table-cell office:value-type="string" table:style-name="ce21">
            <text:p>UA.6740.193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2.10.2022 r.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string" table:style-name="ce7">
            <text:p>12.10.2022 r.</text:p>
          </table:table-cell>
          <table:table-cell office:value-type="string" table:style-name="ce6">
            <text:p>Urząd Miasta Olsztyna Plac Jana Pawła II, pok. 304 Wydział Urbanistyki i Architektury, tel. 89 527-31-11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14.11.2022</text:p>
          </table:table-cell>
          <table:table-cell office:value-type="string" table:style-name="ce21">
            <text:p>dot. wpisu UA nr 24/2022</text:p>
          </table:table-cell>
          <table:table-cell office:value-type="string" table:style-name="ce7">
            <text:p>14.10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36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pozwolenia na budowę <text:s/>14.10.2022 L.dz.2527/2022 <text:s/>109110.10.2022-P<text:s/></text:p>
          </table:table-cell>
          <table:table-cell office:value-type="string" table:style-name="ce21">
            <text:p>Wniosek o wydanie pozwolenia na budowę dwóch budynków handlowo-usługowych - salony samochodowe z zapleczem serwisowym Olsztyn ul. Sielska obr.46 dz.15/6</text:p>
            <text:p/>
          </table:table-cell>
          <table:table-cell office:value-type="string" table:style-name="ce21">
            <text:p>miasto Olsztyn ul. Sielska obr.46 dz.15/6</text:p>
          </table:table-cell>
          <table:table-cell office:value-type="string" table:style-name="ce21">
            <text:p>UA.6740.372.2022</text:p>
          </table:table-cell>
          <table:table-cell office:value-type="string" table:style-name="ce6">
            <text:p>Polbis Auto Sp. z o.o.</text:p>
          </table:table-cell>
          <table:table-cell office:value-type="string" table:style-name="ce7">
            <text:p>14.10.2022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10-18T00:00:00" table:style-name="ce7">
            <text:p>18.10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27.2021 z 02.07.2021 r. wydana 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37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pozwolenia na budowę <text:s/>31.10.2022 L.dz.2700/2022 <text:s/>113855.10.2022-P<text:s/></text:p>
          </table:table-cell>
          <table:table-cell office:value-type="string" table:style-name="ce21">
            <text:p>Wniosek o pozwolenie na budowę - rozbudowa zajezdni autobusowej wraz z budową budynku warsztatowo-socjalnego Olsztyn ul. Sikorskiego 27 <text:s/>obr.106 dz.52/4<text:s/></text:p>
            <text:p/>
          </table:table-cell>
          <table:table-cell office:value-type="string" table:style-name="ce21">
            <text:p>miasto Olsztyn ul. Sikorskiego 27 <text:s/>obr.106 dz.52/4<text:s/></text:p>
          </table:table-cell>
          <table:table-cell office:value-type="string" table:style-name="ce21">
            <text:p>UA.6740.403.2022</text:p>
          </table:table-cell>
          <table:table-cell office:value-type="string" table:style-name="ce6">
            <text:p>Miejskie Przedsiębiorstwo Komunikacyjne Sp. z o.o.</text:p>
          </table:table-cell>
          <table:table-cell office:value-type="string" table:style-name="ce7">
            <text:p>31.10.2022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11-08T00:00:00" table:style-name="ce7">
            <text:p>8.11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5.2020.MJ z 13.11.2020 r. wydana 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38/2022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wydanie pozwolenia na budowę <text:s/>23.11.2022 L.dz.2886/2022 <text:s/>121431.11.2022-P<text:s/></text:p>
          </table:table-cell>
          <table:table-cell office:value-type="string" table:style-name="ce21">
            <text:p>Wniosek o pozwolenie na budowę - na przebudowę części osadowej Miejskiej oczyszczalni ścieków…oraz budowa dróg wewnętrznych w ramach zadania Modernizacja części osadowej Miejskiej Oczyszczalni Ścieków Łyna w Olsztynie w zakresie instalacji termicznej hydrolizy i dezintegracji osadu Olsztyn ul.Leśna 9 obr.156 dz. 2/1</text:p>
            <text:p/>
          </table:table-cell>
          <table:table-cell office:value-type="string" table:style-name="ce21">
            <text:p>miasto Olsztyn ul. Leśna 9 obr.156 dz. 2/1</text:p>
          </table:table-cell>
          <table:table-cell office:value-type="string" table:style-name="ce1">
            <text:p>UA.6740.468.2022</text:p>
          </table:table-cell>
          <table:table-cell office:value-type="string" table:style-name="ce6">
            <text:p>Przedsiębiorstwo Wodociągów i Kanalizacji Sp. z <text:s/>o.o.</text:p>
          </table:table-cell>
          <table:table-cell office:value-type="string" table:style-name="ce7">
            <text:p>23.11.2022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2-12-07T00:00:00" table:style-name="ce7">
            <text:p>7.12.2022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3.2022.MJ z 18.05.2022 r. wydana 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39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 zatwierdzenie projektu zagospodarowania terenu oraz architektoniczno-budowlanego oraz udzielenie pozwolenia na budowę obejmujące zatwierdzenie projektu zagospodarowania terenu dla całego zamierzenia inwestycyjnego (zespołu budynków handlowo-usługowych A, B, C, D, E, F, I o powierzchni sprzedaży do 2000 m², budynku stacji paliw H wraz z wiatą, budynku gastronomicznego G) i udzielenie pozwolenia na budowę zespołu budynków handlowo-usługowych A, B, C, D, E, F, I, budynku stacji paliw H wraz z wiatą oraz miejscami postojowymi, dojściami pieszymi, ścieżką rowerową, komunikacją wewnętrzną, murami oporowymi, pięcioma pylonami reklamowymi, miejscami gromadzenia odpadów, rozbiórką kolidujących instalacji wewnętrznych (bez przyłączy) przy ul. Sielskiej (dz. nr 1/17, 1/16, 1/15 obr. 46, dz. nr 28/14, 28/17 obr. 45) w Olsztynie.- Decyzja II/339/2022 <text:s/>z 14.12.2022</text:p>
          </table:table-cell>
          <table:table-cell office:value-type="string" table:style-name="ce21">
            <text:p>miasto Olsztyn <text:s/>ul. Sielska dz. nr 1/17, 1/16, 1/15 obr. 46, dz. nr 28/14, 28/17 obr. 45</text:p>
          </table:table-cell>
          <table:table-cell office:value-type="string" table:style-name="ce21">
            <text:p>UA.6740.297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4.12.2022 r.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string" table:style-name="ce7">
            <text:p>14.12.2022 r.</text:p>
          </table:table-cell>
          <table:table-cell office:value-type="string" table:style-name="ce6">
            <text:p>Urząd Miasta Olsztyna Plac Jana Pawła II, pok. 301A Wydział Urbanistyki i Architektury, tel. 89 527-31-11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21.12.2022</text:p>
          </table:table-cell>
          <table:table-cell office:value-type="string" table:style-name="ce21">
            <text:p>dot. wpisu UA nr 29/2022</text:p>
          </table:table-cell>
          <table:table-cell office:value-type="string" table:style-name="ce7">
            <text:p>14.12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20">
            <text:p>UA nr 40/2022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- zatwierdzenie projektu zagospodarowania terenu oraz architektoniczno-budowlanego i udzielenie pozwolenia na budowę stacji paliw płynnych: budynek handlowy, wiata nad dystrybutorami, osłona śmietnikowa, zbiorniki paliwowe wraz z niezbędną infrastrukturą techniczną w Olsztynie przy ul. Towarowej, na działkach o numerach geodezyjnych 10/19 i 10/29 w obrębie 0083. .- Decyzja II/346/2022 <text:s/>z 20.12.2022</text:p>
          </table:table-cell>
          <table:table-cell office:value-type="string" table:style-name="ce21">
            <text:p>miasto Olsztyn <text:s/>ul. Towarowej, na dz.10/19 i 10/29 w obr. 0083.</text:p>
          </table:table-cell>
          <table:table-cell office:value-type="string" table:style-name="ce21">
            <text:p>UA.6740.80.2022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0.12.2022 r.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string" table:style-name="ce7">
            <text:p>20.12.2022 r.</text:p>
          </table:table-cell>
          <table:table-cell office:value-type="string" table:style-name="ce6">
            <text:p>Urząd Miasta Olsztyna Plac Jana Pawła II, pok. 310 Wydział Urbanistyki i Architektury, tel. 89 527-31-11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13.01.2023</text:p>
          </table:table-cell>
          <table:table-cell office:value-type="string" table:style-name="ce21">
            <text:p>dot. wpisu UA nr 11/2022</text:p>
          </table:table-cell>
          <table:table-cell office:value-type="string" table:style-name="ce7">
            <text:p>20.12.2022 r.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3">
          <table:table-cell office:value-type="string" table:style-name="ce25">
            <text:p>UA nr 41/2022</text:p>
          </table:table-cell>
          <table:table-cell office:value-type="string" table:style-name="ce10">
            <text:p>Zgłoszenie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Zgłoszenie 16.12.2022 L.dz.3106/2022 <text:s/>129094.12.2022-P<text:s/></text:p>
          </table:table-cell>
          <table:table-cell office:value-type="string" table:style-name="ce26">
            <text:p>Zgłoszenie - zmiany sposobu użytkowania salonu samochodowego z serwisem samochodowym. Zmiana użytkowania dotyczy części serwisu samochodowego na serwis blacharsko-lakierniczy wraz z budową wewnętrznej instalacji gazowej Olsztyn ul. Towarowa 11 obr. 78 dz. 20/7<text:s/></text:p>
          </table:table-cell>
          <table:table-cell office:value-type="string" table:style-name="ce26">
            <text:p>miasto Olsztyn <text:s/>ul. Towarowa 11 obr. 78 dz. 20/7<text:s/></text:p>
          </table:table-cell>
          <table:table-cell office:value-type="string" table:style-name="ce1">
            <text:p>UA.6743.355.2022</text:p>
          </table:table-cell>
          <table:table-cell office:value-type="string" table:style-name="ce10">
            <text:p>Auto Idea Sp. z o.o.</text:p>
          </table:table-cell>
          <table:table-cell office:value-type="string" table:style-name="ce11">
            <text:p>16.12.2022 r.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, pok. 301 A Wydział Urbanistyki i Architektury, tel. 89 527-31-11 w.320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21.12.2022 r.<text:s/></text:p>
          </table:table-cell>
          <table:table-cell office:value-type="string" table:style-name="ce10">
            <text:p>nie dotyczy<text:s/></text:p>
          </table:table-cell>
          <table:table-cell office:value-type="string" table:style-name="ce10">
            <text:p>Decyzja o środowiskowych uwarunkowaniach SD.6220.62.2021.MJ z 8.12.2022 r. wydana z up. Prezydenta Olsztyna przez Dyrektora Wydziału Środowiska. W sprawie niniejszego zgłoszenia robót budowlanych nie wniesiono sprzeciwu - zgłoszenie przyjęte milcząco 16.01.2023 UA.6743.355.2022</text:p>
          </table:table-cell>
          <table:table-cell table:style-name="ce13"/>
          <table:table-cell table:number-columns-repeated="16365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_Hlk58438208" table:cell-range-address="UA_Wykaz_wnioski_i_decyz_2022.$E$47" table:base-cell-address="UA_Wykaz_wnioski_i_decyz_2022.$A$1"/>
        </table:named-expressions>
      </table:table>
      <table:table table:name="UA_Wykaz_wnioski_i_decyz_2021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21" table:default-cell-style-name="ce2"/>
        <table:table-column table:style-name="co62" table:default-cell-style-name="ce2"/>
        <table:table-column table:style-name="co6" table:number-columns-repeated="2" table:default-cell-style-name="ce2"/>
        <table:table-column table:style-name="co51" table:default-cell-style-name="ce14"/>
        <table:table-column table:style-name="co52" table:default-cell-style-name="ce2"/>
        <table:table-column table:style-name="co63" table:default-cell-style-name="ce2"/>
        <table:table-column table:style-name="co31" table:default-cell-style-name="ce2"/>
        <table:table-column table:style-name="co64" table:default-cell-style-name="ce2"/>
        <table:table-column table:style-name="co52" table:default-cell-style-name="ce2"/>
        <table:table-column table:style-name="co65" table:default-cell-style-name="ce2"/>
        <table:table-column table:style-name="co66" table:default-cell-style-name="ce2"/>
        <table:table-column table:style-name="co31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44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<text:s/>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20">
            <text:p>UA nr 1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3.12.2020 <text:s text:c="10"/>L.dz. 3819/2020 <text:s text:c="2"/>122103.12.2020-P</text:p>
          </table:table-cell>
          <table:table-cell office:value-type="string" table:style-name="ce21">
            <text:p>Wniosek o pozwolenie na budowę dla zespołu budynków <text:s/>mieszkalnych wielorodzinnych z lokalem usługowym,garażem podziemnym i zagospodarowaniem terenu na częściach dzialek 73/6 i 56/3 <text:s/>obr. 75 przy ul. Pstrowskiego w Olsztynie.</text:p>
          </table:table-cell>
          <table:table-cell office:value-type="string" table:style-name="ce21">
            <text:p>miasto Olsztyn, ul. Pstrowskiego dz. 73/6 i 56/3 <text:s/>obr. 75</text:p>
          </table:table-cell>
          <table:table-cell office:value-type="string" table:style-name="ce21">
            <text:p>UA.6740.763.2020</text:p>
          </table:table-cell>
          <table:table-cell office:value-type="string" table:style-name="ce6">
            <text:p>Bingley Sp. z o.o.</text:p>
          </table:table-cell>
          <table:table-cell office:value-type="date" office:date-value="2020-12-23T00:00:00" table:style-name="ce7">
            <text:p>23.12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a <text:s text:c="16"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1-13T00:00:00" table:style-name="ce7">
            <text:p>13.0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7.2019.MJ <text:s/>z 13.11.2020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2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przebudowę sieci ciepłowniczej wraz z przyłączami o średnicach 2x273/400mm,2x219,1/315mm,2x139,7/225mm,2x114,3/200mm, 2x88,9/160mm,2x76,3/140mm, 2x60,3/125mm,2x42,4/110mm do budynków na <text:s/>preizolowaną w rejonie ulic Kościuszki - Nowa Niepodległości-Żołnierska-Obiegowa w <text:s/>Olsztynie <text:s/>dz.112/7,112/10,113/3,113/5, 113/7,113/8,114/1,115, obr.109 dz.7/23,27/30,27/31,27/34,43/5,43/9,43/12,43/14, 19,16/6 obr.69, dz.33 obr.75 <text:s/>DECYZJA Nr II/17/2021 z 20.01.2021</text:p>
          </table:table-cell>
          <table:table-cell office:value-type="string" table:style-name="ce21">
            <text:p>miasto Olsztyn, w rejonie ulic Kościuszki - Nowa Niepodległości-Żołnierska-Obiegowa w <text:s/>Olsztynie <text:s/>dz.112/7,112/10,113/3,113/5,113/7,113/8,114/1,115, obr.109 dz.7/23,27/30,27/31,27/34,43/5,43/9,43/12,43/14, 19,16/6 obr.69, dz.33 obr.75</text:p>
          </table:table-cell>
          <table:table-cell office:value-type="string" table:style-name="ce21">
            <text:p>UA.6740.615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1-20T00:00:00" table:style-name="ce7">
            <text:p>20.01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1-20T00:00:00" table:style-name="ce7">
            <text:p>20.01.2021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7.02.2021</text:p>
          </table:table-cell>
          <table:table-cell office:value-type="string" table:style-name="ce21">
            <text:p>dot. wpisu UA nr 17/2020</text:p>
          </table:table-cell>
          <table:table-cell office:value-type="date" office:date-value="2021-01-20T00:00:00" table:style-name="ce7">
            <text:p>20.0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5">
          <table:table-cell office:value-type="string" table:style-name="ce20">
            <text:p>UA nr 3/2021</text:p>
          </table:table-cell>
          <table:table-cell office:value-type="string" table:style-name="ce6">
            <text:p>Zgłoszenie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Zgłoszenie 18.01.2021 <text:s text:c="8"/>L.dz. 144/2021 <text:s text:c="2"/>5253.01.2021-P</text:p>
          </table:table-cell>
          <table:table-cell office:value-type="string" table:style-name="ce21">
            <text:p>Zgłoszenie - przebudowa sieci cieplnej kanałowej na preizolowaną wzdłuż ul. Piłsudskiego w Olsztynie - etap II obr. 75 dz.3,50,5/16,5/18,5/7,5/11,5/9,5/2,5/3,5/21 obr.104 <text:s/>dz.61/3.</text:p>
          </table:table-cell>
          <table:table-cell office:value-type="string" table:style-name="ce21">
            <text:p>miasto Olsztyn, wzdłuż ul. Piłsudskiego w Olsztynie - etap II obr. 75 dz.3,50,5/16,5/18,5/7,5/11,5/9,5/2,5/3,5/21 obr.104 <text:s/>dz.61/3.</text:p>
          </table:table-cell>
          <table:table-cell office:value-type="string" table:style-name="ce21">
            <text:p>UA.6740.13.2020</text:p>
          </table:table-cell>
          <table:table-cell office:value-type="string" table:style-name="ce6">
            <text:p>MPEC <text:s/>Sp. z <text:s/>o.o.w Olsztynie<text:s/></text:p>
          </table:table-cell>
          <table:table-cell office:value-type="date" office:date-value="2021-01-18T00:00:00" table:style-name="ce7">
            <text:p>18.01.2021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6"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1-21T00:00:00" table:style-name="ce7">
            <text:p>21.0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89.2016.MJ <text:s/>z 13.12.2016 r. wydana przez Prezydenta Olsztyna, przeniesiona Decyzją WOOŚ.4207.21.2017.AB z 11.05.2017 r. przez Regionalnego Dyrektora <text:s/>Ochrony Środowiska w Olsztynie. <text:s text:c="24"/>Zgłoszenie przyjęte <text:s/>milcząco 9.02.2021 UA.6743.13.2021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4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3.12.2020 <text:s text:c="10"/>L.dz. 3820/2020 <text:s text:c="2"/>122102.12.2020-P</text:p>
          </table:table-cell>
          <table:table-cell office:value-type="string" table:style-name="ce21">
            <text:p>Wniosek o pozwolenie na budowę budynku mieszkalnego wielorodzinnego z lokalem usługowym,garażem podziemnym i zagospodarowaniem terenu na części działek 73/6 i 56/3 <text:s/>obr. 75 ul. Pstrowskiego .</text:p>
          </table:table-cell>
          <table:table-cell office:value-type="string" table:style-name="ce21">
            <text:p>miasto Olsztyn, na części działek 73/6 i 56/3 <text:s/>obr. 75 ul. Pstrowskiego<text:s/></text:p>
          </table:table-cell>
          <table:table-cell office:value-type="string" table:style-name="ce21">
            <text:p>UA.6740.764.2020</text:p>
          </table:table-cell>
          <table:table-cell office:value-type="string" table:style-name="ce6">
            <text:p>Bingley Sp. z o.o.</text:p>
          </table:table-cell>
          <table:table-cell office:value-type="date" office:date-value="2020-12-23T00:00:00" table:style-name="ce7">
            <text:p>23.12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a <text:s text:c="16"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2-25T00:00:00" table:style-name="ce7">
            <text:p>25.02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47.2019.MJ <text:s/>z 13.11.2020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5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architektoniczno-budowlanego oraz udzielenie pozwolenia na budowę budynku usługowo-wystawienniczo-handlowego z przyłączami: wodociągowym, kanalizacji sanitarnej, kanalizacji deszczowej, zbiornikiem p. poż., kanalizacją teletechniczną, oświetleniem terenu, miejscami postojowymi i dojazdami oraz przebudową kolidującego kolektora deszczowego, na dz. nr geod. 2/1, 3/30, 3/22, 2/2, 1/16, obr. 126 oraz na dz. nr geod. 51/18, 52/3, 52/2, obr. 106, przy Al. Generała Władysława Sikorskiego w Olsztynie <text:s/>DECYZJA Nr II/66/2021 z 25.02.2021</text:p>
          </table:table-cell>
          <table:table-cell office:value-type="string" table:style-name="ce21">
            <text:p>miasto Olsztyn, dz. nr geod. 2/1, 3/30, 3/22, 2/2, 1/16, obr. 126 oraz na dz. nr geod. 51/18, 52/3, 52/2, obr. 106, przy Al. Generała Władysława Sikorskiego.<text:s/></text:p>
          </table:table-cell>
          <table:table-cell office:value-type="string" table:style-name="ce21">
            <text:p>UA.6740.660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2-25T00:00:00" table:style-name="ce7">
            <text:p>25.02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2-25T00:00:00" table:style-name="ce7">
            <text:p>25.02.2021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5.03.2021</text:p>
          </table:table-cell>
          <table:table-cell office:value-type="string" table:style-name="ce21">
            <text:p>dot. wpisu UA nr 20/2020</text:p>
          </table:table-cell>
          <table:table-cell office:value-type="date" office:date-value="2021-02-26T00:00:00" table:style-name="ce7">
            <text:p>26.02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20">
            <text:p>UA nr 6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<text:s/>budowę zespołu budynków <text:s/>mieszkalnych wielorodzinnych z lokalem usługowym,garażem podziemnym i zagospodarowaniem terenu w Olsztynie przy <text:s/>ul. Pstrowskiego, na części dzialek 73/6 i 56/3 <text:s/>obr. 75 <text:s/>DECYZJA Nr II/62/2021 z 23.02.2021</text:p>
          </table:table-cell>
          <table:table-cell office:value-type="string" table:style-name="ce21">
            <text:p>miasto Olsztyn, ul. Pstrowskiego na części dzialek 73/6 i 56/3 <text:s/>obr. 75</text:p>
          </table:table-cell>
          <table:table-cell office:value-type="string" table:style-name="ce21">
            <text:p>UA.6740.763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2-23T00:00:00" table:style-name="ce7">
            <text:p>23.02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2-23T00:00:00" table:style-name="ce7">
            <text:p>23.02.2021</text:p>
          </table:table-cell>
          <table:table-cell office:value-type="string" table:style-name="ce6">
            <text:p>Urząd Miasta Olsztyna Plac Jana Pawła II 1, pok.301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0.03.2021 r.<text:s/></text:p>
          </table:table-cell>
          <table:table-cell office:value-type="string" table:style-name="ce21">
            <text:p>dot. wpisu UA nr 1/2021</text:p>
          </table:table-cell>
          <table:table-cell office:value-type="date" office:date-value="2021-02-26T00:00:00" table:style-name="ce7">
            <text:p>26.02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20">
            <text:p>UA nr 7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1.12.2020 L.dz.10/2021 215.01.2021 ,uzupełniony o Decyzję środowiskową w dniu 11.03.2021</text:p>
          </table:table-cell>
          <table:table-cell office:value-type="string" table:style-name="ce21">
            <text:p>Wniosek o pozwolenie na budowę namiotowej hali magazynowej i rozbudowę budynku biurowego z zapleczem socjalnym oraz zmianą spsobu użytkowania tego budynku na budynek biurowo-handlowy z zapleczem socjalnym oraz niezbędną infrastrukturą Olsztyn ul. Magazynowa <text:s/>obr. 76 dz.1, 3 i 5<text:s/></text:p>
          </table:table-cell>
          <table:table-cell office:value-type="string" table:style-name="ce21">
            <text:p>miasto Olsztyn ul. Magazynowa <text:s/>obr. 76 dz.1, 3 i 5<text:s/></text:p>
          </table:table-cell>
          <table:table-cell office:value-type="string" table:style-name="ce21">
            <text:p>UA.6740.750.2020</text:p>
          </table:table-cell>
          <table:table-cell office:value-type="string" table:style-name="ce6">
            <text:p>Handlopex SA</text:p>
          </table:table-cell>
          <table:table-cell office:value-type="string" table:style-name="ce7">
            <text:p>31.12.2020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6"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12T00:00:00" table:style-name="ce7">
            <text:p>12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22.2020.MJ <text:s/>z 1.07.2020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8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łożony w dniu 25.09.2021 L.dz.2936/2020 92481.09.2020-P, uzupełniony ostatecznie <text:s/>16.03.2021<text:s/></text:p>
          </table:table-cell>
          <table:table-cell office:value-type="string" table:style-name="ce21">
            <text:p>Wniosek o pozwolenie na budowę dla zespołu budynków <text:s/>mieszkalnych wielorodzinnych z usługami w poziomie parteru wraz z garażami <text:s/>podziemnymi,miejscami postojowymi Olsztyn ul. Cicha <text:s/>obr. 14 dz. 67,63/2,70/1,63/4,65</text:p>
          </table:table-cell>
          <table:table-cell office:value-type="string" table:style-name="ce21">
            <text:p>miasto Olsztyn ul. Cicha <text:s/>obr. 14 dz. 67,63/2,70/1,63/4,65</text:p>
          </table:table-cell>
          <table:table-cell office:value-type="string" table:style-name="ce21">
            <text:p>UA.6740.550.2020</text:p>
          </table:table-cell>
          <table:table-cell office:value-type="string" table:style-name="ce6">
            <text:p>Budofriend S.J. <text:s/>Krzysztof Krawczyk Jerzy Polakowski</text:p>
          </table:table-cell>
          <table:table-cell office:value-type="string" table:style-name="ce7">
            <text:p>25.09.2020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85.2018.MJ <text:s/>z 17.01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6">
          <table:table-cell office:value-type="string" table:style-name="ce20">
            <text:p>UA nr 9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łożony w dniu 22.12.2020 L.dz.3817/2020 <text:s/>oraz uzupełniony w <text:s/>dniach: 28.12.2020 , 27.01.2021, 9.03.2021<text:s/></text:p>
          </table:table-cell>
          <table:table-cell office:value-type="string" table:style-name="ce21">
            <text:p>Wniosek o zmianę pozwolenia na budowę Nr II/525/2018 z 18.10.2018 r. na budowę nowej elektrociepłowni złożonej z Bloku - Instalacji Termicznego Przekształcania Frakcji Palnej Odpadów i Kotłowni Szczytowej wraz z <text:s/>infrastrukturą towarzyszącą bez zjazdu w Olsztynie przy ul. Lubelskiej , zmienionego Decyzją nr <text:s/>II/563/2019 z 29.11.2019.</text:p>
          </table:table-cell>
          <table:table-cell office:value-type="string" table:style-name="ce21">
            <text:p>miasto Olsztyn ul. Lubelska <text:s/>obr. 89 dz. 25/11,25/3, obr. 94 dz.6/15,6/16,6/3,6/2</text:p>
          </table:table-cell>
          <table:table-cell office:value-type="string" table:style-name="ce21">
            <text:p>UA.6740.729.2020</text:p>
          </table:table-cell>
          <table:table-cell office:value-type="string" table:style-name="ce6">
            <text:p>Dobra Energia dla Olsztyna Sp. z o.o.</text:p>
          </table:table-cell>
          <table:table-cell office:value-type="string" table:style-name="ce7">
            <text:p>22.12.2020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6"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ę o środowiskowych uwarunkowaniach SD.6220.15.2015.MJ z 22.12.2015 r. oraz Decyzja o środowiskowych uwarunkowaniach SD.6220.4.2019.MJ <text:s/>z 26.02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46">
          <table:table-cell office:value-type="string" table:style-name="ce20">
            <text:p>UA nr 10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wydanie <text:s/>zezwolenia na realizację inwestycji drogowej zlożony w dniu <text:s/>31.12.2019 L.dz.3449/2019 <text:s text:c="2"/>37913.12.2019-P, uzupełniony <text:s/>9.03.2020 r.<text:s/></text:p>
          </table:table-cell>
          <table:table-cell office:value-type="string" table:style-name="ce21">
            <text:p>Wniosek o wydanie decyzji o zezwoleniu na realizację inwestycji drogowej dla zadania <text:s/>pn.: "Budowa węzła przesiadkowego Wysoka Brama" w <text:s/>ramach projektu infrastrukturalnego "Rozwój <text:s/>transportu zbiorowego w <text:s/>Olsztynie - trakcja <text:s/>szynowa" - <text:s/>inwestycja będzie prowadzona na:</text:p>
            <text:p>1) <text:s/>działkach w liniach rozgraniczających teren pasa drogowego drogi gminnej:</text:p>
            <text:p>- pl. Jedności Słowiańskiej: obręb Olsztyn 64 [0064] dz. nr: 22/10 (22/8), 24/1 (24), 41/3 (41/2), 42, 43/1 (43)</text:p>
            <text:p>- ul. Marii Skłodowskiej-Curie: obręb Olsztyn 63 [0063] dz. nr: <text:s/>77/1, 77/3 (77/2)</text:p>
            <text:p>- ul. Feliksa Nowowiejskiego: obręb Olsztyn 63 [0063] dz. nr: <text:s/>76/1, 76/3 (76/2)</text:p>
            <text:p>- ul. 11 Listopada: obręb Olsztyn 63 [0063] dz. nr: <text:s/>83/2, 84/4</text:p>
            <text:p>- ul. Wyzwolenia: obręb Olsztyn 63 [0063] dz. nr: 57</text:p>
            <text:p>- ul. Joachima Lelewela: obręb Olsztyn 64 [0064] dz. nr: <text:s/>58<text:s/></text:p>
            <text:p>-Al. Marszałka Józefa Piłsudskiego obręb Olsztyn 71 [0071] dz. nr: <text:s/>70/1</text:p>
            <text:p>2) działkach przeznaczonych do ograniczonego korzystania w związku z budową lub przebudową infrastruktury technicznej:obręb Olsztyn 63 [0063] dz. nr: 73, 76/4 (76/2), 77/4 (77/2), 78/3 obręb Olsztyn 64 [0064] dz. nr: 22/11 (22/8), 24/2 (24), 41/4 (41/2), 43/2 (43), 44, 254</text:p>
            <text:p>obręb Olsztyn 70 [0070] dz. nr: 1/11; 23 (Uwaga: w nawiasach podano numery działek przed podziałem)</text:p>
            <text:p/>
          </table:table-cell>
          <table:table-cell office:value-type="string" table:style-name="ce21">
            <text:p>miasto Olsztyn, Inwestycja prowadzona na:</text:p>
            <text:p>1) <text:s/>działkach w liniach rozgraniczających teren pasa drogowego drogi gminnej:</text:p>
            <text:p>- pl. Jedności Słowiańskiej: obręb Olsztyn 64 [0064] dz. nr: 22/10 (22/8), 24/1 (24), 41/3 (41/2), 42, 43/1 (43)</text:p>
            <text:p>- ul. Marii Skłodowskiej-Curie: obręb Olsztyn 63 [0063] dz. nr: <text:s/>77/1, 77/3 (77/2)</text:p>
            <text:p>- ul. Feliksa Nowowiejskiego: obręb Olsztyn 63 [0063] dz. nr: <text:s/>76/1, 76/3 (76/2)</text:p>
            <text:p>- ul. 11 Listopada: obręb Olsztyn 63 [0063] dz. nr: <text:s/>83/2, 84/4</text:p>
            <text:p>- ul. Wyzwolenia: obręb Olsztyn 63 [0063] dz. nr: 57</text:p>
            <text:p>- ul. Joachima Lelewela: obręb Olsztyn 64 [0064] dz. nr: <text:s/>58<text:s/></text:p>
            <text:p>-Al. Marszałka Józefa Piłsudskiego obręb Olsztyn 71 [0071] dz. nr: <text:s/>70/1</text:p>
            <text:p>2) działkach przeznaczonych do ograniczonego korzystania w związku z budową lub przebudową infrastruktury technicznej:obręb Olsztyn 63 [0063] dz. nr: 73, 76/4 (76/2), 77/4 (77/2), 78/3 obręb Olsztyn 64 [0064] dz. nr: 22/11 (22/8), 24/2 (24), 41/4 (41/2), 43/2 (43), 44, 254</text:p>
            <text:p>obręb Olsztyn 70 [0070] dz. nr: 1/11; 23 (Uwaga: w nawiasach podano numery działek przed podziałem)</text:p>
            <text:p/>
          </table:table-cell>
          <table:table-cell office:value-type="string" table:style-name="ce21">
            <text:p>UA.6740.8.2020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31.12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24T00:00:00" table:style-name="ce7">
            <text:p>24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WOOŚ.4207.7.2017.AB.15 <text:s/>Decyzja o środowiskowych uwarunkowaniach z <text:s/>26.05.2017 r. wydana przez Regionalnego Dyrektora Ochrony Środowiska w Olsztynie<text:s/>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11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i architektoniczno-budowlanego obejmującego budowę namiotowej hali magazynowej i rozbudowę budynku biurowego z zapleczem socjalnym oraz zmianę sposobu użytkowania tego budynku na budynek biurowo-handlowy z zapleczem socjalnym wraz z budową przyłącza wodociągowego (hydrantowego), przebudową instalacji: kanalizacji deszczowej oraz zalicznikowej instalacji elektroenergetycznej wraz ze stanowiskmi postojowymi, przy ul. Magazynowej 2 w Olsztynie, na dz. Nr geod. 1, 3, 5, obr. 76 - DECYZJA Nr II/108/2021 z 24.03.2021</text:p>
          </table:table-cell>
          <table:table-cell office:value-type="string" table:style-name="ce21">
            <text:p>miasto Olsztyn, ul. Magazynowa 2 dz. Nr geod. 1, 3, 5, obr. 76<text:s/></text:p>
          </table:table-cell>
          <table:table-cell office:value-type="string" table:style-name="ce21">
            <text:p>UA.6740.750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3-24T00:00:00" table:style-name="ce7">
            <text:p>24.03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3-24T00:00:00" table:style-name="ce7">
            <text:p>24.03.2021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2.04.2021 r.<text:s/></text:p>
          </table:table-cell>
          <table:table-cell office:value-type="string" table:style-name="ce21">
            <text:p>dot. wpisu UA nr 7/2021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8">
          <table:table-cell office:value-type="string" table:style-name="ce20">
            <text:p>UA nr 12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35">
            <text:p>zatwierdzenie projektu budowlanego i udzielenie zezwolenia na realizację <text:s/>inwestycji drogowej dla zadania p.n.:</text:p>
            <text:p>„Budowa Węzła Przesiadkowego Wysoka Brama” w ramach rozwoju transportu zbiorowego w Olsztynie – Łańcuchy Ekomobilności . Inwestycja będzie prowadzona na:</text:p>
            <text:p>1) <text:s/>działkach w liniach rozgraniczających teren pasa drogowego drogi gminnej:</text:p>
            <text:p>- pl. Jedności Słowiańskiej: obręb Olsztyn 64 [0064] dz. nr: 22/10 (22/8), 24/1 (24), 41/3 (41/2), 42, 43/1 (43)</text:p>
            <text:p>- ul. Marii Skłodowskiej-Curie: obręb Olsztyn 63 [0063] dz. nr: <text:s/>77/1, 77/3 (77/2)</text:p>
            <text:p>- ul. Feliksa Nowowiejskiego: obręb Olsztyn 63 [0063] dz. nr: <text:s/>76/1, 76/3 (76/2)</text:p>
            <text:p>- ul. 11 Listopada: obręb Olsztyn 63 [0063] dz. nr: <text:s/>83/2, 84/4</text:p>
            <text:p>- ul. Wyzwolenia: obręb Olsztyn 63 [0063] dz. nr: 57</text:p>
            <text:p>- ul. Joachima Lelewela: obręb Olsztyn 64 [0064] dz. nr: <text:s/>58<text:s/></text:p>
            <text:p>-Al. Marszałka Józefa Piłsudskiego obręb Olsztyn 71 [0071] dz. nr: <text:s/>70/1</text:p>
            <text:p>2) działkach przezn. do ograr. korzystania w związku z budową lub przebudową infrastruktury technicznej:obręb Olsztyn 63 [0063] dz. nr: 73, 76/4 (76/2), 77/4 (77/2), 78/3 obręb Olsztyn 64 [0064] dz. nr: 22/11 (22/8), 24/2 (24), 41/4 (41/2), 43/2 (43), 44, 254 obręb Olsztyn 70 [0070] dz. nr: 1/11; 23 (Uwaga: w nawiasach podano nr dz. przed podziałem) - DECYZJA ZRID 2/2020 z 8.07.2020 r.<text:s/></text:p>
          </table:table-cell>
          <table:table-cell office:value-type="string" table:style-name="ce21">
            <text:p>miasto Olsztyn, Inwestycja prowadzona na:</text:p>
            <text:p>1) <text:s/>działkach w liniach rozgraniczających teren pasa drogowego drogi gminnej:</text:p>
            <text:p>- pl. Jedności Słowiańskiej: obręb Olsztyn 64 [0064] dz. nr: 22/10 (22/8), 24/1 (24), 41/3 (41/2), 42, 43/1 (43)</text:p>
            <text:p>- ul. Marii Skłodowskiej-Curie: obręb Olsztyn 63 [0063] dz. nr: <text:s/>77/1, 77/3 (77/2)</text:p>
            <text:p>- ul. Feliksa Nowowiejskiego: obręb Olsztyn 63 [0063] dz. nr: <text:s/>76/1, 76/3 (76/2)</text:p>
            <text:p>- ul. 11 Listopada: obręb Olsztyn 63 [0063] dz. nr: <text:s/>83/2, 84/4</text:p>
            <text:p>- ul. Wyzwolenia: obręb Olsztyn 63 [0063] dz. nr: 57</text:p>
            <text:p>- ul. Joachima Lelewela: obręb Olsztyn 64 [0064] dz. nr: <text:s/>58<text:s/></text:p>
            <text:p>-Al. Marszałka Józefa Piłsudskiego obręb Olsztyn 71 [0071] dz. nr: <text:s/>70/1</text:p>
            <text:p>2) działkach przeznaczonych do ograniczonego korzystania w związku z budową lub przebudową infrastruktury technicznej:obręb Olsztyn 63 [0063] dz. nr: 73, 76/4 (76/2), 77/4 (77/2), 78/3 obręb Olsztyn 64 [0064] dz. nr: 22/11 (22/8), 24/2 (24), 41/4 (41/2), 43/2 (43), 44, 254</text:p>
            <text:p>obręb Olsztyn 70 [0070] dz. nr: 1/11; 23 (Uwaga: w nawiasach podano numery działek przed podziałem)</text:p>
          </table:table-cell>
          <table:table-cell office:value-type="string" table:style-name="ce21">
            <text:p>UA.6740.8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0.08.2020 r.<text:s/></text:p>
          </table:table-cell>
          <table:table-cell office:value-type="string" table:style-name="ce21">
            <text:p>dot. wpisu UA nr 10/2021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13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zmianę <text:s text:c="10"/>zezwolenia na realizację inwestycji drogowej z 21.12.2017 r. <text:s/>L.dz.3336/2017 <text:s text:c="2"/>222219.12.2017</text:p>
          </table:table-cell>
          <table:table-cell office:value-type="string" table:style-name="ce21">
            <text:p>Wniosek o zmianę zezwolenia na realizację inwestycji drogowej - Decyzji ZRID Nr 2/2017 z dnia <text:s/>16.03.2017 - r. dla zadania inwestycyjnego pn: "Zadanie I - Budowa linii tramwajowej w ciągu ulic:Piłsudskiego,Wyszyńskiego,Synów Pułku,Krasickiego,Wilczyńskiego do os. Pieczewo w <text:s/>Olsztynie w ramach przedsięwzięcia "Rozwój transportu zbiorowego w <text:s/>Olsztynie - trakcja <text:s/>szynowa" .</text:p>
          </table:table-cell>
          <table:table-cell office:value-type="string" table:style-name="ce30">
            <text:p>miasto Olsztyn <text:s/>w ciągu ulic:Piłsudskiego,Wyszyńskiego,Synów Pułku,Krasickiego,Wilczyńskiego do os. Pieczewo w <text:s/>Olsztynie<text:s/><text:span text:style-name="T7">(wykaz działek jak w obwieszczeniu opublikowanym w BIP i prasie )</text:span></text:p>
          </table:table-cell>
          <table:table-cell office:value-type="string" table:style-name="ce21">
            <text:p>UA.6740.24.2018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21.12.2017 r.l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ę o środowiskowych uwarunkowaniach <text:s/>z 13.12.2016 r. 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14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projektu arch.-budowlanego obejmującego budowę zespołu budynków mieszkalnych wielorodzinnych w Olsztynie przy ulicy Cichej:budynku mieszkalnego nr 1 i 3 wraz z garażami, budynku mieszkalnego nr 2 wraz <text:s/>z garażem i dwoma lokalami usługami w parterze, wraz z miejscem gromadzenia odpadów, dojazdem oraz niezbędną infrastrukturą, ( wew. instalacją deszczową, przyłączami <text:s/>zewnętrznymi wod - kan.) na działkach nr 67, 63/2, 70/1, 63/4, 60/2, 63/3, 65 w obrębie 0014 <text:s text:c="2"/>- DECYZJA Nr II/112/2021 z 26.03.2021</text:p>
          </table:table-cell>
          <table:table-cell office:value-type="string" table:style-name="ce21">
            <text:p>miasto Olsztyn, ul. Cicha <text:s/>obr. 0014 dz.67, 63/2, 70/1, 63/4, 60/2, 63/3, 65<text:s/></text:p>
          </table:table-cell>
          <table:table-cell office:value-type="string" table:style-name="ce21">
            <text:p>UA.6740.550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6.04.2021 r.</text:p>
          </table:table-cell>
          <table:table-cell office:value-type="string" table:style-name="ce21">
            <text:p>dot. wpisu UA nr 8/2021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15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Decyzja o zmianie decyzji ZRID Nr-2/2017 z dnia 16.03.2017r. o zezwoleniu na realizację inwestycji drogowej,<text:s/></text:p>
            <text:p>dla zadania inwestycyjnego pn.:„Zadanie I - Budowa linii tramwajowej w ciągu ulic: Piłsudskiego, Wyszyńskiego, Synów Pułku, Krasickiego, Wilczyńskiego do Osiedla Pieczewo w Olsztynie”</text:p>
            <text:p>w ramach przedsięwzięcia:„Rozwój transportu zbiorowego w Olsztynie – trakcja szynowa” - <text:s/>ZRID NR 2/2018 dnia 16 kwietnia 2018r.</text:p>
          </table:table-cell>
          <table:table-cell office:value-type="string" table:style-name="ce30">
            <text:p>miasto Olsztyn <text:s/>w ciągu ulic:Piłsudskiego,Wyszyńskiego,Synów Pułku,Krasickiego,Wilczyńskiego do os. Pieczewo w <text:s/>Olsztynie<text:s/><text:span text:style-name="T7">(wykaz działek jak w obwieszczeniu publikowanym w BIP i prasie)</text:span></text:p>
          </table:table-cell>
          <table:table-cell office:value-type="string" table:style-name="ce21">
            <text:p>UA.6740.24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8.05.2018 r.<text:s/></text:p>
          </table:table-cell>
          <table:table-cell office:value-type="string" table:style-name="ce21">
            <text:p>dot. wpisu UA nr 13/2021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16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zmianę <text:s text:c="10"/>zezwolenia na realizację inwestycji drogowej z 14.01.2020 r. <text:s/>L.dz.96/2020 <text:s text:c="2"/>1228.01.2020<text:s/></text:p>
          </table:table-cell>
          <table:table-cell office:value-type="string" table:style-name="ce21">
            <text:p>Wniosek o zmianę zezwolenia na realizację inwestycji drogowej - decyzja ZRID Nr 2/2017 z dnia 16 marca 2017r. , zmienionej Decyzją <text:s/>ZRID nr 2/2018 z 16.04.2018 r. <text:s/>dla zadania pn „Budowa linii tramwajowej w ciągu ulic: Piłsudskiego, Wyszyńskiego, Synów Pułku, Krasickiego, Wilczyńskiego do Osiedla Pieczewo w ramach projektu infrastrukturalnego : „Rozwój transportu zbiorowego w Olsztynie – trakcja szynowa”</text:p>
            <text:p/>
            <text:p/>
          </table:table-cell>
          <table:table-cell office:value-type="string" table:style-name="ce30">
            <text:p>miasto Olsztyn <text:s/>w ciągu ulic:Piłsudskiego,Wyszyńskiego,Synów Pułku,Krasickiego,Wilczyńskiego do os. Pieczewo w <text:s/>Olsztynie<text:s/><text:span text:style-name="T7">(wykaz działek jak w obwieszczeniu publikowanym w BIP i prasie)</text:span></text:p>
          </table:table-cell>
          <table:table-cell office:value-type="string" table:style-name="ce21">
            <text:p>UA.6740.38.2020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14.01.2020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ę o środowiskowych uwarunkowaniach <text:s/>z 13.12.2016 r. 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17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łożony w dniu 22.03.2021 L.dz.733/2021<text:s/></text:p>
          </table:table-cell>
          <table:table-cell office:value-type="string" table:style-name="ce21">
            <text:p>Wniosek o pozwolenie na budowę <text:s/>osiedla budynków mieszkalnych wielorodzinnych z garażami podziemnymi oraz wewnętrzną instalacją elektryczną, wodno-kanalizacyjną,c.o. oraz infrastrukturą towarzyszącą i komunikacyjną z podzialem na etapy: Etap I - budowa budynku mieszkalnego wielorodzinnego A z garażem podziemnym,Etap II budowa budynku mieszkalnego wielorodzinnego B z garażem podziemnym Olsztyn ul. Jarocka 21 <text:s/>obr. 126 dz. 3/18<text:s/></text:p>
          </table:table-cell>
          <table:table-cell office:value-type="string" table:style-name="ce21">
            <text:p>miasto Olsztyn ul. Jarocka 21 <text:s/>obr. 126 dz. 3/18<text:s/></text:p>
          </table:table-cell>
          <table:table-cell office:value-type="string" table:style-name="ce21">
            <text:p>UA.6740.108.2020</text:p>
          </table:table-cell>
          <table:table-cell office:value-type="string" table:style-name="ce6">
            <text:p>Marek Powązka</text:p>
          </table:table-cell>
          <table:table-cell office:value-type="string" table:style-name="ce7">
            <text:p>22.03.2021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ę o środowiskowych uwarunkowaniach SD.6220.73.2019.MJ z 10.02.2020 r. <text:s/>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5">
            <text:p>UA nr 18/2021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Decyzja</text:p>
          </table:table-cell>
          <table:table-cell office:value-type="string" table:style-name="ce26">
            <text:p>Decyzja o zmianie decyzji <text:s/>ZRID NR 2/2017 <text:s/>Prezydenta Olsztyna z dnia 16 marca 2017 r. <text:s/>o zezwoleniu na realizację inwestycji drogowej, dla zadania inwestycyjnego pn.„Zadanie I - Budowa linii tramwajowej w ciągu ulic: Piłsudskiego, Wyszyńskiego, Synów Pułku, Krasickiego, Wilczyńskiego do Osiedla Pieczewo w Olsztynie”w ramach przedsięwzięcia:„Rozwój transportu zbiorowego w Olsztynie – trakcja szynowa”</text:p>
            <text:p><text:s/>- zmieniona decyzją ZRID Nr- 2/2018 Prezydenta Olsztyna z dnia 16 kwietnia 2018 r.<text:s/></text:p>
            <text:p>- <text:s/>ZRID NR 1/2020 dnia 23 czerwca 2020r.</text:p>
          </table:table-cell>
          <table:table-cell office:value-type="string" table:style-name="ce36">
            <text:p>miasto Olsztyn <text:s/>w ciągu ulic:Piłsudskiego,Wyszyńskiego,Synów Pułku,Krasickiego,Wilczyńskiego do os. Pieczewo w <text:s/>Olsztynie<text:s/><text:span text:style-name="T7">(wykaz działek jak w obwieszczeniu publikowanym w BIP i prasie)</text:span></text:p>
          </table:table-cell>
          <table:table-cell office:value-type="string" table:style-name="ce26">
            <text:p>UA.6740.38.2020</text:p>
          </table:table-cell>
          <table:table-cell office:value-type="string" table:style-name="ce10">
            <text:p>Wydział Urbanistyki i Architektury Urzędu Miasta Olsztyna</text:p>
          </table:table-cell>
          <table:table-cell office:value-type="date" office:date-value="2020-06-23T00:00:00" table:style-name="ce11">
            <text:p>23.06.2020</text:p>
          </table:table-cell>
          <table:table-cell office:value-type="string" table:style-name="ce10">
            <text:p>z up. Prezydenta Olsztyna <text:s text:c="2"/>Z-ca Dyrektora Wydziału Urbanistyki i Architektury</text:p>
          </table:table-cell>
          <table:table-cell office:value-type="date" office:date-value="2020-06-23T00:00:00" table:style-name="ce11">
            <text:p>23.06.2020</text:p>
          </table:table-cell>
          <table:table-cell office:value-type="string" table:style-name="ce10">
            <text:p>Urząd Miasta Olsztyna Plac Jana Pawła II 1, pok.310 tel 89 527-31-11, w.344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tak 24.07.2020 r.<text:s/></text:p>
          </table:table-cell>
          <table:table-cell office:value-type="string" table:style-name="ce26">
            <text:p>dot. wpisu UA nr 16/2021</text:p>
          </table:table-cell>
          <table:table-cell office:value-type="date" office:date-value="2021-03-30T00:00:00" table:style-name="ce11">
            <text:p>30.03.2021</text:p>
          </table:table-cell>
          <table:table-cell office:value-type="string" table:style-name="ce10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37"/>
          <table:table-cell table:number-columns-repeated="16365"/>
        </table:table-row>
        <table:table-row table:style-name="ro12">
          <table:table-cell office:value-type="string" table:style-name="ce21">
            <text:p>UA nr 19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Nr II-525/2018 z dnia 18.10.2018r. -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zmienionej decyzją Nr II-563/2019 z dnia 29.11.2019r., w zakresie:- budowy przyłączy: wodociągowego i cieplnego,- zmiany wielkości mocy agregatu awaryjnego – co skutkuje zmianą wielkości fundamentów,- zmiany wielkości zbiorników na olej opałowy bez zmiany fundamentów, przy ul. Lubelskiej w Olsztynie, na dz. nr geod. 25/11, obr. 89 oraz na dz. nr geod. 6/16, obr. 94, przeniesioną decyzją Prezydenta Olsztyna Nr II-98/2020 z dnia 18.03.2020r., znak: UA.6740.160.2020 - <text:s/>Decyzja NR II/114/2021 z 30.03.2021</text:p>
          </table:table-cell>
          <table:table-cell office:value-type="string" table:style-name="ce21">
            <text:p>miasto Olsztyn, ul. Lubelska, dz. 25/11 obr. 89 oraz dz. 6/16 obr. 94</text:p>
          </table:table-cell>
          <table:table-cell office:value-type="string" table:style-name="ce21">
            <text:p>UA.6740.729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4.05.2021 r.<text:s/></text:p>
          </table:table-cell>
          <table:table-cell office:value-type="string" table:style-name="ce21">
            <text:p>dot. wpisu UA nr 9/2021</text:p>
          </table:table-cell>
          <table:table-cell office:value-type="date" office:date-value="2021-04-01T00:00:00" table:style-name="ce7">
            <text:p>1.04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20">
            <text:p>UA nr 20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budowę obejmującego budynek mieszkalny wielorodzinny z lokalem usługowym,garażem podziemnym i zagospodarowaniem terenu w Olsztynie przy ul. Pstrowskiego na cz.dz.nr 73/6,56/3 obr. 75 (bez sieci i przyłączy). - <text:s/>Decyzja NR II/163/2021 z 29.04.2021</text:p>
          </table:table-cell>
          <table:table-cell office:value-type="string" table:style-name="ce21">
            <text:p>miasto Olsztyn, ul. Pstrowskiego na cz.dz.nr 73/6,56/3 obr. 75</text:p>
          </table:table-cell>
          <table:table-cell office:value-type="string" table:style-name="ce21">
            <text:p>UA.6740.764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4-29T00:00:00" table:style-name="ce7">
            <text:p>29.04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4-29T00:00:00" table:style-name="ce7">
            <text:p>29.04.2021</text:p>
          </table:table-cell>
          <table:table-cell office:value-type="string" table:style-name="ce6">
            <text:p>Urząd Miasta Olsztyna Plac Jana Pawła II 1, pok.301 A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6.10.2021</text:p>
          </table:table-cell>
          <table:table-cell office:value-type="string" table:style-name="ce21">
            <text:p>dot. wpisu UA nr 4/2021</text:p>
          </table:table-cell>
          <table:table-cell office:value-type="date" office:date-value="2021-04-29T00:00:00" table:style-name="ce7">
            <text:p>29.04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1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13.05.2021 r. <text:s/>L.dz.1260/2021 <text:s text:c="2"/>54834.05.2021-P</text:p>
          </table:table-cell>
          <table:table-cell office:value-type="string" table:style-name="ce21">
            <text:p>Wniosek o pozwolenie na budowę budynku produkcyjnego , socjalno-biurowego,magazynowego wraz z przyłączami,sieciami,dojazdami i stanowiskami postojowymi (GRUPA 27 - BUTYL) Olsztyn ul. Leonharda 9 <text:s/>obr. <text:s/>94 dz. 4/6, 5/2</text:p>
          </table:table-cell>
          <table:table-cell office:value-type="string" table:style-name="ce21">
            <text:p>miasto Olsztyn, ul. Leonharda 9 <text:s/>obr. <text:s/>94 dz. 4/6, 5/2</text:p>
          </table:table-cell>
          <table:table-cell office:value-type="string" table:style-name="ce21">
            <text:p>UA.6740.220.2021</text:p>
          </table:table-cell>
          <table:table-cell office:value-type="string" table:style-name="ce6">
            <text:p>Michelin Polska Sp. z o.o.</text:p>
          </table:table-cell>
          <table:table-cell office:value-type="date" office:date-value="2021-05-11T00:00:00" table:style-name="ce7">
            <text:p>11.05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24.01.2021 r. <text:s/>SD.6220.55.2020.MJ 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2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02.06.2021 r. <text:s/>L.dz.1444/2021 <text:s text:c="2"/>63871.06.2021-P</text:p>
          </table:table-cell>
          <table:table-cell office:value-type="string" table:style-name="ce21">
            <text:p>Wniosek o pozwolenie na roboty budowlane przedsięwzięcia pn:Modernizacja istniejącej spalarni odpadów medycznych i weterynaryjnych w tym odpadów niebezpiecznych i innych niż niebezpieczne Olsztyn ul. Lubelska <text:s/>43 d <text:s/>obr. 87 <text:s/>dz. 94/4</text:p>
          </table:table-cell>
          <table:table-cell office:value-type="string" table:style-name="ce21">
            <text:p>miasto Olsztyn ul. Lubelska <text:s/>43 d <text:s/>obr. 87 <text:s/>dz. 94/4</text:p>
          </table:table-cell>
          <table:table-cell office:value-type="string" table:style-name="ce21">
            <text:p>UA.6740.301.2021</text:p>
          </table:table-cell>
          <table:table-cell office:value-type="string" table:style-name="ce6">
            <text:p>Olsztyński Zakład Komunalny Sp. z o.o.</text:p>
          </table:table-cell>
          <table:table-cell office:value-type="date" office:date-value="2021-06-02T00:00:00" table:style-name="ce7">
            <text:p>2.06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24.03.2021 r. <text:s/>SD.6220.60.2020.MJ 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3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11.06.2021 r. <text:s/>L.dz.1531/2021 <text:s text:c="2"/>66732.06.2021-P</text:p>
          </table:table-cell>
          <table:table-cell office:value-type="string" table:style-name="ce21">
            <text:p>Wniosek o pozwolenie na <text:s/>przebudowę i rozbudowę budynku <text:s/>laboratorium ( nr 7) <text:s/>wraz z infrastrukturą techniczną Olsztyn ul. Leonharda 9 dz. 33/2 <text:s/>obr. 81<text:s/></text:p>
          </table:table-cell>
          <table:table-cell office:value-type="string" table:style-name="ce21">
            <text:p>miasto Olsztyn ul. Leonharda 9 dz. 33/2 <text:s/>obr. 81<text:s/></text:p>
          </table:table-cell>
          <table:table-cell office:value-type="string" table:style-name="ce21">
            <text:p>UA.6740.270.2021</text:p>
          </table:table-cell>
          <table:table-cell office:value-type="string" table:style-name="ce6">
            <text:p>Michelin Polska Sp. z o.o.</text:p>
          </table:table-cell>
          <table:table-cell office:value-type="date" office:date-value="2021-06-11T00:00:00" table:style-name="ce7">
            <text:p>11.06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6-25T00:00:00" table:style-name="ce7">
            <text:p>25.06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25.01.2021 r. <text:s/>SD.6220.67.2020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4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16.06.2021 r. <text:s/>L.dz.1582/2021 <text:s text:c="2"/>68693.06.2021-P</text:p>
          </table:table-cell>
          <table:table-cell office:value-type="string" table:style-name="ce21">
            <text:p>Wniosek o pozwolenie na budowę hali produkcyjno-magazynowej na potrzeby produkcji mikronizowanych proszków gumowych (MRP) wraz z zapleczem socjalno-biurowym oraz <text:s/>infrastrukturą towarzyszącą na terenie Michelin Polska <text:s/>Sp. z o.o. Olsztyn ul. Leonharda <text:s/>9 obr. 94 dz. 4/6</text:p>
          </table:table-cell>
          <table:table-cell office:value-type="string" table:style-name="ce21">
            <text:p>miasto Olsztyn ul. Leonharda 9 dz. 4/6 <text:s/>obr. 94</text:p>
          </table:table-cell>
          <table:table-cell office:value-type="string" table:style-name="ce21">
            <text:p>UA.6740.280.2021</text:p>
          </table:table-cell>
          <table:table-cell office:value-type="string" table:style-name="ce6">
            <text:p>Michelin Polska Sp. z o.o.</text:p>
          </table:table-cell>
          <table:table-cell office:value-type="date" office:date-value="2021-06-16T00:00:00" table:style-name="ce7">
            <text:p>16.06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6-30T00:00:00" table:style-name="ce7">
            <text:p>30.06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06.04.2021 r. <text:s/>SD.6220.15.2021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20">
            <text:p>UA nr 25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architektoniczno-budowlanego i udzielenie pozwolenia na budowę obejmującego: przebudowę budynku przemysłowego nr ewid. 87-94/2;1 wraz z częściową zmianą sposobu użytkowania pomieszczeń biurowych, warsztatowych i magazynowych na chłodnię do tymczasowego magazynowania odpadów oraz budową komina gazów oczyszczonych – związane z zamiarem wykonania nowej instalacji do termicznego unieszkodliwiania odpadów o wydajności ok. 9,94Mg/dobę w ramach zadania pod nazwą:„Modernizacja istniejącej spalarni odpadów medycznych i weterynaryjnych w tym odpadów niebezpiecznych i innych niż niebezpieczne, zlokalizowanej przy ul. Lubelskiej 43d w Olsztynie, na części działki oznaczonej numerem geodezyjnym 94/4 w obrębie 87” - <text:s/>Decyzja NR II/270/2021 z 12.07.2021</text:p>
          </table:table-cell>
          <table:table-cell office:value-type="string" table:style-name="ce21">
            <text:p>miasto Olsztyn ul. Lubelska <text:s/>43 d <text:s/>obr. 87 <text:s/>dz. 94/4</text:p>
          </table:table-cell>
          <table:table-cell office:value-type="string" table:style-name="ce21">
            <text:p>UA.6740.301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7-12T00:00:00" table:style-name="ce7">
            <text:p>12.07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7-12T00:00:00" table:style-name="ce7">
            <text:p>12.07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8.07.2021</text:p>
          </table:table-cell>
          <table:table-cell office:value-type="string" table:style-name="ce21">
            <text:p>dot. wpisu UA nr 22/2021</text:p>
          </table:table-cell>
          <table:table-cell office:value-type="date" office:date-value="2021-07-14T00:00:00" table:style-name="ce7">
            <text:p>14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26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zmianę pozwolenia na budowę 26.05.2021 r. <text:s/>L.dz.1383/2021 <text:s text:c="2"/>61003.05.2021-P, uzupełniony 6.07.2021 L.dz.1768/2021</text:p>
          </table:table-cell>
          <table:table-cell office:value-type="string" table:style-name="ce21">
            <text:p>Wniosek o zmianę decyzji nr II/108/2021 z 24.03.2021r. - pozwolenia na budowę budowę namiotowej hali magazynowej i rozbudowę budynku biurowego z zapleczem socjalnym oraz zmianę sposobu użytkowania tego budynku na budynek biurowo-handlowy z zapleczem socjalnym .... w zakresie częściowej rozbiórki budynku biurowo-handlowego z zapleczem socjalnym wraz z odbudową w tej części do wysokości 1-kondygnacji, rezygnacją z budowy zew.schodów w elewacji północnej oraz zachowanie istniejących zewnętrznych schodów <text:s/>w <text:s/>elewacji wschodniej i zmiana w stolarce otworowej w ścianach zew. przy ul. Magazynowej w Olsztynie na dz. <text:s/>3 <text:s/>obr. <text:s/>76 .</text:p>
          </table:table-cell>
          <table:table-cell office:value-type="string" table:style-name="ce21">
            <text:p>miasto Olsztyn, ul. Magazynowa dz. 3 <text:s/>obr. <text:s/>76 .</text:p>
          </table:table-cell>
          <table:table-cell office:value-type="string" table:style-name="ce21">
            <text:p>UA.6740.242.2021</text:p>
          </table:table-cell>
          <table:table-cell office:value-type="string" table:style-name="ce6">
            <text:p>Handlopex Spólka Akcyjna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7-14T00:00:00" table:style-name="ce7">
            <text:p>14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01.07.2020 r. <text:s/>SD.6220.22.2020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6">
          <table:table-cell office:value-type="string" table:style-name="ce20">
            <text:p>UA nr 27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Prezydenta Olsztyna Nr II-108/2021 z dnia 24.03.2021 r., zatwierdzającej projekt zagospodarowania terenu i projekt architektoniczno-budowlany i udzielającą pozwolenia na budowę namiotowej hali magazynowej i rozbudowę budynku biurowego z zapleczem socjalnym oraz zmianę sposobu użytkowania tego budynku na budynek biurowo-handlowy z zapleczem socjalnym wraz z budową przyłącza wodociągowego (hydrantowego), przebudową instalacji: kanalizacji deszczowej oraz zalicznikowej instalacji elektroenergetycznej wraz ze stanowiskami postojowymi, przy ul. Magazynowej 2 w Olsztynie, na dz. Nr geod. 1, 3, 5, obr. 76. Zmiana decyzji …w zakresie:- częściowej rozbiórki budynku biurowo-handlowego z zapleczem socjalnym wraz z przebudową przyziemia,- rezygnacji z budowy zewnętrznych schodów przy elewacji północnej,- zachowania istniejących zewnętrznych schodów w elewacji wschodniej,- przebudowy ścian zewnętrznych obejmującej zmiany w stolarce otworowej przy ul. Magazynowej 2 w Olsztynie, na dz. Nr geod. 3, obr. 76 - <text:s/>Decyzja NR II/275/2021 z 15.07.2021</text:p>
          </table:table-cell>
          <table:table-cell office:value-type="string" table:style-name="ce21">
            <text:p>miasto Olsztyn ul. Magazynowa 2 dz. 3 <text:s/>obr. <text:s/>76 .</text:p>
          </table:table-cell>
          <table:table-cell office:value-type="string" table:style-name="ce21">
            <text:p>UA.6740.242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<text:s text:c="4"/>2.08.2021</text:p>
          </table:table-cell>
          <table:table-cell office:value-type="string" table:style-name="ce21">
            <text:p>dot. wpisu UA nr 26/2021</text:p>
          </table:table-cell>
          <table:table-cell office:value-type="date" office:date-value="2021-07-16T00:00:00" table:style-name="ce7">
            <text:p>16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28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z 1.06.2021 L.dz.1435/2021 <text:s/>63113.06.2021 - P, <text:s/>uzupełniony <text:s/>14.07.2021 L.dz.1857/2021</text:p>
          </table:table-cell>
          <table:table-cell office:value-type="string" table:style-name="ce21">
            <text:p>Wniosek o pozwolenie na rozbudowę farmy fotowoltaicznej wraz z niezbędną infrastrukturą (stacja transformatorowa eSN/eN przyłącze elektroenergetyczne eS, sieć elektroenergetyczna eN) <text:s/>Olsztyn ul. Sielska <text:s/>obr. 45 dz. <text:s/>28/10</text:p>
          </table:table-cell>
          <table:table-cell office:value-type="string" table:style-name="ce21">
            <text:p>miasto Olsztyn, ul. Sielska <text:s/>obr. 45 dz. <text:s/>28/10</text:p>
          </table:table-cell>
          <table:table-cell office:value-type="string" table:style-name="ce21">
            <text:p>UA.6740.239.2021</text:p>
          </table:table-cell>
          <table:table-cell office:value-type="string" table:style-name="ce6">
            <text:p>Bob Energetyk Sp. z o.o.</text:p>
          </table:table-cell>
          <table:table-cell office:value-type="date" office:date-value="2021-06-01T00:00:00" table:style-name="ce7">
            <text:p>1.06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27.12.2018 r. <text:s/>SD.6220.82.2018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20">
            <text:p>UA nr 29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złożony w dniu 6.07.2021 L.dz.1767/2021 75663.07.2021</text:p>
          </table:table-cell>
          <table:table-cell office:value-type="string" table:style-name="ce21">
            <text:p>Wniosek o pozwolenie na budowę placu parkingowego na terenie bazy PWiK Sp. z o.o. w Olsztynie przy ul. Oficerskiej 16 a <text:s/>wraz z zagospodarowaniem przyległego terenu obr. 24 dz. 7/2,9<text:s/></text:p>
          </table:table-cell>
          <table:table-cell office:value-type="string" table:style-name="ce21">
            <text:p>miasto Olsztyn, ul. Oficerska 16 a <text:s/>obr. 24 dz. 7/2, 9<text:s/></text:p>
          </table:table-cell>
          <table:table-cell office:value-type="string" table:style-name="ce21">
            <text:p>UA.6740.316.2021</text:p>
          </table:table-cell>
          <table:table-cell office:value-type="string" table:style-name="ce6">
            <text:p>Przedsiębiorstwo Wodociągów i Kanalizacji sp. z o.o.</text:p>
          </table:table-cell>
          <table:table-cell office:value-type="date" office:date-value="2021-07-06T00:00:00" table:style-name="ce7">
            <text:p>6.07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<text:s/>z 11.03.2020 r. <text:s/>SD.6220.82.2019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29">
          <table:table-cell office:value-type="string" table:style-name="ce20">
            <text:p>UA nr 30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pozwolenia na budowę złożony w dniu 16.07.2021 L.dz.1891/2021 <text:s/>80342.07.2021-P</text:p>
          </table:table-cell>
          <table:table-cell office:value-type="string" table:style-name="ce21">
            <text:p>Wniosek o zmianę Decyzji Nr II/525/2018 z 18.10.2018, zmienionej Decyzjami <text:s/>II/563/2019 z 29.11.2019 i <text:s/>II/114/2021 <text:s/>z 30.03.2021 <text:s/>dot. pozwolenia na budowę nowej elektrociepłowni złożonej z Bloku - Instalacji Termicznego Przekształcania Frakcji Palnej Odpadów i Kotłowni Szczytowej wraz z <text:s/>infrastrukturą towarzyszącą bez zjazdu przy ul. Lubelskiej w Olsztynie dz. <text:s/>25/3, 25/11 obr.89, <text:s/>dz. 6/2, 6/3, 6/15, 6/16 obr.94 .</text:p>
          </table:table-cell>
          <table:table-cell office:value-type="string" table:style-name="ce21">
            <text:p>miasto Olsztyn,ul. Lubelska dz. 25/3, 25/11 obr.89, dz. 6/2, 6/3, 6/15, 6/16 obr.94.</text:p>
          </table:table-cell>
          <table:table-cell office:value-type="string" table:style-name="ce21">
            <text:p>UA.6740.329.2021</text:p>
          </table:table-cell>
          <table:table-cell office:value-type="string" table:style-name="ce6">
            <text:p>Dobra Energia dla Olsztyna Sp. z o.o.</text:p>
          </table:table-cell>
          <table:table-cell office:value-type="date" office:date-value="2021-07-16T00:00:00" table:style-name="ce7">
            <text:p>16.07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15.2015.MJ z 22.12.2015 r.oraz zmiana Decyzji j.w. SD.6220.4.2019,ML z 26.02.2019 <text:s/>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6">
          <table:table-cell office:value-type="string" table:style-name="ce20">
            <text:p>UA nr 31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budowę złożony w dniu 15.09.2020 L.dz.2761/2020 88172.09.2020, uzupełniony w dniu 15.10.2020 L.dz.3143/2020 i uzupełniony w dniu 13.07.2021 L.dz.1841/2021</text:p>
          </table:table-cell>
          <table:table-cell office:value-type="string" table:style-name="ce21">
            <text:p>Wniosek o zatwierdzenie projektu zagospodarowania terenu dla trzech budynków mieszkalnych wielorodzinnych M1; M2 i M3 z garażami w bryłach tych budynków wraz z układem dróg, chodników, stanowiskami postojowymi, oświetleniem terenu i udzielenie pozwolenia na I etap budowy – budynek mieszkalny wielorodzinny M1 z garażami podziemnymi oraz rozbiórkę budynku po instytucji badawczej wraz z obsługującą go infrastrukturą przy ul. Bydgoskiej w Olsztynie na działkach nr 10/12; 10/13; 10/16 obręb 24.</text:p>
          </table:table-cell>
          <table:table-cell office:value-type="string" table:style-name="ce21">
            <text:p>miasto Olsztyn,ul. Bydgoska dz.10/12; 10/13; 10/16 obręb 24.</text:p>
          </table:table-cell>
          <table:table-cell office:value-type="string" table:style-name="ce21">
            <text:p>UA.6740.508.2020</text:p>
          </table:table-cell>
          <table:table-cell office:value-type="string" table:style-name="ce6">
            <text:p>Iławskie Przedsiębiorstwo Budowlane <text:s/>IPB <text:s/>sp. z o.o.</text:p>
          </table:table-cell>
          <table:table-cell office:value-type="date" office:date-value="2020-09-15T00:00:00" table:style-name="ce7">
            <text:p>15.09.20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SD.6220.71.2020.MJ z 06.04.2021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20">
            <text:p>UA nr 32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dla zespołu trzech budynków mieszkalnych wielorodzinnych M1, M2, M3 z garażami w bryłach budynku wraz z układem dróg, chodników, stanowiskami postojowymi, oświetleniem terenu i udzielenie pozwolenia na I etap budowy – budynek mieszkalny wielorodzinny M1 z garażami podziemnymi oraz rozbiórkę budynku po instytucji badawczej wraz z obsługującą go infrastrukturą przy ul. Bydgoskiej w Olsztynie, na działkach nr 10/12, 10/13, 10/16 - obręb 24 - <text:s/>Decyzja NR II/305/2021 z 04.08.2021</text:p>
          </table:table-cell>
          <table:table-cell office:value-type="string" table:style-name="ce21">
            <text:p>miasto Olsztyn ul. Bydgoska dz.nr 10/12, 10/13, 10/16 - obręb 24</text:p>
          </table:table-cell>
          <table:table-cell office:value-type="string" table:style-name="ce21">
            <text:p>UA.6740.508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8-04T00:00:00" table:style-name="ce7">
            <text:p>4.08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8-04T00:00:00" table:style-name="ce7">
            <text:p>4.08.2021</text:p>
          </table:table-cell>
          <table:table-cell office:value-type="string" table:style-name="ce6">
            <text:p>Urząd Miasta Olsztyna Plac Jana Pawła II 1, pok.301 A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, 25.08.2021<text:s/></text:p>
          </table:table-cell>
          <table:table-cell office:value-type="string" table:style-name="ce21">
            <text:p>dot. wpisu UA nr 31/2021</text:p>
          </table:table-cell>
          <table:table-cell office:value-type="date" office:date-value="2021-08-09T00:00:00" table:style-name="ce7">
            <text:p>9.08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20">
            <text:p>UA nr 33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budowę placu parkingowego oraz placu na <text:s/>składowanie materiałow sypkich i kruszyw na terenie bazy PWiK Sp. z o.o. <text:s/>w Olsztynie <text:s/>przy <text:s/>ul. Oficerskiej 16 a <text:s text:c="2"/>obr. 24 dz. 7/2, 9 <text:s/>- <text:s/>Decyzja NR II/325/2021 z 13.08.2021</text:p>
          </table:table-cell>
          <table:table-cell office:value-type="string" table:style-name="ce21">
            <text:p>miasto Olsztyn ul.Oficerska 16 a <text:s text:c="2"/>obr. 24 dz. 7/2, 9<text:s/></text:p>
          </table:table-cell>
          <table:table-cell office:value-type="string" table:style-name="ce21">
            <text:p>UA.6740.316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8-13T00:00:00" table:style-name="ce7">
            <text:p>13.08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8-13T00:00:00" table:style-name="ce7">
            <text:p>13.08.2021</text:p>
          </table:table-cell>
          <table:table-cell office:value-type="string" table:style-name="ce6">
            <text:p>Urząd Miasta Olsztyna Plac Jana Pawła II 1, pok.310 A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, 31.08.2021</text:p>
          </table:table-cell>
          <table:table-cell office:value-type="string" table:style-name="ce21">
            <text:p>dot. wpisu UA nr 29/2021</text:p>
          </table:table-cell>
          <table:table-cell office:value-type="date" office:date-value="2021-08-16T00:00:00" table:style-name="ce7">
            <text:p>16.08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20">
            <text:p>UA nr 34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zmianę pozwolenia na budowę złożony w dniu 13.08.2021 L.dz.2186/2021 <text:s/>89608.08.2021-P</text:p>
          </table:table-cell>
          <table:table-cell office:value-type="string" table:style-name="ce21">
            <text:p>Wniosek o zmianę Decyzji Nr II/488/2019 z 9.10.2019 r. - pozwolenia na budowę obejmującego zatwierdzenie projektu zagospodarowania terenu dla budowy sześciu budynków mieszkalnych wielorodzinnych z garażami i ogólnodostępnego garażu podziemnego wraz ze zjazdami, dojazdami, chodnikami, miejscami postojowymi, placem zabaw, miejscami składowania odpadów, schodami zewnętrznymi, murami oporowymi, oświetleniem zewnętrznym oraz zatwierdzenia projektu budowlanego w zakresie budowy budynków mieszkalnych wielorodzinnych – B1 i B2, przy ul. 15 Dywizji w Olsztynie, na działkach nr 6/14, 6/16, 5/1 obręb 30.</text:p>
          </table:table-cell>
          <table:table-cell office:value-type="string" table:style-name="ce21">
            <text:p>miasto Olsztyn,ul. 15 Dywizji dz. 6/14, 6/16, 5/1 obręb 30.</text:p>
          </table:table-cell>
          <table:table-cell office:value-type="string" table:style-name="ce21">
            <text:p>UA.6740.381.2021</text:p>
          </table:table-cell>
          <table:table-cell office:value-type="string" table:style-name="ce6">
            <text:p>MDO 3 <text:s/>sp. z o.o.</text:p>
          </table:table-cell>
          <table:table-cell office:value-type="date" office:date-value="2021-08-13T00:00:00" table:style-name="ce7">
            <text:p>13.08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8-20T00:00:00" table:style-name="ce7">
            <text:p>20.08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Prezydenta Olsztyna <text:s/>o środowiskowych uwarunkowaniach SD.6220.77.2018.MJ z 27.12.2018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20">
            <text:p>UA nr 35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Prezydenta Olsztyna Nr II-488/2019 z dnia 09.10.2019 r., znak: UA.6740.591.2019 zatwierdzającą projekt budowlany (zał. Nr 1 i 2) i udzielającą pozwolenia na budowę obejmujące zatwierdzenie projektu zagospodarowania terenu dla budowy sześciu budynków mieszkalnych wielorodzinnych z garażami i ogólnodostępnego garażu podziemnego wraz ze zjazdami, dojazdami, chodnikami, miejscami postojowymi, placem zabaw, miejscami składowania odpadów, schodami zewnętrznymi, murami oporowymi, oświetleniem zewnętrznym oraz zatwierdzenie projektu budowlanego w zakresie budowy budynków mieszkalnych wielorodzinnych – B1 i B2, przy ul. 15 Dywizji w Olsztynie, na działkach nr 6/14, 6/16, 5/1 obręb 30 - <text:s/>Decyzja NR II/330/2021 z 23.08.2021</text:p>
          </table:table-cell>
          <table:table-cell office:value-type="string" table:style-name="ce21">
            <text:p>miasto Olsztyn <text:s/>ul. 15 Dywizji w Olsztynie, na działkach nr 6/14, 6/16, 5/1 obręb 30</text:p>
          </table:table-cell>
          <table:table-cell office:value-type="string" table:style-name="ce21">
            <text:p>UA.6740.381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8-23T00:00:00" table:style-name="ce7">
            <text:p>23.08.2021</text:p>
          </table:table-cell>
          <table:table-cell office:value-type="string" table:style-name="ce6">
            <text:p>z up. Prezydenta Olsztyna <text:s text:c="2"/>Kierownik Referatu Administracji Architektoniczno-Budowlanej w Wydziale <text:s/>Urbanistyki i Architektury</text:p>
          </table:table-cell>
          <table:table-cell office:value-type="date" office:date-value="2021-08-23T00:00:00" table:style-name="ce7">
            <text:p>23.08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4.09.2021</text:p>
          </table:table-cell>
          <table:table-cell office:value-type="string" table:style-name="ce21">
            <text:p>dot. wpisu UA nr 34/2021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20">
            <text:p>UA nr 36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<text:s/>i <text:s/>udzielenie pozwolenia na przebudowę i rozbudowę laboratorium przemysłowego (bud. nr ewid. 81-33;45)</text:p>
            <text:p>- budowę instalacji kanalizacji teletechnicznej i instalacji oświetlenia zewnętrznego,</text:p>
            <text:p>- budowę i przebudowę instalacji kanalizacji deszczowej i kanalizacji sanitarnej,</text:p>
            <text:p>- przebudowę kolidujących dróg wewnętrznych,</text:p>
            <text:p>- budowę przyłączy: wody pożarowej, kanalizacji technologicznej, kanalizacji deszczowej, kanalizacji sanitarnej, cieplnego, kanalizacji teletechnicznej i elektroenergetycznego,</text:p>
            <text:p>na terenie zakładu Michelin Polska Sp. z o.o., przy ul. Leonharda w Olsztynie, na dz. nr geod. 33/2, obr. 81- <text:s/>Decyzja NR II/340/2021 z 30.08.2021</text:p>
          </table:table-cell>
          <table:table-cell office:value-type="string" table:style-name="ce21">
            <text:p>miasto Olsztyn <text:s/>ul. Leonharda,dz.33/2, obr. 81</text:p>
          </table:table-cell>
          <table:table-cell office:value-type="string" table:style-name="ce21">
            <text:p>UA.6740.270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8-30T00:00:00" table:style-name="ce7">
            <text:p>30.08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8-30T00:00:00" table:style-name="ce7">
            <text:p>30.08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9.09.2021</text:p>
          </table:table-cell>
          <table:table-cell office:value-type="string" table:style-name="ce21">
            <text:p>dot. wpisu UA nr 23/2021</text:p>
          </table:table-cell>
          <table:table-cell office:value-type="date" office:date-value="2021-08-31T00:00:00" table:style-name="ce7">
            <text:p>31.08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37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zagospodarowania terenu i architektoniczno-budowlanego <text:s/>i udzielenie pozwolenia na budowę obejmującego: budowę budynków: produkcyjnego (nr 450), socjalno-biurowego (nr 451) i magazynowego (nr 457) oraz budowę instalacji: wodociągowej (w tym częściowa przebudowa) i pożarowej, kanalizacji sanitarnej, kanalizacji deszczowej, elektroenergetycznej kablowej SN i NN w tym oświetleniowej i niskoprądowej, technologicznej sprężonego powietrza, wraz z budową dróg wewnętrznych placów manewrowych, stanowisk postojowych i chodników, na terenie zakładu Michelin Polska Sp. z o.o., w sąsiedztwie ul. Towarowej i Mariana Bublewicza w Olsztynie, na dz. nr geod. 5/2, 4/6, obr. 94- <text:s/>Decyzja NR II/344/2021 z 01.09.2021</text:p>
          </table:table-cell>
          <table:table-cell office:value-type="string" table:style-name="ce21">
            <text:p>miasto Olsztyn, <text:s/>w sąsiedztwie ul. Towarowej i Mariana Bublewicza na dz. 5/2, 4/6, obr. 94</text:p>
          </table:table-cell>
          <table:table-cell office:value-type="string" table:style-name="ce21">
            <text:p>UA.6740.220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9-01T00:00:00" table:style-name="ce7">
            <text:p>1.09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9-01T00:00:00" table:style-name="ce7">
            <text:p>1.09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4.10.2021</text:p>
          </table:table-cell>
          <table:table-cell office:value-type="string" table:style-name="ce21">
            <text:p>dot. wpisu UA nr 21/2021</text:p>
          </table:table-cell>
          <table:table-cell office:value-type="date" office:date-value="2021-09-02T00:00:00" table:style-name="ce7">
            <text:p>2.09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20">
            <text:p>UA nr 38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atwierdzenie projektu budowlanego i udzielenie pozwolenia na budowę obejmującego rozbudowę farmy fotowoltaicznej wraz z niezbędna infrastrukturą <text:s/>(instalacją elektroenergetyczną eS i złączem elektroenergetycznym) na działce nr 28/10 obr. 45 przy ul. Sielskiej w Olsztynie - <text:s/>Decyzja NR II/351/2021 z 09.09.2021</text:p>
          </table:table-cell>
          <table:table-cell office:value-type="string" table:style-name="ce21">
            <text:p>miasto Olsztyn, ul. Sielska dz. 28/10 obr. 45<text:s/></text:p>
          </table:table-cell>
          <table:table-cell office:value-type="string" table:style-name="ce21">
            <text:p>UA.6740.239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9-09T00:00:00" table:style-name="ce7">
            <text:p>9.09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9-09T00:00:00" table:style-name="ce7">
            <text:p>9.09.2021</text:p>
          </table:table-cell>
          <table:table-cell office:value-type="string" table:style-name="ce6">
            <text:p>Urząd Miasta Olsztyna Plac Jana Pawła II 1, pok.301 A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4.10.2021</text:p>
          </table:table-cell>
          <table:table-cell office:value-type="string" table:style-name="ce21">
            <text:p>dot. wpisu UA nr 28/2021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47">
          <table:table-cell office:value-type="string" table:style-name="ce20">
            <text:p>UA nr 39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<text:s/>budowę <text:s/>złożony w <text:s/>dniu <text:s/>30.08.2021 L.dz.2318/2021 <text:s/>93955.08.2021-P</text:p>
          </table:table-cell>
          <table:table-cell office:value-type="string" table:style-name="ce21">
            <text:p>Wniosek o pozwolenie na budowę gazociągu wysokiego ciśnienia DN300 MOP 5,5 Mpa relacji Bartąg-Wadąg - Etap II ( obejmujący odcinek <text:s/>Pz125+33 m - PZ213) na terenie <text:s/>miasta Olsztyna obr. 88 dz 17/6,12/8, <text:s text:c="2"/>obr.136 dz.18/4,18/5,18/6, 19/6,16/6,16/2, <text:s text:c="2"/>obr.137 dz.12,11,14,9/2,8,5,1 <text:s text:c="2"/>obr.13 dz.21, 37,23/2,22,20,8,19,11,9,7, <text:s/>obr.123 dz.33,34,35/2,29,3152 ,obr.7 dz.64,61,58,83,60,51,50/1,62/1,68,69,32/3,41,35,24, 25,26,17/1,84,11,10/2,8/3,7,5,4,3,2,1</text:p>
          </table:table-cell>
          <table:table-cell office:value-type="string" table:style-name="ce30">
            <text:p>miasto Olsztyn, obr. 88 dz 17/6,12/8, <text:s text:c="2"/>obr.136 dz.18/4,18/5,18/6, 19/6,16/6,16/2, <text:s text:c="2"/>obr.137 dz.12,11,14, 9/2,8,5,1 <text:s text:c="2"/>obr.13 dz.21, 37,23/2,22,20, 8,19,11,9,7, <text:s/>obr.123 dz.33,34,35/2,29, 3152 , <text:s/>obr.7 dz.64,61,58,83,60,51,50/1, 62/1,68,69,32/3,41,35,24, 25,26,17/1,84, 11,10/2,8/3,7,5,4,3,2,1</text:p>
          </table:table-cell>
          <table:table-cell office:value-type="string" table:style-name="ce21">
            <text:p>UA.6740.415.2021</text:p>
          </table:table-cell>
          <table:table-cell office:value-type="string" table:style-name="ce6">
            <text:p>Polska Spółka Gazownictwa Sp. z o.o.</text:p>
          </table:table-cell>
          <table:table-cell office:value-type="date" office:date-value="2021-08-30T00:00:00" table:style-name="ce7">
            <text:p>30.08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A nr 10/2024 - inf o wydanej decyzji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Prezydenta Olsztyna <text:s/>o środowiskowych uwarunkowaniach SD.6220.35.2020.MJ z 28.09.2020 oraz Decyzja o środowiskowych uwarunkowaniach Regionalnego Dyrektora Ochrony Środowiska WOOŚ.4210.16.2014.BG.23 z <text:s/>23.02.2015 r. Na wniosek o pozwolenie na budowę wydano Decyzja odmowną UA.6740.415.2021 <text:s text:c="2"/>12.04.2024</text:p>
          </table:table-cell>
          <table:table-cell table:style-name="ce31"/>
          <table:table-cell table:number-columns-repeated="16365"/>
        </table:table-row>
        <table:table-row table:style-name="ro48">
          <table:table-cell office:value-type="string" table:style-name="ce20">
            <text:p>UA nr 40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21">
            <text:p>zmiana decyzji Prezydenta Olsztyna Nr II-525/2018 z dnia 18.10.2018 r., zatwierdzającej projekt budowlany i udzielającej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 zmienionej decyzją Nr II-563/2019 z dnia 29.11.2019 r., ,przeniesioną decyzją Prezydenta Olsztyna Nr II-98/2020 z dnia 18.03.2020 r.,.zmienioną decyzją Prezydenta Olsztyna Nr II-114/2021 z dnia 30.03.2021 r., znak; UA.6740.729.2020. Zmiana decyzji polega na zatwierdzeniu zamiennego projektu budowlanego w zakresie: Budynków kubaturowych: OB.3 - Kotłowni z instalacją oczyszczania spalin OB.4 - Budynku maszynowni. OB.15 – Hali waloryzacji i sezonowania żużla Budynków kontenerowych w całości zmienionych:OB. 7 – Portierni OB. 19 – Stacji gazowej OB. 21 – Kontenera socjalnego OB. 22.1 – Kontenera socjalnego Obiektów inżynierskich: OB.24.1 – Instalacji oczyszczania spalin OB.26 – Konstrukcji zbiorników silosów OB.30 – Zbiornika wody zdemineralizowanej OB.31 – Zbiornika na wody deszczowe czyste OB.31.1 – Zbiornika na wody deszczowe brudne OB.33 – Fundamentu zbiornika wody surowej OB.35.1 – Fundamentu zbiornika wody ciepłowniczej Fundamenty pod rurociągi technologiczne w rejonie OB.10. Zmiany w zakresie przebiegu zewnętrznych instalacji sanitarnych i elektroenergetycznych niskoprądowych. Zmiana geometrii węzła wjazdowego, w tym zmiany geometrii jezdni dróg, zmiany lokalizacji parkingu dla pojazdów osobowych i autokarów, chodników, oraz zmiany wysokościowe, w tym obszarze. Zmianom podlegają także konstrukcje nawierzchni oraz lokalizacje nasadzeń - przy ul. Lubelskiej w Olsztynie, na dz. nr geod. 25/3, 25/11, obr. 89 oraz na dz. nr geod. 6/3, 6/2, 6/16, obr. 94. - <text:s/>Decyzja NR II/356/2021 z 15.09.2021</text:p>
          </table:table-cell>
          <table:table-cell office:value-type="string" table:style-name="ce21">
            <text:p>miasto Olsztyn, ul. Lubelskiej w Olsztynie, na dz. nr geod. 25/3, 25/11, obr. 89 oraz na dz. nr geod. 6/3, 6/2, 6/16, obr. 94</text:p>
          </table:table-cell>
          <table:table-cell office:value-type="string" table:style-name="ce21">
            <text:p>UA.6740.329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09-15T00:00:00" table:style-name="ce7">
            <text:p>15.09.2021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1-09-15T00:00:00" table:style-name="ce7">
            <text:p>15.09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5.10.2021</text:p>
          </table:table-cell>
          <table:table-cell office:value-type="string" table:style-name="ce21">
            <text:p>dot. wpisu UA nr 30/2021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0">
            <text:p>UA nr 41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zwolenie na <text:s/>budowę <text:s/>złożony w <text:s/>dniu <text:s/>8.09.2021 L.dz.2410/2021 <text:s/>97267.09.2021-P</text:p>
          </table:table-cell>
          <table:table-cell office:value-type="string" table:style-name="ce21">
            <text:p>Wniosek o pozwolenie na budowę sieci i przyłączy w ramach uczytelnienia i ekspozycji fortyfikacji Starego Miasta w części obejmującej fortyfikację przed Bramą Górną w północnym fragmencie Targu Rybnego oraz <text:s/>zagospodarowanie terenu przy ul. F. Nowowiejskiego i fragmentu Parku Podzamcze na dz. nr geod. 76/1, 83/2, 76/4, 73 obr. 63 oraz na dz. nr geod. 6/8, 6/12, 6/15, 8, 9/2, 9/4, 10/1, 11/2, 11/3, 11/5, 11/6, 12, 13/16, 22/10, 22/11, 23, 42, 43/1, 43/2, 44, 45/4, 48, 58, 258, 259, 45/1, 252 obr. 64</text:p>
          </table:table-cell>
          <table:table-cell office:value-type="string" table:style-name="ce21">
            <text:p>miasto Olsztyn, ul. F. Nowowiejskiego i fragmentu Park Podzamcze na dz. nr geod. 76/1, 83/2, 76/4, 73 obr. 63 oraz na dz. nr geod. 6/8, 6/12, 6/15, 8, 9/2, 9/4, 10/1, 11/2, 11/3, 11/5, 11/6, 12, 13/16, 22/10, 22/11, 23, 42, 43/1, 43/2, 44, 45/4, 48, 58, 258, 259, 45/1, 252 obr. 64</text:p>
          </table:table-cell>
          <table:table-cell office:value-type="string" table:style-name="ce21">
            <text:p>UA.6740.426.2021</text:p>
          </table:table-cell>
          <table:table-cell office:value-type="string" table:style-name="ce6">
            <text:p>Gmina Olsztyn</text:p>
          </table:table-cell>
          <table:table-cell office:value-type="date" office:date-value="2021-09-08T00:00:00" table:style-name="ce7">
            <text:p>8.09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4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09-22T00:00:00" table:style-name="ce7">
            <text:p>22.09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Regionalnego Dyrektora Ochrony Środowiska WOOŚ.420.61.2019.KT.21 z <text:s/>29.01.2020 r.<text:s/>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20">
            <text:p>UA nr 42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podjęcie postępowania w spr. zmiany Decyzji ZRID Nr 5/2016 z dnia 21.11.2016 r. <text:s/>złożony w <text:s/>dniu <text:s/>04.10.2021 L.dz.3691/2021 <text:s/>27369.10.2021</text:p>
          </table:table-cell>
          <table:table-cell office:value-type="string" table:style-name="ce21">
            <text:p>Wniosek o podjęcie postępowania w sprawie zmiany Decyzji ZRID z dnia 21.11.2016 r. dla zadania drogowego pn."Zadanie I - Budowa ul. Partyzantów na odcinku od 1 Maja do pl. Bema w Olsztynie" w zakresie budowy węzła przesiadkowego Olsztyn - Śródmieście wraz z dojściami do ul. Partyzantów, w ramach projektu unijengo pn. Rozwój transportu zbiorowego w Olsztynie - łańcuchy ekomobilności<text:s text:c="10"/></text:p>
          </table:table-cell>
          <table:table-cell office:value-type="string" table:style-name="ce21">
            <text:p>miasto Olsztyn, ul. Partyzantów na odcinku od 1 Maja do Pl. Bema</text:p>
          </table:table-cell>
          <table:table-cell office:value-type="string" table:style-name="ce21">
            <text:p>UA.6740.448.2020</text:p>
          </table:table-cell>
          <table:table-cell office:value-type="string" table:style-name="ce6">
            <text:p>Gmina Olsztyn</text:p>
          </table:table-cell>
          <table:table-cell office:value-type="date" office:date-value="2020-10-07T00:00:00" table:style-name="ce7">
            <text:p>7.10.20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3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10-12T00:00:00" table:style-name="ce7">
            <text:p>12.10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Regionalnego Dyrektora Ochrony Środowiska WOOŚ.420.9.2021.JC.11 z <text:s/>27.07.2021 r.<text:s/></text:p>
          </table:table-cell>
          <table:table-cell table:style-name="ce31"/>
          <table:table-cell table:number-columns-repeated="16365"/>
        </table:table-row>
        <table:table-row table:style-name="ro49">
          <table:table-cell office:value-type="string" table:style-name="ce20">
            <text:p>UA nr 43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zmianę Decyzji ZRID Nr 2/2020 z dnia 08.07.2020 r. <text:s/>złożony w <text:s/>dniu <text:s/>23.09.2021 L.dz.2602/2021 <text:s/>26349.09.2021</text:p>
          </table:table-cell>
          <table:table-cell office:value-type="string" table:style-name="ce21">
            <text:p>Wniosek o <text:s/>zmianę Decyzji ZRID Nr 2/2020 z dnia 08.07.2020 r. o zezwoleniu na realizacje inwestycji drogowej dla zadania inwestycyjnego pn. "Budowa węzła przesiadkowego Wysoka Brama" w ramach projektu unijnego pn. "Rozwój transportu zbiorowego w Olsztynie - trakcja szynowa"<text:s text:c="9"/></text:p>
          </table:table-cell>
          <table:table-cell office:value-type="string" table:style-name="ce21">
            <text:p>• ul. Feliksa Nowowiejskiego:</text:p>
            <text:p>obręb Olsztyn 63 [0063] dz. nr: <text:s/>76/6 <text:s/>(76/1)</text:p>
            <text:p>• <text:s/>pl. Jedności Słowiańskiej:</text:p>
            <text:p>obręb Olsztyn 64 [0064] dz. nr: <text:s/>22/13 <text:s/>(22/10), 43/1</text:p>
            <text:p>• <text:s/>ul. Staromiejska:</text:p>
            <text:p>obręb Olsztyn 64 [0064] dz. nr: <text:s/>22/14 (22/11)• obręb Olsztyn 63 [0063] dz. nr: 76/5 (76/1),<text:s/></text:p>
            <text:p>• obręb Olsztyn 64 [0064] dz. nr: 22/12 (22/10), 22/15 (22/11)</text:p>
            <text:p>• obręb Olsztyn 64 [0064] dz. nr: 44</text:p>
            <text:p>Uwaga: w nawiasach <text:s/>(…) podano numery działek przed podziałem.</text:p>
            <text:p><text:span text:style-name="T9"/></text:p>
            <text:p/>
          </table:table-cell>
          <table:table-cell office:value-type="string" table:style-name="ce21">
            <text:p>UA.6740.436.2021</text:p>
          </table:table-cell>
          <table:table-cell office:value-type="string" table:style-name="ce6">
            <text:p>Prezydent Olsztyna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o środowiskowych uwarunkowaniach Regionalnego Dyrektora Ochrony Środowiska WOOŚ.4207.7.2017.AB.15 z <text:s/>26.06.2017 r.<text:s/></text:p>
          </table:table-cell>
          <table:table-cell table:style-name="ce31"/>
          <table:table-cell table:number-columns-repeated="16365"/>
        </table:table-row>
        <table:table-row table:style-name="ro50">
          <table:table-cell office:value-type="string" table:style-name="ce20">
            <text:p>UA nr 44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30">
            <text:p>zatwierdzenie projektu zagospodarowania terenu i architektoniczno-budowlanego oraz udzielenie pozwolenie na budowę hali produkcyjno-magazynowej na potrzeby produkcji mikronizowanych proszków gumowych (MRP) wraz z zapleczem socjalno-biurowym i fundamentami pod zbiorniki na azot i filtry, budową instalacji fotowoltaicznej na cele własne, przebudową dróg wewnętrznych i budową, przebudową instalacji: elektroenergetycznej SN, telekomunikacyjnej, teletechnicznej, cieplnej, wodociągowej, kanalizacji sanitarnej oraz budową, przebudową i częściowymi rozbiórkami instalacji: oświetlenia zewnętrznego, wodociągowej przeciwpożarowej i kanalizacji deszczowej, na terenie Michelin Polska Sp. z o.o. w sąsiedztwie ulic: Mariana Bublewicza, ul. Towarowej i ul. Sprzętowej, na dz. Nr geod. 4/6, 5/2, obr. 94 oraz na dz. Nr geod. 1/2, obr. 134 oraz na dz. Nr geod. 6/2, 7, obr. 81 - <text:s/>Decyzja NR II/423/2021 z 27.10.2021</text:p>
          </table:table-cell>
          <table:table-cell office:value-type="string" table:style-name="ce21">
            <text:p>miasto Olsztyn, na terenie Michelin Polska Sp. z o.o. w sąsiedztwie ulic: Mariana Bublewicza, ul. Towarowej i ul. Sprzętowej, na dz. Nr geod. 4/6, 5/2, obr. 94 oraz na dz. Nr geod. 1/2, obr. 134 oraz na dz. Nr geod. 6/2, 7, obr. 81<text:s/></text:p>
          </table:table-cell>
          <table:table-cell office:value-type="string" table:style-name="ce21">
            <text:p>UA.6740.280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10-27T00:00:00" table:style-name="ce7">
            <text:p>27.10.2021</text:p>
          </table:table-cell>
          <table:table-cell office:value-type="string" table:style-name="ce6">
            <text:p>z up. Prezydenta Olsztyna Z-ca Dyrektora Wydziału Urbanistyki i Architektury</text:p>
          </table:table-cell>
          <table:table-cell office:value-type="date" office:date-value="2021-10-27T00:00:00" table:style-name="ce7">
            <text:p>27.10.2021</text:p>
          </table:table-cell>
          <table:table-cell office:value-type="string" table:style-name="ce6">
            <text:p>Urząd Miasta Olsztyna Plac Jana Pawła II 1, pok.304 A tel 89 527-31-11, w.332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25.11.2021</text:p>
          </table:table-cell>
          <table:table-cell office:value-type="string" table:style-name="ce21">
            <text:p>dot. wpisu UA nr 24/2021</text:p>
          </table:table-cell>
          <table:table-cell office:value-type="date" office:date-value="2021-10-27T00:00:00" table:style-name="ce7">
            <text:p>27.10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20">
            <text:p>UA nr 45/2021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o <text:s/>pozwolenie na <text:s/>budowę złożony dnia 21.04.2021 L.dz.1027/2021 42617.04.2021, uzupełniony w dniu 1.10.2021</text:p>
          </table:table-cell>
          <table:table-cell office:value-type="string" table:style-name="ce21">
            <text:p>Wniosek o <text:s/>pozwolenie na budowę 4 budynków mieszkalnych wielorodzinnych z usługami, garażami podziemnymi, zagospodarowaniem terenu i infrastrukturą techniczną (mury oporowe, utwardzone nawierzchnie chodników, ciągi piesze i jezdne, miejsca postojowe samochodów osobowych i rowerów, schody terenowe, wiaty śmietnikowe, plac zabaw, oświetlenie terenu) oraz przebudową istniejącej sieci ciepłowniczej, wodociągowej, telekomunikacyjnej, kanalizacji sanitarnej, kanalizacji deszczowej kolidujących z projektowanymi budynkami oraz zagospodarowaniem terenu na działkach nr 3/17, 3/20, 3/29, 69/6, 72/14 obręb 126 w Olsztynie przy al. Gen. Władysława Sikorskiego.</text:p>
          </table:table-cell>
          <table:table-cell office:value-type="string" table:style-name="ce21">
            <text:p>miasto Olsztyn, <text:s/>al. Gen. Władysława Sikorskiego , obr. 126 dz. 3/17, 3/20, 3/29, 69/6, 72/14<text:s/></text:p>
          </table:table-cell>
          <table:table-cell office:value-type="string" table:style-name="ce21">
            <text:p>UA.6740.161.2021</text:p>
          </table:table-cell>
          <table:table-cell office:value-type="string" table:style-name="ce6">
            <text:p>Rank Progress S.A. Olsztyn SP.K.</text:p>
          </table:table-cell>
          <table:table-cell office:value-type="date" office:date-value="2021-04-21T00:00:00" table:style-name="ce7">
            <text:p>21.04.202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1-11-03T00:00:00" table:style-name="ce7">
            <text:p>3.1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Decyzja Prezydenta Olsztyna <text:s/>o środowiskowych uwarunkowaniach SD.6220.66.2020.MJ z 09.04.2021</text:p>
          </table:table-cell>
          <table:table-cell table:style-name="ce31"/>
          <table:table-cell table:number-columns-repeated="16365"/>
        </table:table-row>
        <table:table-row table:style-name="ro51">
          <table:table-cell office:value-type="string" table:style-name="ce20">
            <text:p>UA nr 46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30">
            <text:p/>
            <text:p>Zmiana decyzji z dnia 28 września 2020 r. Nr II-383/2020 - pozwolenia na budowę budynku mieszkalnego wielorodzinnego z garażem podziemnym oraz wewnętrzną instalacją elektryczną ,wod - kan, c.o. oraz infrastrukturą towarzyszącą ( wiata śmietnikowa mała arch.) i komunikacyjną ( droga, miejsca parkingowe, chodniki i ścieżka rowerowa ) w Olsztynie ul. Jarocka, na działce o numerze geodezyjnym 3/18 w obrębie 0126.</text:p>
            <text:p>- <text:s/>Decyzja NR II/388/2021 z 14.10.2021</text:p>
          </table:table-cell>
          <table:table-cell office:value-type="string" table:style-name="ce21">
            <text:p>miasto Olsztyn, <text:s/>ul. Jarocka, obr. 126 dz. 3/18<text:s/></text:p>
          </table:table-cell>
          <table:table-cell office:value-type="string" table:style-name="ce21">
            <text:p>UA.6740.108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10-14T00:00:00" table:style-name="ce7">
            <text:p>14.10.2021</text:p>
          </table:table-cell>
          <table:table-cell office:value-type="string" table:style-name="ce6">
            <text:p>z up. Prezydenta Olsztyna Z-ca Dyrektora Wydziału Urbanistyki i Architektury</text:p>
          </table:table-cell>
          <table:table-cell office:value-type="date" office:date-value="2021-10-14T00:00:00" table:style-name="ce7">
            <text:p>14.10.2021</text:p>
          </table:table-cell>
          <table:table-cell office:value-type="string" table:style-name="ce6">
            <text:p>Urząd Miasta Olsztyna Plac Jana Pawła II 1, pok.310 A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8.11.2021</text:p>
          </table:table-cell>
          <table:table-cell office:value-type="string" table:style-name="ce21">
            <text:p>dot. wpisu UA nr 17/2021</text:p>
          </table:table-cell>
          <table:table-cell office:value-type="date" office:date-value="2021-11-03T00:00:00" table:style-name="ce7">
            <text:p>3.1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52">
          <table:table-cell office:value-type="string" table:style-name="ce20">
            <text:p>UA nr 47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30">
            <text:p/>
            <text:p>Zmiana decyzji ZRID nr 5/2016 z 21.11.2016 r. <text:s/>- <text:s/>zezwolenia na realizację inwestycji drogowej dla zadania inwestycyjnego pn.: "Zadanie I - Budowa ul. Partyzantów na odcinku od 1-go Maja do Pl. Bema w Olsztynie ", w ramach przedsięwzięcia „Rozwój transportu zbiorowego w Olsztynie –łańcuchy ekomobilności” – w zakresie Budowy węzła przesiadkowego Olsztyn - Śródmieście wraz z połączeniami do ulicy Partyzantów.</text:p>
            <text:p>- <text:s/>Decyzja ZRID 3/2021 z 15.11.2021<text:s/></text:p>
          </table:table-cell>
          <table:table-cell office:value-type="string" table:style-name="ce21">
            <text:p>miasto Olsztyn, <text:s/>Inwestycja obejmie działki geodezyjne o <text:s/>następujących numerach :</text:p>
            <text:p><text:s/></text:p>
            <text:p>Wykaz działek w liniach rozgraniczających teren pasa drogowego dróg gminnych:</text:p>
            <text:p>obręb Olsztyn 63 [0063] dz. nr: 122/12 (122/3), 122/13 (122/3),</text:p>
            <text:p>obręb Olsztyn 72 [0072] dz. nr: 1/1, 1/2, 1/3, 1/4, 1/5, 1/6, 1/7, 1/8, 1/9, 1/10, 1/11, 1/12, 1/13, 1/14, 1/15, 1/16, 1/17, 1/18, 1/19, 1/20, 1/21, 1/22, 1/23, 1/24, 1/25, 1/26, 1/27, 1/28, 1/29, 1/30, 1/31, 1/32, 1/33, 1/34, 1/35, 1/36, 1/37, 1/38, 1/39, 1/40, 1/41, 1/42, 1/43, 1/44, 1/47, 1/49, 1/50, 2, 3, 4, 5, 6/12, 7/2 (7), <text:s/>13/4, 13/5, 13/11 (13/1), 13/14 (13/8), 13/17 (13/10), 46/5 (46/3).</text:p>
            <text:p>Wykaz działek przeznaczonych do ograniczonego korzystania w związku z budową lub przebudową infrastruktury technicznej:</text:p>
            <text:p>obręb Olsztyn 72 [0072] dz. nr: 1/46, 7/3 (7), 13/13 (13/8), 13/9, <text:s/>13/18 (13/10).</text:p>
            <text:p>-działki <text:s/>z oświadczeniem <text:s/>Inwestora o prawie do dysponowania nieruchomością na cele budowlane:</text:p>
            <text:p>obręb Olsztyn 72 [0072] dz. nr:13/12 (13/1), 13/6, 13/13 (13/8), 13/9, 13/15 (13/10), 13/16 (13/10), 13/18 (13/10).</text:p>
            <text:p/>
            <text:p>uwaga: (…) w nawiasach podano numery działek przed podziałem wg oznaczenia w katastrze nieruchomości</text:p>
            <text:p/>
          </table:table-cell>
          <table:table-cell office:value-type="string" table:style-name="ce21">
            <text:p>UA.6740.448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11-15T00:00:00" table:style-name="ce7">
            <text:p>15.11.2021</text:p>
          </table:table-cell>
          <table:table-cell office:value-type="string" table:style-name="ce6">
            <text:p>z up. Prezydenta Olsztyna Z-ca Dyrektora Wydziału Urbanistyki i Architektury</text:p>
          </table:table-cell>
          <table:table-cell office:value-type="date" office:date-value="2021-11-15T00:00:00" table:style-name="ce7">
            <text:p>15.11.2021</text:p>
          </table:table-cell>
          <table:table-cell office:value-type="string" table:style-name="ce6">
            <text:p>Urząd Miasta Olsztyna Plac Jana Pawła II 1, pok.310 A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6.12.2021</text:p>
          </table:table-cell>
          <table:table-cell office:value-type="string" table:style-name="ce21">
            <text:p>dot. wpisu UA nr 42/2021</text:p>
          </table:table-cell>
          <table:table-cell office:value-type="date" office:date-value="2021-11-17T00:00:00" table:style-name="ce7">
            <text:p>17.1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53">
          <table:table-cell office:value-type="string" table:style-name="ce20">
            <text:p>UA nr 48/2021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30">
            <text:p/>
            <text:p>Zmiana decyzji ZRID Nr- 2/2020 z dnia 08.07.2020 r. o zezwoleniu na realizację inwestycji drogowej dla zadania inwestycyjnego pn.:„Budowa węzła przesiadkowego Wysoka Brama” w ramach projektu unijnego pn.: „Rozwój transportu zbiorowego w Olsztynie – trakcja szynowa”<text:s/></text:p>
            <text:p>- <text:s/>Decyzja ZRID 4/2021 z 22.11.2021<text:s/></text:p>
          </table:table-cell>
          <table:table-cell office:value-type="string" table:style-name="ce21">
            <text:p>miasto Olsztyn. Zmiana w stosunku do decyzji pierwotnej będzie realizowana na niżej wymienionych działkach: <text:s text:c="12"/>1) <text:s/>działki w liniach rozgraniczających teren pasa drogowego drogi gminnej:</text:p>
            <text:p>• ul. Feliksa Nowowiejskiego:obręb Olsztyn 63 [0063] dz. nr: <text:s/>76/6 <text:s/>(76/1)</text:p>
            <text:p>• <text:s/>pl. Jedności Słowiańskiej:obręb Olsztyn 64 [0064] dz. nr: <text:s/>22/13 <text:s/>(22/10), 43/1</text:p>
            <text:p>• <text:s/>ul. Staromiejska:obręb Olsztyn 64 [0064] dz. nr: <text:s/>22/14 (22/11)</text:p>
            <text:p>2) działki przeznaczone do ograniczonego korzystania w związku z budową lub przebudową infrastruktury <text:s text:c="3"/>technicznej:obręb Olsztyn 63 [0063] dz. nr: 76/5 (76/1), obręb Olsztyn 64 [0064] dz. nr: 22/12 (22/10), 22/15 (22/11)</text:p>
            <text:p>3) Działki dla których Inwestor uzyskał oświadczenie o prawie do dysponowania nieruchomością na cele budowlane: obręb Olsztyn 64 [0064] dz. nr: 44<text:s/></text:p>
            <text:p>Uwaga: w nawiasach <text:s/>(…) podano numery działek przed podziałem.</text:p>
            <text:p/>
          </table:table-cell>
          <table:table-cell office:value-type="string" table:style-name="ce21">
            <text:p>UA.6740.436.2021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6">
            <text:p>z up. Prezydenta Olsztyna Z-ca Dyrektora Wydziału Urbanistyki i Architektury</text:p>
          </table:table-cell>
          <table:table-cell office:value-type="date" office:date-value="2021-11-22T00:00:00" table:style-name="ce7">
            <text:p>22.11.2021</text:p>
          </table:table-cell>
          <table:table-cell office:value-type="string" table:style-name="ce6">
            <text:p>Urząd Miasta Olsztyna Plac Jana Pawła II 1, pok.310 A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23.12.2021 r.</text:p>
          </table:table-cell>
          <table:table-cell office:value-type="string" table:style-name="ce21">
            <text:p>dot. wpisu UA nr 43/2021</text:p>
          </table:table-cell>
          <table:table-cell office:value-type="date" office:date-value="2021-11-24T00:00:00" table:style-name="ce7">
            <text:p>24.11.2021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25">
            <text:p>UA nr 49/2021</text:p>
          </table:table-cell>
          <table:table-cell office:value-type="string" table:style-name="ce10">
            <text:p>Wniosek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Wniosek o <text:s/>pozwolenie na <text:s/>budowę złożony dnia 29.10.2021 L.dz.3988/2021 <text:s/>116299.10.2021-P</text:p>
          </table:table-cell>
          <table:table-cell office:value-type="string" table:style-name="ce26">
            <text:p>Wniosek o <text:s/>pozwolenie na przebudowę <text:s/>i rozbudowę budynku produkcyjnego Alkaz Sp. z o.o. Sp. K <text:s/>oraz budowę chodnika na dz.miejskiej <text:s/>nr 4-78 oraz budowę muru oporowego, rozbiórkę istniejącego <text:s/>budynku <text:s/>biurowego i przebudowę kanalizacji Olsztyn ul.Żelazna 8 obr. 78 <text:s/>dz. 4,10/1,10/2,10/5</text:p>
          </table:table-cell>
          <table:table-cell office:value-type="string" table:style-name="ce26">
            <text:p>miasto <text:s/>Olsztyn ul.Żelazna 8 obr. 78 <text:s/>dz. 4,10/1,10/2,10/5</text:p>
          </table:table-cell>
          <table:table-cell office:value-type="string" table:style-name="ce26">
            <text:p>UA.6740.561.2021</text:p>
          </table:table-cell>
          <table:table-cell office:value-type="string" table:style-name="ce10">
            <text:p>ALKAZ <text:s/>SP. z o.o. Sp. K.</text:p>
          </table:table-cell>
          <table:table-cell office:value-type="date" office:date-value="2021-10-29T00:00:00" table:style-name="ce11">
            <text:p>29.10.2021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, pok.301a tel 89 527-31-11, w.320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date" office:date-value="2021-12-06T00:00:00" table:style-name="ce11">
            <text:p>6.12.2021</text:p>
          </table:table-cell>
          <table:table-cell office:value-type="string" table:style-name="ce10">
            <text:p>nie dotyczy<text:s/></text:p>
          </table:table-cell>
          <table:table-cell office:value-type="string" table:style-name="ce26">
            <text:p>Decyzja Prezydenta Olsztyna <text:s/>o środowiskowych uwarunkowaniach SD.6220.16.2021.MJ z 16.04.2021</text:p>
          </table:table-cell>
          <table:table-cell table:style-name="ce31"/>
          <table:table-cell table:number-columns-repeated="16365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_Hlk58438208" table:cell-range-address="UA_Wykaz_wnioski_i_decyz_2021.$E$48" table:base-cell-address="UA_Wykaz_wnioski_i_decyz_2021.$A$1"/>
        </table:named-expressions>
      </table:table>
      <table:table table:name="UA_Wykaz_wnioski_i_decyz_2020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21" table:default-cell-style-name="ce2"/>
        <table:table-column table:style-name="co67" table:default-cell-style-name="ce2"/>
        <table:table-column table:style-name="co6" table:number-columns-repeated="2" table:default-cell-style-name="ce2"/>
        <table:table-column table:style-name="co51" table:default-cell-style-name="ce14"/>
        <table:table-column table:style-name="co52" table:default-cell-style-name="ce2"/>
        <table:table-column table:style-name="co68" table:default-cell-style-name="ce2"/>
        <table:table-column table:style-name="co69" table:default-cell-style-name="ce2"/>
        <table:table-column table:style-name="co70" table:default-cell-style-name="ce2"/>
        <table:table-column table:style-name="co53" table:default-cell-style-name="ce2"/>
        <table:table-column table:style-name="co71" table:default-cell-style-name="ce2"/>
        <table:table-column table:style-name="co72" table:default-cell-style-name="ce2"/>
        <table:table-column table:style-name="co73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54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15">
          <table:table-cell office:value-type="string" table:style-name="ce33">
            <text:p>UA nr 1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03.01.2020 <text:s text:c="10"/>L.dz. 24/2020 <text:s text:c="2"/>894.01.2020-P</text:p>
          </table:table-cell>
          <table:table-cell office:value-type="string" table:style-name="ce6">
            <text:p>Wniosek o pozwolenie na przebudowę sieci ciepłowniczej kanałowej na sieć preizolowaną o średnicach 2x219,1/315 na odcinku komory A17 do punktu O1 oraz sieci osiedlowej na odcnku od punktu O1 do punktu PK wraz z przyłączem do budynku przy <text:s/>ul. Gałczyńskiego 32 obr. 110 dz.11/3,11/4,11/8,11/14,15/1,15/4,51/84,117/23 Olsztyn ul. Gałczyńskiego</text:p>
          </table:table-cell>
          <table:table-cell office:value-type="string" table:style-name="ce6">
            <text:p>miasto Olsztyn, ul. Gałczyńskiego obr. 110 dz.11/3,11/4,11/8,11/14,15/1,15/4, 51/84,117/23</text:p>
          </table:table-cell>
          <table:table-cell office:value-type="string" table:style-name="ce6">
            <text:p>UA.6740.2020</text:p>
          </table:table-cell>
          <table:table-cell office:value-type="string" table:style-name="ce6">
            <text:p>MPEC-Miejskie Przedsiębiorstwo Energetyki Cieplnej Sp. z o.o.</text:p>
          </table:table-cell>
          <table:table-cell office:value-type="date" office:date-value="2020-01-02T00:00:00" table:style-name="ce7">
            <text:p>2.01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6"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1-03T00:00:00" table:style-name="ce7">
            <text:p>3.0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53.2019.SCH.7 z 12.09.2019 r. wydana przez Regionalnego Dyrektora Ochrony Środowiska w Olsztynie. <text:s/>Wniosek wycofany <text:s/>9.01.2020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33">
            <text:p>UA nr 2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0.01.2020 <text:s text:c="10"/>L.dz. 81/2020 <text:s/>2831.01.2020-P</text:p>
          </table:table-cell>
          <table:table-cell office:value-type="string" table:style-name="ce6">
            <text:p>Wniosek o pozwolenie na przebudowę i rozbudowę istniejących budynków <text:s/>magazynowo-biurowych oraz <text:s/>budowa nowych <text:s/>budynków magazynowych wraz z <text:s/>infrastrukturą techniczną Olsztyn ul. Marii Zientary-Malewskiej obr. 14 dz. <text:s/>7,8/1,9,10<text:s text:c="2"/></text:p>
          </table:table-cell>
          <table:table-cell office:value-type="string" table:style-name="ce6">
            <text:p>miasto Olsztyn, ul. Marii Zientary-Malewskiej obr. 14 dz. <text:s/>7,8/1,9,10<text:s text:c="2"/></text:p>
          </table:table-cell>
          <table:table-cell office:value-type="string" table:style-name="ce6">
            <text:p>UA.6740.28.2020</text:p>
          </table:table-cell>
          <table:table-cell office:value-type="string" table:style-name="ce6">
            <text:p>Firma <text:s/>Handlowa Iwona Peterwas</text:p>
          </table:table-cell>
          <table:table-cell office:value-type="date" office:date-value="2020-01-10T00:00:00" table:style-name="ce7">
            <text:p>10.01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9.2019.MJ <text:s/>z 07.05.2019 r. wydana <text:s/>z up. Prezydenta Olsztyna przez Dyrektora Wydziału Środowiska, UA.6740.28.2020 Decyzja odmowna <text:s/>z 17.03.2020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3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<text:s/>budowę węzła betoniarskiego oraz linii do produkcji prefabrykatów o innowacyjnych parametrach technicznych, eksploatacyjnych i estetycznych, w Olsztynie przy ul. Sprzętowej 8, na działkach nr 36/6, 36/7, 37/1, 37/2, 50 obręb 84 oraz nr 8 obręb 134.. - <text:s/>DECYZJA Nr II/610/2019 z 19.12.2019</text:p>
          </table:table-cell>
          <table:table-cell office:value-type="string" table:style-name="ce6">
            <text:p>miasto Olsztyn, ul.Sprzętowa 8, <text:s/>dz. nr 36/6, 36/7, 37/1, 37/2, 50 obręb 84 oraz dz. nr 8 obręb 134.</text:p>
          </table:table-cell>
          <table:table-cell office:value-type="string" table:style-name="ce6">
            <text:p>UA.6740.714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12-19T00:00:00" table:style-name="ce7">
            <text:p>19.12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12-19T00:00:00" table:style-name="ce7">
            <text:p>19.12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- 7.01.2020 r.<text:s/></text:p>
          </table:table-cell>
          <table:table-cell office:value-type="string" table:style-name="ce6">
            <text:p>dot. wpisu UA nr 40/2019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4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0.04.2020 <text:s text:c="10"/>L.dz. 1015/2020 <text:s/>36049.04.2020-P</text:p>
          </table:table-cell>
          <table:table-cell office:value-type="string" table:style-name="ce6">
            <text:p>Wniosek o pozwolenie na <text:s/>przebudowę i rozbudowę istniejących budynków magazynowo-biurowych oraz <text:s/>budowę nowych budynków magazynowych wraz z infrastrukturą techniczną Olsztyn ul. M.Zientary-Malewskiej <text:s/>obr. 14 dz.7,8/1,9,10</text:p>
          </table:table-cell>
          <table:table-cell office:value-type="string" table:style-name="ce6">
            <text:p>miasto Olsztyn, ul. Marii Zientary-Malewskiej obr. 14 dz. <text:s/>7,8/1,9,10<text:s text:c="2"/></text:p>
          </table:table-cell>
          <table:table-cell office:value-type="string" table:style-name="ce6">
            <text:p>UA.6740.239.2020</text:p>
          </table:table-cell>
          <table:table-cell office:value-type="string" table:style-name="ce6">
            <text:p>Firma <text:s/>Handlowa Iwona Peterwas</text:p>
          </table:table-cell>
          <table:table-cell office:value-type="date" office:date-value="2020-04-15T00:00:00" table:style-name="ce7">
            <text:p>15.04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6-23T00:00:00" table:style-name="ce7">
            <text:p>23.06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9.2019.MJ <text:s/>z 07.05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33">
            <text:p>UA nr 5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1.04.2020 L.dz.1052/2020 36766.04.2020</text:p>
          </table:table-cell>
          <table:table-cell office:value-type="string" table:style-name="ce6">
            <text:p>Wniosek o zmianę decyzji nr II/510/2018 - pozwolenia na budowę zespołu budynków <text:s/>mieszkalnych wielorodzinnych z garażami podziemnymi wraz z <text:s/>urządzeniami budowlanymi w <text:s/>postaci <text:s/>instalacji zewnętrznej elektroenergetycznej eN (od złącza do budynku) ,instalacji zewnętrznej kanalizacji telekomunikacyjnej,instalacji zewnętrznych kanalizacji deszczowej oraz odcinków <text:s/>ulic z miejscami postojowymi,wjazdami do garaży i chodnikami <text:s/>w <text:s/>Olsztynie <text:s text:c="4"/>Olsztyn-Pieczewo obr. 127 dz. 1/52, 1/38.</text:p>
          </table:table-cell>
          <table:table-cell office:value-type="string" table:style-name="ce6">
            <text:p>Olsztyn-Pieczewo obr.127 dz.1/52,1/38.</text:p>
          </table:table-cell>
          <table:table-cell office:value-type="string" table:style-name="ce6">
            <text:p>UA.6740.243.2020</text:p>
          </table:table-cell>
          <table:table-cell office:value-type="string" table:style-name="ce6">
            <text:p>Pieczewo sp. z o.o.</text:p>
          </table:table-cell>
          <table:table-cell office:value-type="date" office:date-value="2020-04-21T00:00:00" table:style-name="ce7">
            <text:p>21.04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6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7-06T00:00:00" table:style-name="ce7">
            <text:p>6.07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83.2019.MJ <text:s/>z 06.02.2020 r. wydana <text:s/>z up. Prezydenta Olsztyna przez Dyrektora Wydziału Środowiska <text:s/>Wycofanie <text:s/>wniosku <text:s/>07.07.2020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6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8.06.2020 L.dz.1711/2020 58275.06.2020</text:p>
          </table:table-cell>
          <table:table-cell office:value-type="string" table:style-name="ce6">
            <text:p>Wniosek o pozwolenie na <text:s/>budowę sieci cieplnej preizolowanej wraz z <text:s/>komorą pomiarową na potrzeby podłączenia osiedlowej sieci cieplnej S.M. Pojezierze ul. Piłsudskiego w <text:s/>Olsztynie <text:s/>obr. 104 dz.1,68/30,68/31<text:s/></text:p>
          </table:table-cell>
          <table:table-cell office:value-type="string" table:style-name="ce6">
            <text:p>miasto Olsztyn, ul. <text:s/>Piłsudskiego obr. 104 dz.1,68/30,68/31<text:s/></text:p>
          </table:table-cell>
          <table:table-cell office:value-type="string" table:style-name="ce6">
            <text:p>UA.6740.351.2020</text:p>
          </table:table-cell>
          <table:table-cell office:value-type="string" table:style-name="ce6">
            <text:p>MPEC-Miejskie Przedsiębiorstwo Energetyki Cieplnej Sp. z o.o</text:p>
          </table:table-cell>
          <table:table-cell office:value-type="date" office:date-value="2020-06-18T00:00:00" table:style-name="ce7">
            <text:p>18.06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a , <text:s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92.2019.MJ <text:s/>z 03.03.2020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7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sieci cieplnej preizolowanej wraz z komorą pomiarową na potrzeby podłączenia osiedlowej sieci cieplnej SM „Pojezierze” przy ul. Piłsudskiego w Olsztynie, na działkach nr 1,68/30, 68/31 w obrębie 104.</text:p>
            <text:p>DECYZJA Nr II/248/2020 z 06.07.2020</text:p>
          </table:table-cell>
          <table:table-cell office:value-type="string" table:style-name="ce6">
            <text:p>miasto Olsztyn, ul. Piłsudskiego na działkach nr 1,68/30, 68/31 w obrębie 104.</text:p>
          </table:table-cell>
          <table:table-cell office:value-type="string" table:style-name="ce6">
            <text:p>UA.6740.351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07-06T00:00:00" table:style-name="ce7">
            <text:p>6.07.2020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0-07-06T00:00:00" table:style-name="ce7">
            <text:p>6.07.2020</text:p>
          </table:table-cell>
          <table:table-cell office:value-type="string" table:style-name="ce6">
            <text:p>Urząd Miasta Olsztyna Plac Jana Pawła II 1, pok.301a 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- 27.07.2020</text:p>
          </table:table-cell>
          <table:table-cell office:value-type="string" table:style-name="ce6">
            <text:p>dot. wpisu UA nr 6/2020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8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przebudowę i rozbudowę istniejących budynków magazynowo -biurowych oraz budowę nowych budynków magazynowych wraz z infrastrukturą techniczną przy ul. Zientary-Malewskiej w Olsztynie, na działce o nr geodezyjnym 7, 8/1, 9, 10 obręb 14.</text:p>
            <text:p>DECYZJA Nr II/250/2020 z 08.07.2020</text:p>
          </table:table-cell>
          <table:table-cell office:value-type="string" table:style-name="ce6">
            <text:p>miasto Olsztyn, ul. Zientary-Malewskiej na działce o nr geodezyjnym 7, 8/1, 9, 10 obręb 14.</text:p>
          </table:table-cell>
          <table:table-cell office:value-type="string" table:style-name="ce6">
            <text:p>UA.6740.239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- 6.11.2020</text:p>
          </table:table-cell>
          <table:table-cell office:value-type="string" table:style-name="ce6">
            <text:p>dot. wpisu UA nr 4/2020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33">
            <text:p>UA nr 9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08.07.2020 L.dz.1991/2020 68098.07.2020</text:p>
          </table:table-cell>
          <table:table-cell office:value-type="string" table:style-name="ce6">
            <text:p>Wniosek o pozwolenie na <text:s/>budowę sieci cieplnej preizolowanej wraz z <text:s/>komorą pomiarową na potrzeby podłączenia osiedlowej sieci cieplnej S.M. Pojezierze ul. Pana Tadeusza w Olsztynie obr. 97 dz.1,80/5</text:p>
          </table:table-cell>
          <table:table-cell office:value-type="string" table:style-name="ce6">
            <text:p>miasto Olsztyn, <text:s/>ul. Pana Tadeusza <text:s text:c="10"/>obr. 97 dz.1,80/5</text:p>
          </table:table-cell>
          <table:table-cell office:value-type="string" table:style-name="ce6">
            <text:p>UA.6740.399.2020</text:p>
          </table:table-cell>
          <table:table-cell office:value-type="string" table:style-name="ce6">
            <text:p>MPEC-Miejskie Przedsiębiorstwo Energetyki Cieplnej Sp. z o.o</text:p>
          </table:table-cell>
          <table:table-cell office:value-type="date" office:date-value="2020-07-08T00:00:00" table:style-name="ce7">
            <text:p>8.07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a , <text:s/>Wydział Urbanistyki i Architektury , tel 89 527-31-11, w. 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8-03T00:00:00" table:style-name="ce7">
            <text:p>3.08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92.2019.MJ <text:s/>z 03.03.2020 r. wydana <text:s/>z up. Prezydenta Olsztyna przez Dyrektora Wydziału Środowiska, Wniosek nie <text:s/>uzupełniony, sprawa <text:s/>bez rozpoznani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10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1.08.2020 L.dz.2607/2020 83070.08.2020</text:p>
          </table:table-cell>
          <table:table-cell office:value-type="string" table:style-name="ce6">
            <text:p>Wniosek o pozwolenie na <text:s/>budowę sieci cieplnej preizolowanej wraz z <text:s/>komorą pomiarową na potrzeby podłączenia osiedlowej sieci cieplnej S.M. Pojezierze ul. Pana Tadeusza w Olsztynie obr. 97 dz.1,80/5</text:p>
          </table:table-cell>
          <table:table-cell office:value-type="string" table:style-name="ce6">
            <text:p>miasto Olsztyn, <text:s/>ul. Pana Tadeusza <text:s text:c="10"/>obr. 97 dz.1,80/5</text:p>
          </table:table-cell>
          <table:table-cell office:value-type="string" table:style-name="ce6">
            <text:p>UA.6740.485.2020</text:p>
          </table:table-cell>
          <table:table-cell office:value-type="string" table:style-name="ce6">
            <text:p>MPEC-Miejskie Przedsiębiorstwo Energetyki Cieplnej Sp. z o.o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a , <text:s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9-01T00:00:00" table:style-name="ce7">
            <text:p>1.09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92.2019.MJ <text:s/>z 03.03.2020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11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sieci cieplnej preizolowanej wraz z komorą pomiarową na potrzeby podłączenia osiedlowej sieci cieplnej SM "Pojezierze" ul. Pana Tadeusza w Olsztynie <text:s/>obr. 97 <text:s/>dz. 1, 80/5 <text:s/>DECYZJA Nr II/347/2020 z 02.09.2020</text:p>
          </table:table-cell>
          <table:table-cell office:value-type="string" table:style-name="ce6">
            <text:p>miasto Olsztyn, ul. Pana Tadeusza w Olsztynie <text:s/>obr. 97 <text:s/>dz. 1, 80/5</text:p>
          </table:table-cell>
          <table:table-cell office:value-type="string" table:style-name="ce6">
            <text:p>UA.6740.485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09-02T00:00:00" table:style-name="ce7">
            <text:p>2.09.2020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0-09-02T00:00:00" table:style-name="ce7">
            <text:p>2.09.2020</text:p>
          </table:table-cell>
          <table:table-cell office:value-type="string" table:style-name="ce6">
            <text:p>Urząd Miasta Olsztyna Plac Jana Pawła II 1, pok.310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- 14.10.2020</text:p>
          </table:table-cell>
          <table:table-cell office:value-type="string" table:style-name="ce6">
            <text:p>dot. wpisu UA nr 10/2020</text:p>
          </table:table-cell>
          <table:table-cell office:value-type="date" office:date-value="2020-09-08T00:00:00" table:style-name="ce7">
            <text:p>8.09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29">
          <table:table-cell office:value-type="string" table:style-name="ce33">
            <text:p>UA nr 12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 15.09.2020 L.dz.2764/2020 88088.09.2020, skorygowany w <text:s/>zakresie nazwy zamierzenia 24.09.2020 L.dz.2923/2020</text:p>
          </table:table-cell>
          <table:table-cell office:value-type="string" table:style-name="ce6">
            <text:p>Wniosek o pozwolenie na przebudowę i rozbudowę hali widowiskowo-sportowej Urania w Olsztynie wraz z rozbiórką istniejących obiektów, budową przyłączy:kanalizacji deszczowej,kanalizacji sanitarnej,wodociągowego, energetycznego, telekomunikacyjnego, przebudową sieci energetycznej i kanalizacji telekomunikacyjnej, instalacją dla pomp ciepła, c.o. oraz <text:s/>budową: budowa stacji trafo,fotowoltaiki,oświetlenia zewnetrznego, parkingu podziemnego,punktu ładowania pojazdów - dwustanowiskowego i przebudową: ciągów <text:s/>komunikacyjnych, ciągów <text:s/>komunikacji pieszej i parkingów Olsztyn <text:s/>al.Marszałka Józefa Piłsudskiego 44 <text:s/>obr. 75 <text:s/>dz.1,2/1,2/2,3,4/1,4/2,5/17,13,14/2,50</text:p>
          </table:table-cell>
          <table:table-cell office:value-type="string" table:style-name="ce6">
            <text:p>miasto Olsztyn, <text:s/>al.Marszałka Józefa Piłsudskiego 44 <text:s/>obr. 75 <text:s/>dz.1,2/1,2/2,3,4/1,4/2,5/17,13,14/2,50</text:p>
          </table:table-cell>
          <table:table-cell office:value-type="string" table:style-name="ce6">
            <text:p>UA.6740.510.2020</text:p>
          </table:table-cell>
          <table:table-cell office:value-type="string" table:style-name="ce6">
            <text:p>Gmina Olsztyn</text:p>
          </table:table-cell>
          <table:table-cell office:value-type="date" office:date-value="2020-09-24T00:00:00" table:style-name="ce7">
            <text:p>24.09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a , <text:s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9-29T00:00:00" table:style-name="ce7">
            <text:p>29.09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58.2016.MJ <text:s/>z 29.08.2016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13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 23.09.2020 L.dz.2899/2020 91679.09.2020</text:p>
          </table:table-cell>
          <table:table-cell office:value-type="string" table:style-name="ce6">
            <text:p>Wniosek o pozwolenie na <text:s/>przebudowę istniejącej elektrociepłowni Michelin Polska S.A. polegającą na <text:s/>zainstalowaniu w nowym budynku technicznym drugiego kotła parowego opalanego gazem ziemnym wraz z przebudową niezbędnej infrastruktury - z <text:s/>jednoczesnym dalszym ograniczeniem mocy istniejących węglowych źródeł spalania <text:s/>paliw Olsztyn ul. Leonharda 9 <text:s/>obr. 81 <text:s/>dz. <text:s/>31<text:s/></text:p>
          </table:table-cell>
          <table:table-cell office:value-type="string" table:style-name="ce6">
            <text:p>miasto Olsztyn, <text:s/>ul. Leonharda 9 <text:s/>obr. 81 <text:s/>dz. <text:s/>31<text:s/></text:p>
          </table:table-cell>
          <table:table-cell office:value-type="string" table:style-name="ce6">
            <text:p>UA.6740.558.2020</text:p>
          </table:table-cell>
          <table:table-cell office:value-type="string" table:style-name="ce6">
            <text:p>Michelin Polska S.A.</text:p>
          </table:table-cell>
          <table:table-cell office:value-type="date" office:date-value="2020-09-22T00:00:00" table:style-name="ce7">
            <text:p>22.09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10 , <text:s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63.2019.MJ <text:s/>z 29.10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33">
            <text:p>UA nr 14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przebudowę i rozbudowę hali widowiskowo - sportowej „Urania” wraz z rozbiórką koidujących obiektów, budową przyłączy: kanalizacji deszczowej, kanalizacji sanitarnej, wodociągowego, elektroenergetycznego, telekomunikacyjnego, c.o.; przebudową: sieci energetycznej i kanalizacji telekomunikacyjnej; budową: instalacji pomp ciepła, stacji transformatorowej, fotowoltaiki, oświetlenia zewnętrznego, parkingu podziemnego, dwustanowiskowego punktu ładowania pojazdów oraz przebudową: ciągów komunikacyjnych, ciągów komunikacji pieszej i parkingów przy al. Marszałka Józefa Piłsudskiego 44 w Olsztynie, dz. nr 1, 2/1, 2/2, 3, 4/1, 4/2, 5/17, 13, 14/2, 50, obr. 75, DECYZJA Nr II/447/2020 z 09.11.2020</text:p>
          </table:table-cell>
          <table:table-cell office:value-type="string" table:style-name="ce6">
            <text:p>miasto Olsztyn, al. Marszałka Józefa Piłsudskiego 44 w Olsztynie, dz. nr 1, 2/1, 2/2, 3, 4/1, 4/2, 5/17, 13, 14/2, 50, obr. 75</text:p>
          </table:table-cell>
          <table:table-cell office:value-type="string" table:style-name="ce6">
            <text:p>UA.6740.510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11-09T00:00:00" table:style-name="ce7">
            <text:p>9.11.2020</text:p>
          </table:table-cell>
          <table:table-cell office:value-type="string" table:style-name="ce6">
            <text:p>z up. Prezydenta Olsztyna <text:s text:c="3"/>Dyrektor Wydziału Urbanistyki i Architektury</text:p>
          </table:table-cell>
          <table:table-cell office:value-type="date" office:date-value="2020-11-09T00:00:00" table:style-name="ce7">
            <text:p>9.11.2020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7.11.2020</text:p>
          </table:table-cell>
          <table:table-cell office:value-type="string" table:style-name="ce6">
            <text:p>dot. wpisu UA nr 12/2020</text:p>
          </table:table-cell>
          <table:table-cell office:value-type="date" office:date-value="2020-11-09T00:00:00" table:style-name="ce7">
            <text:p>9.1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15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 2.11.2020 L.dz.3327/2020 105286.11.2020</text:p>
          </table:table-cell>
          <table:table-cell office:value-type="string" table:style-name="ce6">
            <text:p>Wniosek o pozwolenie na <text:s/>budowę sieci wodociągowej i kanalizacji sanitarnej - nowy przebieg ul. Pstrowskiego w Olsztynie , prowadzącej do węzła Pieczewo w ciągu obwodnicy (5 .KDZ) obr. 99 dz.5/65,5/60, obr. 119 dz. 21/1,25/2,26/2<text:s/></text:p>
          </table:table-cell>
          <table:table-cell office:value-type="string" table:style-name="ce6">
            <text:p>miasto Olsztyn, <text:s/>obr. 99 dz.5/65,5/60, obr. 119 dz. 21/1,25/2,26/2<text:s/></text:p>
          </table:table-cell>
          <table:table-cell office:value-type="string" table:style-name="ce6">
            <text:p>UA.6740.603.2020</text:p>
          </table:table-cell>
          <table:table-cell office:value-type="string" table:style-name="ce6">
            <text:p>Gmina Olsztyn</text:p>
          </table:table-cell>
          <table:table-cell office:value-type="date" office:date-value="2020-10-30T00:00:00" table:style-name="ce7">
            <text:p>30.10.2020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, <text:s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11-12T00:00:00" table:style-name="ce7">
            <text:p>12.1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17.2018.SCH.20 z 27.02.2019 r. wydana przez <text:s/>Regionalnego Dyrektora Ochrony Środowiska<text:s/>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16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przebudowę istniejącej elektrociepłowni Michelin Polska S.A. <text:s/>polegająca na zainstalowaniu w istniejącej <text:s/>budynku technicznym <text:s/>nr 58 drugiego kotła parowego opalanego gazem ziemnym <text:s/>wraz <text:s/>z przebudową niezbędnej infrastruktury – z jednoczesnym dalszym ograniczaniem mocy istniejących węglowych źródeł spalania paliw przy ul. Leonharda 9 w Olsztynie, na działce o numerze geodezyjnym <text:s/>31 obręb nr 0081 <text:s/>DECYZJA Nr II/424/2020 z 21.10.2020</text:p>
          </table:table-cell>
          <table:table-cell office:value-type="string" table:style-name="ce6">
            <text:p>miasto Olsztyn, <text:s/>ul. Leonharda 9 , na działce o numerze geodezyjnym <text:s/>31 obręb nr 0081</text:p>
          </table:table-cell>
          <table:table-cell office:value-type="string" table:style-name="ce6">
            <text:p>UA.6740.558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10-21T00:00:00" table:style-name="ce7">
            <text:p>21.10.2020</text:p>
          </table:table-cell>
          <table:table-cell office:value-type="string" table:style-name="ce6">
            <text:p>z up. Prezydenta Olsztyna <text:s text:c="3"/>Kierownik Referatu Administracji Architektoniczno-Budowlanej w Wydziale Urbanistyki i Architektury</text:p>
          </table:table-cell>
          <table:table-cell office:value-type="date" office:date-value="2020-10-21T00:00:00" table:style-name="ce7">
            <text:p>21.10.2020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- 30.10.2020</text:p>
          </table:table-cell>
          <table:table-cell office:value-type="string" table:style-name="ce6">
            <text:p>dot. wpisu UA nr 13/2020</text:p>
          </table:table-cell>
          <table:table-cell office:value-type="date" office:date-value="2020-11-12T00:00:00" table:style-name="ce7">
            <text:p>12.1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33">
            <text:p>UA nr 17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 6.11.2020 L.dz.3377/2020 <text:s text:c="2"/>106977.11.2020, uzupełnienie <text:s text:c="2"/>z 24.11.20202 L.dz.3516/2020</text:p>
          </table:table-cell>
          <table:table-cell office:value-type="string" table:style-name="ce6">
            <text:p>Wniosek o pozwolenie na przebudowę sieci ciepłowniczej wraz z przyłączami o średnicach 2x273/400mm,2x219,1/315mm, 2x139,7/225mm,2x114,3/200mm,2x88,9/160mm, 2x76,3/140mm 2x60,3/125mm,2x42,4/110mm do budynków na <text:s/>preizolowaną w <text:s/>rejonie ulic Kościuszki - Nowa Niepodległości-Żołnierska-Obiegowa w Olsztynie obr. 109 dz.112/7,112/10,113/3,113/5,113/7,113/8,114/1,115, obr.69 dz.7/23,27/30,27/31,27/34,43/5,43/9,43/12,43/14,19,16/6 obr.75 dz.33</text:p>
          </table:table-cell>
          <table:table-cell office:value-type="string" table:style-name="ce6">
            <text:p>miasto Olsztyn, <text:s/>w <text:s/>rejonie ulic Kościuszki - Nowa Niepodległości-Żołnierska-Obiegowa w Olsztynie obr. 109 dz.112/7,112/10,113/3,113/5,113/7,113/8,114/1,115, obr.69 dz.7/23,27/30,27/31,27/34,43/5,43/9,43/12,43/14,19,16/6 obr.75 dz.33</text:p>
          </table:table-cell>
          <table:table-cell office:value-type="string" table:style-name="ce6">
            <text:p>UA.6740.615.2020</text:p>
          </table:table-cell>
          <table:table-cell office:value-type="string" table:style-name="ce6">
            <text:p>MPEC-Miejskie Przedsiębiorstwo Energetyki Cieplnej Sp. z o.o</text:p>
          </table:table-cell>
          <table:table-cell office:value-type="string" table:style-name="ce7">
            <text:p>5.11.2020 r.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, <text:s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11-30T00:00:00" table:style-name="ce7">
            <text:p>30.1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20.2016.MJ <text:s/>z 30.11.2016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18/2020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<text:s/>budowę sieci wodociągowej i kanalizacyjnej po działkach nr 5/60,5/65 obr. 99 <text:s/>oraz <text:s/>21/1,25/2,26/2 w <text:s/>obr. <text:s/>119 <text:s/>m. Olsztyna ( nowy <text:s/>przebieg ul. Pstrowskiego w <text:s/>Olsztynie) <text:s/>DECYZJA Nr II/467/2020 z 20.11.2020<text:s/></text:p>
          </table:table-cell>
          <table:table-cell office:value-type="string" table:style-name="ce6">
            <text:p>miasto Olsztyn, dz.nr 5/60,5/65 obr. 99 <text:s/>oraz <text:s/>21/1,25/2,26/2 w <text:s/>obr. <text:s/>119 <text:s/>m. Olsztyna (nowy <text:s/>przebieg ul. Pstrowskiego w <text:s/>Olsztynie)</text:p>
          </table:table-cell>
          <table:table-cell office:value-type="string" table:style-name="ce6">
            <text:p>UA.6740.603.2020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20-11-20T00:00:00" table:style-name="ce7">
            <text:p>20.11.2020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20-11-20T00:00:00" table:style-name="ce7">
            <text:p>20.11.2020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tak 10.12.2020</text:p>
          </table:table-cell>
          <table:table-cell office:value-type="string" table:style-name="ce6">
            <text:p>dot. wpisu UA nr 15/2020</text:p>
          </table:table-cell>
          <table:table-cell office:value-type="date" office:date-value="2020-11-30T00:00:00" table:style-name="ce7">
            <text:p>30.11.2020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33">
            <text:p>UA nr 19/2020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z 30.11.2020 L.dz.3575/2020 <text:s/>114181.12.2020-P</text:p>
          </table:table-cell>
          <table:table-cell office:value-type="string" table:style-name="ce6">
            <text:p>Wniosek o pozwolenie na budowę zakładu odzysku odpadów remontowo-budowlanych oraz odpadów wielkogabarytowych i opakowaniowych. Budynek produkcyjny,biurowo-socjalny z zapleczem technicznym, najazdowa waga samochodowa, dwa <text:s/>zbiorniki podziemne na gaz, boksy i place składowe na czasowe magazynowane odpady, utwardzenie powierzchni, parkingi, infrastruktura techniczna,oraz rozbiórka <text:s/>budynku na dz. 17/13 Olsztyn ul.Towarowa dz.17/4, 17/13 <text:s/>obr. 84<text:s/></text:p>
          </table:table-cell>
          <table:table-cell office:value-type="string" table:style-name="ce6">
            <text:p>miasto Olsztyn, <text:s text:c="2"/>ul.Towarowa dz.17/4, 17/13 <text:s/>obr. 84<text:s/></text:p>
          </table:table-cell>
          <table:table-cell office:value-type="string" table:style-name="ce6">
            <text:p>UA.6740.676.2020</text:p>
          </table:table-cell>
          <table:table-cell office:value-type="string" table:style-name="ce6">
            <text:p>KOMA Olsztyn Sp. z o.o.</text:p>
          </table:table-cell>
          <table:table-cell office:value-type="string" table:style-name="ce7">
            <text:p>30.11.2020 r.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pok.301 , <text:s/>Wydział Urbanistyki i Architektury , tel 89 527-31-11, w. 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20-12-04T00:00:00" table:style-name="ce7">
            <text:p>4.12.2020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34.2019.MJ <text:s/>z 08.10.2020 r. wydana <text:s/>z up. Prezydenta Olsztyna przez Kierownika Referatu w Wydziale Środowiska , wniosek pozostawiono bez rozpoznani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8">
            <text:p>UA nr 20/2020</text:p>
          </table:table-cell>
          <table:table-cell office:value-type="string" table:style-name="ce10">
            <text:p>Wniosek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Wniosek <text:s/>o pozwolenie na <text:s/>budowę z 23.11.2020 L.dz.3500/2020 <text:s/>111913.11.2020</text:p>
          </table:table-cell>
          <table:table-cell office:value-type="string" table:style-name="ce10">
            <text:p>Wniosek o pozwolenie na budowę budynku usługowo-wystawienniczo-handlowego wraz z niezbędną infrastrukturą i elementami zagospodarowania terenu al.Sikorskiego dz.2/1,3/30 obr.126,dz.52/2 obr.106</text:p>
          </table:table-cell>
          <table:table-cell office:value-type="string" table:style-name="ce10">
            <text:p>miasto Olsztyn, <text:s text:c="2"/>al.Sikorskiego dz.2/1,3/10 obr.126,dz.52/2 obr.106</text:p>
          </table:table-cell>
          <table:table-cell office:value-type="string" table:style-name="ce10">
            <text:p>UA.6740.660.2020</text:p>
          </table:table-cell>
          <table:table-cell office:value-type="string" table:style-name="ce10">
            <text:p>AGATA S.A.</text:p>
          </table:table-cell>
          <table:table-cell office:value-type="string" table:style-name="ce11">
            <text:p>23.11.2020 r.</text:p>
          </table:table-cell>
          <table:table-cell office:value-type="string" table:style-name="ce10">
            <text:p>nie <text:s/>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,pok.301 , <text:s/>Wydział Urbanistyki i Architektury , tel 89 527-31-11, w. 333 ua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date" office:date-value="2020-12-07T00:00:00" table:style-name="ce11">
            <text:p>7.12.2020</text:p>
          </table:table-cell>
          <table:table-cell office:value-type="string" table:style-name="ce10">
            <text:p>nie dotyczy<text:s/></text:p>
          </table:table-cell>
          <table:table-cell office:value-type="string" table:style-name="ce10">
            <text:p>Decyzja o środowiskowych uwarunkowaniach SD.6220.44.2020.MJ <text:s/>z 27.10.2020 r. wydana <text:s/>z up. Prezydenta Olsztyna przez Dyrektora Wydziału Środowiska<text:s/></text:p>
          </table:table-cell>
          <table:table-cell table:style-name="ce31"/>
          <table:table-cell table:number-columns-repeated="16365"/>
        </table:table-row>
        <table:table-row table:number-rows-repeated="1048554" table:style-name="ro6">
          <table:table-cell table:number-columns-repeated="16384"/>
        </table:table-row>
      </table:table>
      <table:table table:name="UA_Wykaz_wnioski_i_decyz_2019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21" table:default-cell-style-name="ce2"/>
        <table:table-column table:style-name="co74" table:default-cell-style-name="ce2"/>
        <table:table-column table:style-name="co23" table:default-cell-style-name="ce2"/>
        <table:table-column table:style-name="co6" table:default-cell-style-name="ce2"/>
        <table:table-column table:style-name="co51" table:default-cell-style-name="ce14"/>
        <table:table-column table:style-name="co52" table:default-cell-style-name="ce2"/>
        <table:table-column table:style-name="co75" table:default-cell-style-name="ce2"/>
        <table:table-column table:style-name="co11" table:default-cell-style-name="ce2"/>
        <table:table-column table:style-name="co32" table:default-cell-style-name="ce2"/>
        <table:table-column table:style-name="co36" table:default-cell-style-name="ce2"/>
        <table:table-column table:style-name="co76" table:default-cell-style-name="ce2"/>
        <table:table-column table:style-name="co30" table:default-cell-style-name="ce2"/>
        <table:table-column table:style-name="co77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55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<text:s/>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33">
            <text:p>UA nr 1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<text:s/>L.dz. 86/2019 <text:s/>3745.01.2019-P</text:p>
          </table:table-cell>
          <table:table-cell office:value-type="string" table:style-name="ce6">
            <text:p>Wniosek o pozwolenie na rozbudowę istniejących budynków nr 42 i 88 mieszczących Wydział Przygotowania na Zimno Zakładu Opon Ciężarowych oraz budowa łącznika mieszczącego <text:s/>transporter opon między budynkami 20 i 42 na terenie Michelin Polska S.A.</text:p>
          </table:table-cell>
          <table:table-cell office:value-type="string" table:style-name="ce6">
            <text:p>miasto Olsztyn, ul.Leonharda 9 <text:s/>obr.81 dz.33/2,24</text:p>
          </table:table-cell>
          <table:table-cell office:value-type="string" table:style-name="ce6">
            <text:p>UA.6740.31.2019<text:s/>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6">
            <text:p>15.01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7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65.2018.MJ <text:s/>z 26.10.2018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2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<text:s/>L.dz. 94/2019 <text:s/>4039.01.2019-P</text:p>
          </table:table-cell>
          <table:table-cell office:value-type="string" table:style-name="ce6">
            <text:p>Wniosek o pozwolenie na <text:s/>budowę budynku mieszkalnego wielorodzinnego z usługami i garażami nr bud.G6 wraz z <text:s/>zagospodarowaniem terenu dla budynków G3,G4,G5 i G6 <text:s/>oraz infrastrukturą techniczną (przyłącze wodociągowe,kanalizacji sanitarnej i deszczowej, drenażu i oświetlenia <text:s/>terenu) i <text:s/>obsługą <text:s/>komunikacyjną wewnętrzną<text:s text:c="2"/></text:p>
          </table:table-cell>
          <table:table-cell office:value-type="string" table:style-name="ce6">
            <text:p>miasto Olsztyn, ul. Kasprzaka <text:s/>obr. 68 dz. 67, 93/9,94,95,96,100/2,103</text:p>
          </table:table-cell>
          <table:table-cell office:value-type="string" table:style-name="ce6">
            <text:p>UA.6740.37.2019</text:p>
          </table:table-cell>
          <table:table-cell office:value-type="string" table:style-name="ce6">
            <text:p>Iławskie Przedsiębiorstwo Budowlane IPB <text:s/>Sp. Z o.o.</text:p>
          </table:table-cell>
          <table:table-cell office:value-type="string" table:style-name="ce6">
            <text:p>16.01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7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2-07T00:00:00" table:style-name="ce7">
            <text:p>7.02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60.2018.MJ <text:s/>z 18.10.2018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3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budynku mieszkalnego wielorodzinnego z garażem podziemnym wraz z zagospodarowaniem terenu na dz. 23/5 obr. 17 oraz remontem dojazdu do inwestycji i wykonaniem dwóch zjazdów na dz. 16, 23/5, 19/15 i 128 obr. 17 oraz 34/2 i 39/107 obr. 16 przy ul. Zientary-Malewskiej w Olsztynie oraz przyłączami wod-kan na działce 23/5 i 128 obr. 17, a także z przebudową istniejącej sieci kanalizacji deszczowej oraz budową przyłącza kanalizacji deszczowej na dz. 16, 19/7,19/15 i 23/3 obr. 17, przebudową sieci teletechnicznej na działce 19/15, 23/5 i 128 obr. 17 oraz dwóch odcinków sieci gazowej na dz. 19/15, 23/5 i 128 obr. 17 - <text:s/>DECYZJA Nr <text:s/>II/34/2019 <text:s/>z 25.01.2019<text:s text:c="3"/></text:p>
          </table:table-cell>
          <table:table-cell office:value-type="string" table:style-name="ce6">
            <text:p>miasto Olsztyn, ul. Zientary-Malewskiej dz. 23/3, 23/5,16, 23/5, 19/7,19/15 i 128 obr. 17 oraz 34/2 i 39/107 obr. 16<text:s/></text:p>
          </table:table-cell>
          <table:table-cell office:value-type="string" table:style-name="ce6">
            <text:p>UA.6740.557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1-25T00:00:00" table:style-name="ce7">
            <text:p>25.01.2019</text:p>
          </table:table-cell>
          <table:table-cell office:value-type="string" table:style-name="ce6">
            <text:p>z up. Prezydenta Olsztyna <text:s/>Kierownik Referatu Administracji <text:s/>Architektoniczno-Budowlanej w Wydziale Urbanistyki i Architektury</text:p>
          </table:table-cell>
          <table:table-cell office:value-type="date" office:date-value="2019-01-25T00:00:00" table:style-name="ce7">
            <text:p>25.01.2019</text:p>
          </table:table-cell>
          <table:table-cell office:value-type="string" table:style-name="ce6">
            <text:p>Urząd Miasta Olsztyna Plac Jana Pawła II 1 tel 89 527-31-11,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05.03.2019</text:p>
          </table:table-cell>
          <table:table-cell office:value-type="string" table:style-name="ce6">
            <text:p>dot. wpisu UA nr 35/2018</text:p>
          </table:table-cell>
          <table:table-cell office:value-type="date" office:date-value="2019-02-14T00:00:00" table:style-name="ce7">
            <text:p>14.02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4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<text:s/>budynku mieszkalnego <text:s/>wielorodzinnego z funkcją usługową w parterze oraz garażu podziemnego,budowę zjazdu, budowę przyłączy:ciepłowiczego, kanalizacji sanitarnej, deszczowej, wodociągowej,elektroenergetycznej,sieci oświetlenia terenu oraz pozwolenie na rozbiórkę sześciu pawilonów usługowych przy ul. Żołnierskiej w Olsztynie na dz.69/18, 69/14,69/16,32 obr. 75 <text:s text:c="4"/>- <text:s/>DECYZJA Nr <text:s/>II/55/2019 <text:s/>z 18.02.2019<text:s text:c="3"/></text:p>
          </table:table-cell>
          <table:table-cell office:value-type="string" table:style-name="ce6">
            <text:p>miasto Olsztyn, ul.Żołnierska dz.69/18, 69/14,69/16,32 obr. 75</text:p>
          </table:table-cell>
          <table:table-cell office:value-type="string" table:style-name="ce6">
            <text:p>UA.6740.70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2-18T00:00:00" table:style-name="ce7">
            <text:p>18.02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2-18T00:00:00" table:style-name="ce7">
            <text:p>18.02.2019</text:p>
          </table:table-cell>
          <table:table-cell office:value-type="string" table:style-name="ce6">
            <text:p>Urząd Miasta Olsztyna Plac Jana Pawła II 1 tel 89 527-31-11,w.33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, <text:s text:c="2"/>IGR.II.7840.4.52.2019 Decyzja utrzymana w mocy 13.06.2019</text:p>
          </table:table-cell>
          <table:table-cell office:value-type="string" table:style-name="ce6">
            <text:p>dot. wpisu UA nr 51/2018</text:p>
          </table:table-cell>
          <table:table-cell office:value-type="date" office:date-value="2019-02-19T00:00:00" table:style-name="ce7">
            <text:p>19.02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5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<text:s/>L.dz. 885/2019 <text:s/>25580.04.2019-P</text:p>
          </table:table-cell>
          <table:table-cell office:value-type="string" table:style-name="ce6">
            <text:p>Wniosek o pozwolenie na budowę nowej stacji paliw w miejscu stacji istniejącej z infrastrukturą i rozbiórkami<text:s/></text:p>
          </table:table-cell>
          <table:table-cell office:value-type="string" table:style-name="ce6">
            <text:p>miasto Olsztyn, ul. Towarowa obr. 84 dz. 17/6</text:p>
          </table:table-cell>
          <table:table-cell office:value-type="string" table:style-name="ce6">
            <text:p>UA.6740.213.2019</text:p>
          </table:table-cell>
          <table:table-cell office:value-type="string" table:style-name="ce6">
            <text:p>ANWIM S.A.</text:p>
          </table:table-cell>
          <table:table-cell office:value-type="string" table:style-name="ce6">
            <text:p>09.04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7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57.2018.MJ <text:s/>z 17.10.2018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43">
          <table:table-cell office:value-type="string" table:style-name="ce33">
            <text:p>UA nr 6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<text:s/>20.02.2019 L.dz.415/2019 <text:s text:c="8"/>13573.02.2019-P, uzupełnienie <text:s/>1.04.2019 L.dz.808/2019</text:p>
          </table:table-cell>
          <table:table-cell office:value-type="string" table:style-name="ce6">
            <text:p>Wniosek o zmianę decyzji Prezydenta Olsztyna nr II-142/2018 z dnia 23.03.2018 r. zatwierdzającej projekt zagospodarowania terenu dla całego zespołu czterech budynków mieszkalnych wielorodzinnych oraz <text:s/>udzielającą pozwolenia na I etap budowy <text:s/>budynków <text:s/>mieszkalnych wielorodzinnych D z garażem podziemnym oraz <text:s/>przebudową <text:s/>sieci gazowej, przyłącza cieplowniczego i <text:s/>kanalizacji sanitarnej na dz. 37/8, 37/17, 37/18, 38/1, 38/4, 39/3, 37/20, 38/5, 39/4 , 38/2,27/7,37/35,37/19 w obrębie 126 w rejonie ulic Barcza i Krasickiego w Olsztynie , zmienioną decyzją Nr II/605/2018 z 3.12.2018 r. Zmiana w <text:s/>zakresie - zmiany <text:s/>poziomu posadowienia <text:s/>parteru <text:s/>budynku C , zwiększenia <text:s/>ilości kondygnacji na klatce B do VII, likwidacji ramp wjazdowych przy wejściach do klatek schodowych,likwidacji murku oporowego dzielącego miejsca parkingowe,zmianie rzędnych wysokościowych <text:s/>przy <text:s/>budynku C <text:s/>wzdłuż parkingów oraz wzdłuż zachodniej granicy dzialki, zmianie <text:s/>układu ścieżki rekreacyjnej wzdłuż zachodniej granicy i udzielenie <text:s/>pozwolenia na <text:s/>budowę <text:s/>budynku mieszkalnego wielorodzinnego C z garażem podziemnym w <text:s/>granicach <text:s/>II etapu <text:s/>budowy .</text:p>
          </table:table-cell>
          <table:table-cell office:value-type="string" table:style-name="ce6">
            <text:p>miasto Olsztyn, w rejonie ulic Barcza i Krasickiego dz. 37/8, 37/17, 37/18, 38/1, 38/4, 39/3, 37/20, 38/5, 39/4 , 38/2,27/7,37/35,37/19 w obrębie 126</text:p>
          </table:table-cell>
          <table:table-cell office:value-type="string" table:style-name="ce6">
            <text:p>UA.6740.114.2019</text:p>
          </table:table-cell>
          <table:table-cell office:value-type="string" table:style-name="ce6">
            <text:p>Krasickiego Park Sp. z o.o.</text:p>
          </table:table-cell>
          <table:table-cell office:value-type="string" table:style-name="ce6">
            <text:p>20.02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7"/>Wydział Urbanistyki i Architektury , tel 89 527-31-11, w.331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4-30T00:00:00" table:style-name="ce7">
            <text:p>30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88.2017.MJ <text:s/>z 31.10.2017 r. wydana <text:s/>z up. Prezydenta Olsztyna przez Kierownika Referatu Wydziału Środowiska</text:p>
          </table:table-cell>
          <table:table-cell table:style-name="ce31"/>
          <table:table-cell table:number-columns-repeated="16365"/>
        </table:table-row>
        <table:table-row table:style-name="ro43">
          <table:table-cell office:value-type="string" table:style-name="ce33">
            <text:p>UA nr 7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nr II-142/2018 z dnia 23.03.2018 r. zat.proj. zagosp.terenu dla całego zespołu czterech budynków mieszkalnych wielorodzinnych oraz <text:s/>udzielającą pozwolenia na I etap budowy <text:s/>budynków <text:s/>mieszkalnych wielorodzinnych D z garażem podziemnym oraz <text:s/>przebudową sieci gazowej, przyłącza cieplowniczego i kanalizacji sanitarnej na dz. 37/8, 37/17, 37/18, 38/1, 38/4, 39/3, 37/20, 38/5, 39/4 , 38/2,27/7,37/35,37/19 w obrębie 126 w rejonie ulic Barcza i Krasickiego w Olsztynie , zmienioną decyzją Nr II/605/2018 z 3.12.2018 r.Zmiana w <text:s/>zakresie - zmiany <text:s/>poziomu posadowienia <text:s/>parteru budynku C , zwiększenia <text:s/>ilości kondygnacji na klatce B do VII, likwidacji ramp wjazdowych przy wejściach do klatek schodowych,likwidacji murku oporowego dzielącego miejsca parkingowe,zmianie rzędnych wysokościowych <text:s/>przy <text:s/>budynku C <text:s/>wzdłuż parkingów oraz wzdłuż zachodniej granicy dzialki,zmianie <text:s/>układu ścieżki rekreacyjnej wzdłuż zachodniej granicy i udzielenie <text:s/>pozwolenia na <text:s/>budowę <text:s/>budynku mieszkalnego wielorodzinnego C z garażem podziemnym w granicach II etapu budowy.- DECYZJA Nr <text:s/>II/200/2019 <text:s/>z 29.04.2019<text:s text:c="3"/></text:p>
          </table:table-cell>
          <table:table-cell office:value-type="string" table:style-name="ce6">
            <text:p>miasto Olsztyn, w rejonie ulic Barcza i Krasickiego dz. 37/8, 37/17, 37/18, 38/1, 38/4, 39/3, 37/20, 38/5, 39/4 , 38/2,27/7,37/35,37/19 w obrębie 126</text:p>
          </table:table-cell>
          <table:table-cell office:value-type="string" table:style-name="ce6">
            <text:p>UA.6740.114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4-29T00:00:00" table:style-name="ce7">
            <text:p>29.04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4-29T00:00:00" table:style-name="ce7">
            <text:p>29.04.2019</text:p>
          </table:table-cell>
          <table:table-cell office:value-type="string" table:style-name="ce6">
            <text:p>Urząd Miasta Olsztyna Plac Jana Pawła II 1 tel 89 527-31-11,w.33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3.05.2019 r.<text:s/></text:p>
          </table:table-cell>
          <table:table-cell office:value-type="string" table:style-name="ce6">
            <text:p>dot. wpisu UA nr 6/2019</text:p>
          </table:table-cell>
          <table:table-cell office:value-type="date" office:date-value="2019-04-30T00:00:00" table:style-name="ce7">
            <text:p>30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8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- zatwierdzenie projektu budowlanego i udzielenie pozwolenia na budowę na etap I - rozbudowa istniejących budynków nr 42 i 88 mieszczących Wydział Przygotowania na Zimno Zakładu Opon Ciężarowych; etap 2 - budowę <text:s/>łącznika mieszczącego <text:s/>transporter opon między budynkami 20 i 42 na terenie Michelin Polska S.A.Olsztyn, ul.Leonharda 9 <text:s/>obr.81 dz.33/2 i 24 <text:s text:c="4"/>- <text:s/>DECYZJA Nr <text:s/>II/41/2019 <text:s/>z 01.02.2019<text:s text:c="3"/></text:p>
          </table:table-cell>
          <table:table-cell office:value-type="string" table:style-name="ce6">
            <text:p>miasto Olsztyn, ul.Leonharda 9 <text:s/>obr.81 dz.33/2 i 24</text:p>
          </table:table-cell>
          <table:table-cell office:value-type="string" table:style-name="ce6">
            <text:p>UA.6740.31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2-01T00:00:00" table:style-name="ce7">
            <text:p>1.02.2019</text:p>
          </table:table-cell>
          <table:table-cell office:value-type="string" table:style-name="ce6">
            <text:p>z up. Prezydenta Olsztyna Dyrektor Wydziału Urbanistyki i Architektury</text:p>
          </table:table-cell>
          <table:table-cell office:value-type="date" office:date-value="2019-02-01T00:00:00" table:style-name="ce7">
            <text:p>1.02.2019</text:p>
          </table:table-cell>
          <table:table-cell office:value-type="string" table:style-name="ce6">
            <text:p>Urząd Miasta Olsztyna Plac Jana Pawła II 1 tel 89 527-31-11,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9.02.2019</text:p>
          </table:table-cell>
          <table:table-cell office:value-type="string" table:style-name="ce6">
            <text:p>dot. wpisu UA nr 1/2019</text:p>
          </table:table-cell>
          <table:table-cell office:value-type="date" office:date-value="2019-04-30T00:00:00" table:style-name="ce7">
            <text:p>30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9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- zatwierdzenie projektu zagospodarowania terenu na budowę zespołu budynków mieszkalnych wielorodzinnych G3, G4, G5 i G6 wraz z infrastrukturą techniczną (przyłącza wodociągowe, kanalizacji sanitarnej i deszczowej, drenażu i oświetlenia terenu) i <text:s/>obsługą komunikacyjna wewnętrzną, i wydanie pozwolenia <text:s/>na <text:s/>budowę budynku mieszkalnego wielorodzinnego z usługami nr G6 <text:s/>i garażami indywidualnymi,na budowę budynku mieszkalnego wielorodzinnego nr G3 z garażami indywidualnymi,w Olsztynie przy ul. Kasprzaka na działkach o numerze geodezyjnym 67, 93/9, 94, 95, 96, 100/2, 103 obręb nr 0068 <text:s/>- <text:s/>DECYZJA Nr <text:s/>II/120/2019 <text:s/>z 19.03.2019<text:s text:c="3"/></text:p>
          </table:table-cell>
          <table:table-cell office:value-type="string" table:style-name="ce6">
            <text:p>miasto Olsztyn, ul. Kasprzaka <text:s/>obr. 68 dz. 67, 93/9,94,95,96,100/2,103</text:p>
          </table:table-cell>
          <table:table-cell office:value-type="string" table:style-name="ce6">
            <text:p>UA.6740.37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3-19T00:00:00" table:style-name="ce7">
            <text:p>19.03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3-19T00:00:00" table:style-name="ce7">
            <text:p>19.03.2019</text:p>
          </table:table-cell>
          <table:table-cell office:value-type="string" table:style-name="ce6">
            <text:p>Urząd Miasta Olsztyna Plac Jana Pawła II 1 tel 89 527-31-11,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3.04.2019<text:s/></text:p>
          </table:table-cell>
          <table:table-cell office:value-type="string" table:style-name="ce6">
            <text:p>dot. wpisu UA nr 2/2019</text:p>
          </table:table-cell>
          <table:table-cell office:value-type="date" office:date-value="2019-04-30T00:00:00" table:style-name="ce7">
            <text:p>30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10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budowę <text:s/>29.04.2019 L.dz.1057/2019 <text:s text:c="8"/>30510.04.2019-P</text:p>
          </table:table-cell>
          <table:table-cell office:value-type="string" table:style-name="ce6">
            <text:p>Wniosek o pozwolenie na <text:s/>przebudowę sieci cieplnej <text:s/>związanej z <text:s/>budową "Łynostrady" w <text:s/>Olsztynie <text:s/>przy ul. Tuwima obr. 110 dz. 64/46, 64/47<text:s/></text:p>
          </table:table-cell>
          <table:table-cell office:value-type="string" table:style-name="ce6">
            <text:p>miasto Olsztyn, ul. Tuwima obr. 110 dz. 64/46, 64/47<text:s/></text:p>
          </table:table-cell>
          <table:table-cell office:value-type="string" table:style-name="ce6">
            <text:p>UA.6740.251.2019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6">
            <text:p>29.04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7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4-30T00:00:00" table:style-name="ce7">
            <text:p>30.04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22.2018.SCH.6 <text:s/>z 26.04.2019 r. wydana przez Regionalnego Dyrektora Ochrony Środowiska w Olsztynie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11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zmianę pozwolenia na budowę <text:s/>2.05.2019 L.dz.1097/2019 <text:s text:c="8"/>31070.05.2019-P</text:p>
          </table:table-cell>
          <table:table-cell office:value-type="string" table:style-name="ce6">
            <text:p>Wniosek o <text:s/>zmianę Decyzji nr II/470/2018 z 24.09.2018 - pozwolenia na <text:s/>budowę farmy fotowoltaicznej, wraz z <text:s/>niezbędną infrastrukturą zlokalizowanej na działce 28/9 obręb 45 przy ul. Sielskiej w Olsztynie.<text:s text:c="2"/></text:p>
          </table:table-cell>
          <table:table-cell office:value-type="string" table:style-name="ce6">
            <text:p>miasto Olsztyn,na działce 28/9 obręb 45 przy ul. Sielskiej.</text:p>
          </table:table-cell>
          <table:table-cell office:value-type="string" table:style-name="ce6">
            <text:p>UA.6740.268.2019</text:p>
          </table:table-cell>
          <table:table-cell office:value-type="string" table:style-name="ce6">
            <text:p>BOB Energetyk Sp. z o.o.</text:p>
          </table:table-cell>
          <table:table-cell office:value-type="string" table:style-name="ce6">
            <text:p>02.05.2019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4 <text:s text:c="17"/>Wydział Urbanistyki i Architektury , tel 89 527-31-11, w.331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5-06T00:00:00" table:style-name="ce7">
            <text:p>6.05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63.2016.MJ <text:s/>z 24.02.2017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12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zmiana decyzji Prezydenta Olsztyna Nr II-470/2018 z dnia 24.09.2018 r., zatwierdzającą projekt budowlany i udzielającą pozwolenia na budowę farmy fotowoltaicznej, nie stanowiącej obiektu budowlanego niezbędnego do obsługi lotniska cywilnego, na działce 28/9 obręb 45 przy ul. Sielskiej w Olsztynie. Zmiana polega na zatwierdzeniu projektu zamiennego w zakresie:- zmiany wielkości paneli fotowoltaicznych z 190cm x 90 cm na 206 cm x 94 cm ( przy zachowaniu mocy nominalnej paneli i ich ilości ) co spowodowało zmianę układu paneli w zagospodarowaniu terenu - <text:s/>DECYZJA Nr <text:s/>II/209/2019 <text:s/>z 09.05.2019<text:s text:c="3"/></text:p>
          </table:table-cell>
          <table:table-cell office:value-type="string" table:style-name="ce6">
            <text:p>miasto Olsztyn, ul. Sielska, dz.28/9 obręb 45<text:s/></text:p>
          </table:table-cell>
          <table:table-cell office:value-type="string" table:style-name="ce6">
            <text:p>UA.6740.268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5-09T00:00:00" table:style-name="ce7">
            <text:p>9.05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5-09T00:00:00" table:style-name="ce7">
            <text:p>9.05.2019</text:p>
          </table:table-cell>
          <table:table-cell office:value-type="string" table:style-name="ce6">
            <text:p>Urząd Miasta Olsztyna Plac Jana Pawła II 1, <text:s/>tel 89 527-31-11, w.33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30.05.2019 r.<text:s/></text:p>
          </table:table-cell>
          <table:table-cell office:value-type="string" table:style-name="ce6">
            <text:p>dot. wpisu UA nr 11/2019</text:p>
          </table:table-cell>
          <table:table-cell office:value-type="date" office:date-value="2019-05-09T00:00:00" table:style-name="ce7">
            <text:p>9.05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13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<text:s/>- zatwierdzenie projektu budowlanego i udzielenie pozwolenia na przebudowę odcinka <text:s/>sieci cieplnej nadziemnej dn 400 na sieć podziemną preizolowaną w <text:s/>rejonie <text:s/>ul. Tuwima w Olsztynie , po dz. <text:s/>64/46,64/47 obr. 110 <text:s/>- <text:s/>DECYZJA Nr <text:s/>II/217/2019 <text:s/>z 15.05.2019<text:s text:c="3"/></text:p>
          </table:table-cell>
          <table:table-cell office:value-type="string" table:style-name="ce6">
            <text:p>miasto Olsztyn, rejon ul. Tuwima w Olsztynie , po dz. <text:s/>64/46,64/47 obr. 110</text:p>
          </table:table-cell>
          <table:table-cell office:value-type="string" table:style-name="ce6">
            <text:p>UA.6740.251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6">
            <text:p>Urząd Miasta Olsztyna Plac Jana Pawła II 1, <text:s/>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6.05.2019</text:p>
          </table:table-cell>
          <table:table-cell office:value-type="string" table:style-name="ce6">
            <text:p>dot. wpisu UA nr 10/2019</text:p>
          </table:table-cell>
          <table:table-cell office:value-type="date" office:date-value="2019-05-16T00:00:00" table:style-name="ce7">
            <text:p>16.05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14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9.06.2019 L.dz.1633/2019 <text:s text:c="8"/>46015.06.2019-P</text:p>
          </table:table-cell>
          <table:table-cell office:value-type="string" table:style-name="ce6">
            <text:p>Wniosek o pozwolenie na budowę - budowa <text:s/>budynku magazynowego z częścią biurowo-socjalną oraz budowa obiektu stacji transformatorowej przy ul. Lubelskiej w Olsztynie na fragmencie dz.1 obr.82<text:s/></text:p>
          </table:table-cell>
          <table:table-cell office:value-type="string" table:style-name="ce6">
            <text:p>miasto Olsztyn, ul. Lubelska w Olsztynie <text:s/>fragment dz.1 obr.82<text:s/></text:p>
          </table:table-cell>
          <table:table-cell office:value-type="string" table:style-name="ce6">
            <text:p>UA.6740.449.2019</text:p>
          </table:table-cell>
          <table:table-cell office:value-type="string" table:style-name="ce6">
            <text:p>Olsztyn Inwestycje Społka <text:s/>z o.o. Spółka Komandytowa</text:p>
          </table:table-cell>
          <table:table-cell office:value-type="date" office:date-value="2019-06-19T00:00:00" table:style-name="ce7">
            <text:p>19.06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A <text:s text:c="17"/>Wydział Urbanistyki i Architektury , tel 89 527-31-11, w.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91.2018.MJ <text:s/>z 11.02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15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<text:s/>- zatwierdzenie projektu budowlanego i udzielenie pozwolenia na budowę budynku <text:s/>- magazynowego z częścią biurowo-socjalną oraz budowę obiektu stacji transformatorowej w <text:s/>Olsztynie <text:s/>przy <text:s/>ul. Lubelskiej na fragmencie <text:s/>dzialki nr 1 <text:s/>w <text:s/>obr. 82 <text:s text:c="2"/>- <text:s/>DECYZJA Nr <text:s/>II/349/2019 <text:s/>z 19.07.2019<text:s text:c="3"/></text:p>
          </table:table-cell>
          <table:table-cell office:value-type="string" table:style-name="ce6">
            <text:p>miasto Olsztyn, ul. Lubelska w Olsztynie <text:s/>fragment dz.1 obr.82<text:s/></text:p>
          </table:table-cell>
          <table:table-cell office:value-type="string" table:style-name="ce6">
            <text:p>UA.6740.44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6">
            <text:p>Urząd Miasta Olsztyna Plac Jana Pawła II 1, <text:s/>tel 89 527-31-11, 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6.08.2019 r.<text:s/></text:p>
          </table:table-cell>
          <table:table-cell office:value-type="string" table:style-name="ce6">
            <text:p>dot. wpisu UA nr 14/2019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33">
            <text:p>UA nr 16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4.07.2019 L.dz.1991/2019 <text:s text:c="8"/>55792.07.2019-P</text:p>
          </table:table-cell>
          <table:table-cell office:value-type="string" table:style-name="ce6">
            <text:p>Wniosek o pozwolenie na budowę budynku mieszkalnego Nr "1" wraz <text:s/>z <text:s/>zagospodarowaniem terenu dla <text:s/>budynków Nr "1", "2","3","4" <text:s/>- etap I Olsztyn ul. Armii Krajowej <text:s/>obr. 55 <text:s/>dz. 14/24, 15/10<text:s/></text:p>
          </table:table-cell>
          <table:table-cell office:value-type="string" table:style-name="ce6">
            <text:p>miasto Olsztyn, ul. Armii Krajowej <text:s/>obr. 55 <text:s/>dz. 14/24, 15/10<text:s/></text:p>
          </table:table-cell>
          <table:table-cell office:value-type="string" table:style-name="ce6">
            <text:p>UA.6740.502.2019</text:p>
          </table:table-cell>
          <table:table-cell office:value-type="string" table:style-name="ce6">
            <text:p>TRANS BETON Pietrzak Spółka Jawna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02T00:00:00" table:style-name="ce7">
            <text:p>2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44.2017.MJ <text:s/>z 23.06.2017 r. wydana <text:s/>z up. Prezydenta Olsztyna przez Dyrektora Wydziału Środowiska, 31.10.2019 <text:s/>wycofanie <text:s/>wniosku</text:p>
          </table:table-cell>
          <table:table-cell table:style-name="ce31"/>
          <table:table-cell table:number-columns-repeated="16365"/>
        </table:table-row>
        <table:table-row table:style-name="ro29">
          <table:table-cell office:value-type="string" table:style-name="ce33">
            <text:p>UA nr 17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.07.2019 L.dz.1762/2019 <text:s text:c="8"/>49097.07.2019-P</text:p>
          </table:table-cell>
          <table:table-cell office:value-type="string" table:style-name="ce6">
            <text:p>Wniosek o pozwolenie na budowę węzła betoniarskiego oraz linii do produkcji prefabrykatów o innowacyjnych parametrach technicznych,eksploatacyjnych i estetycznych <text:s/>Olsztyn <text:s text:c="25"/>ul. Sprzętowa obr. 84 dz. 36/7, 50<text:s/></text:p>
          </table:table-cell>
          <table:table-cell office:value-type="string" table:style-name="ce6">
            <text:p>miasto Olsztyn, ul. Sprzętowa obr. 84 dz. 36/7, 50<text:s/></text:p>
          </table:table-cell>
          <table:table-cell office:value-type="string" table:style-name="ce6">
            <text:p>UA.6740.323.2019</text:p>
          </table:table-cell>
          <table:table-cell office:value-type="string" table:style-name="ce6">
            <text:p>Staniszewscy Beton Sp. J.<text:s/></text:p>
          </table:table-cell>
          <table:table-cell office:value-type="date" office:date-value="2019-07-02T00:00:00" table:style-name="ce7">
            <text:p>2.07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8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06T00:00:00" table:style-name="ce7">
            <text:p>6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21.2019.MJ <text:s/>z 15.05.2019 r. wydana <text:s/>z up. Prezydenta Olsztyna przez Dyrektora Wydziału Środowiska, wniosek o pozwolenie na budowę wycofano dnia 10.09.2019 L.dz.2465/2019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18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0.07.2019 L.dz.1841/2019 <text:s text:c="8"/>51591.07.2019-P</text:p>
          </table:table-cell>
          <table:table-cell office:value-type="string" table:style-name="ce6">
            <text:p>Wniosek o pozwolenie na budowę nowego wjazdu od ul. Bublewicza (uprzednio:Towarowej) wraz z niezbędną <text:s/>infrastrukturą w <text:s/>tym <text:s/>parkingami <text:s/>na terenie Michelin Polska <text:s/>S.A. <text:s/>Olsztyn ul. Leonharda <text:s/>9 <text:s/>obr. <text:s/>94 <text:s/>dz.4/5,4/6,5/2</text:p>
          </table:table-cell>
          <table:table-cell office:value-type="string" table:style-name="ce6">
            <text:p>miasto Olsztyn, ul. Leonharda <text:s/>9 <text:s/>obr. <text:s/>94 <text:s/>dz.4/5,4/6,5/2</text:p>
          </table:table-cell>
          <table:table-cell office:value-type="string" table:style-name="ce6">
            <text:p>UA.6740.489.2019</text:p>
          </table:table-cell>
          <table:table-cell office:value-type="string" table:style-name="ce6">
            <text:p>Michelin Polska <text:s/>S.A.<text:s/>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8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09T00:00:00" table:style-name="ce7">
            <text:p>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22.2019.MJ <text:s/>z 5.07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19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<text:s/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nowego wjazdu od ul. Bublewicza (uprzednio:Towarowej) wraz z niezbędną <text:s/>infrastrukturą w <text:s/>tym <text:s/>parkingami <text:s/>na terenie Michelin Polska <text:s/>S.A. <text:s/>Olsztyn ul. Leonharda <text:s/>9 <text:s/>obr. <text:s/>94 <text:s/>dz.4/5,4/6,5/2 <text:s/>- <text:s/>DECYZJA Nr <text:s/>II/388/2019 <text:s/>z 07.08.2019<text:s text:c="3"/></text:p>
          </table:table-cell>
          <table:table-cell office:value-type="string" table:style-name="ce6">
            <text:p>miasto Olsztyn, ul. Leonharda <text:s/>9 <text:s/>obr. <text:s/>94 <text:s/>dz.4/5,4/6,5/2</text:p>
          </table:table-cell>
          <table:table-cell office:value-type="string" table:style-name="ce6">
            <text:p>UA.6740.48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8-07T00:00:00" table:style-name="ce7">
            <text:p>7.08.2019</text:p>
          </table:table-cell>
          <table:table-cell office:value-type="string" table:style-name="ce6">
            <text:p>z up. Prezydenta Olsztyna Kierownik Referatu Administracji Architektoniczno-Budowlanej w Wydziałe Urbanistyki i Architektury</text:p>
          </table:table-cell>
          <table:table-cell office:value-type="date" office:date-value="2019-08-07T00:00:00" table:style-name="ce7">
            <text:p>7.08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8.08.2019 r.<text:s/></text:p>
          </table:table-cell>
          <table:table-cell office:value-type="string" table:style-name="ce6">
            <text:p>dot. wpisu UA nr 18/2019</text:p>
          </table:table-cell>
          <table:table-cell office:value-type="date" office:date-value="2019-08-09T00:00:00" table:style-name="ce7">
            <text:p>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20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08.08.2019 L.dz.2145/2019 <text:s text:c="8"/>59778.08.2019-P</text:p>
          </table:table-cell>
          <table:table-cell office:value-type="string" table:style-name="ce6">
            <text:p>Wniosek o pozwolenie na budowę tacy chemoodpornej kolejowo-samochodowej oraz <text:s/>pomostu do rozładunku cystern kolejowych na terenie Michelin Polska S.A.Olsztyn <text:s/>ul. Leonharda 9 obr. 81 dz. 31</text:p>
          </table:table-cell>
          <table:table-cell office:value-type="string" table:style-name="ce6">
            <text:p>miasto Olsztyn, <text:s/>ul. Leonharda 9 obr. 81 dz. 31</text:p>
          </table:table-cell>
          <table:table-cell office:value-type="string" table:style-name="ce6">
            <text:p>UA.6740.556.2019</text:p>
          </table:table-cell>
          <table:table-cell office:value-type="string" table:style-name="ce6">
            <text:p>Michelin Polska <text:s/>S.A.<text:s/></text:p>
          </table:table-cell>
          <table:table-cell office:value-type="date" office:date-value="2019-08-08T00:00:00" table:style-name="ce7">
            <text:p>8.08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8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09T00:00:00" table:style-name="ce7">
            <text:p>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39.2019.MJ <text:s/>z 18.07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21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6.08.2019 L.dz.2235/2019 <text:s text:c="8"/>61824.08.2019-P</text:p>
          </table:table-cell>
          <table:table-cell office:value-type="string" table:style-name="ce6">
            <text:p>Wniosek o pozwolenie na budowę przepompowni ul. Tuwima <text:s text:c="2"/>obr. 110 dz. <text:s/>72, 73/12, 73/13</text:p>
          </table:table-cell>
          <table:table-cell office:value-type="string" table:style-name="ce6">
            <text:p>miasto Olsztyn, <text:s/>ul.Tuwima <text:s text:c="2"/>obr. 110 dz. <text:s/>72, 73/12, 73/13</text:p>
          </table:table-cell>
          <table:table-cell office:value-type="string" table:style-name="ce6">
            <text:p>UA.6740.546.2019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date" office:date-value="2019-08-16T00:00:00" table:style-name="ce7">
            <text:p>16.08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27T00:00:00" table:style-name="ce7">
            <text:p>27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31.2019.SCH.11 wydana przez Regionalnego Dyrektora Ochrony Środowiska w <text:s/>Olsztynie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22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8.08.2019 L.dz.2336/2019 <text:s text:c="8"/>64700.08.2019-P</text:p>
          </table:table-cell>
          <table:table-cell office:value-type="string" table:style-name="ce6">
            <text:p>Wniosek o pozwolenie na budowę sieci ciepłowniczej z rur <text:s/>preizolowanych o średnicy <text:s/>2x273,0/400 mm od <text:s/>komory K14-2 przy <text:s/>ul. <text:s/>Krasickiego do punktu E1 na terenie <text:s/>projektowanego na <text:s/>dz. 1/52 obr. 127 <text:s/>osiedla <text:s/>Pieczewo obr. 126 dz.33/4,37/19,37/35,304/5,204/6,obr.127 dz. 1/52,1/100,1/101,26/4,27,28/1,28/3,28/4</text:p>
          </table:table-cell>
          <table:table-cell office:value-type="string" table:style-name="ce6">
            <text:p>miasto Olsztyn, rejon ul. <text:s/>Krasickiego <text:s text:c="2"/>obr. 126 dz.33/4,37/19,37/35,304/5, 204/6, <text:s text:c="2"/>obr.127 dz.1/52,1/100,1/101, 26/4,27, 28/1,28/3,28/4</text:p>
          </table:table-cell>
          <table:table-cell office:value-type="string" table:style-name="ce6">
            <text:p>UA.6740.570.2019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date" office:date-value="2019-08-28T00:00:00" table:style-name="ce7">
            <text:p>28.08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8-29T00:00:00" table:style-name="ce7">
            <text:p>2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28.2019.MG.13 wydana przez Regionalnego Dyrektora Ochrony Środowiska w <text:s/>Olsztynie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23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nowej stacji paliw <text:s/>w <text:s/>miejscu stacji istniejącej z <text:s/>infrastrukturą i rozbiórkami <text:s/>Olsztyn ul. Towarowa <text:s/>obr. 84 <text:s/>dz. 17/6 <text:s text:c="2"/>- <text:s/>DECYZJA Nr II/214/2019 z 10.05.2019</text:p>
          </table:table-cell>
          <table:table-cell office:value-type="string" table:style-name="ce6">
            <text:p>miasto Olsztyn, ul. Towarowa <text:s/>obr. 84 <text:s/>dz. 17/6</text:p>
          </table:table-cell>
          <table:table-cell office:value-type="string" table:style-name="ce6">
            <text:p>UA.6740.213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31.05.2019 r.<text:s/></text:p>
          </table:table-cell>
          <table:table-cell office:value-type="string" table:style-name="ce6">
            <text:p>dot. wpisu UA nr 5/2019</text:p>
          </table:table-cell>
          <table:table-cell office:value-type="date" office:date-value="2019-08-29T00:00:00" table:style-name="ce7">
            <text:p>2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24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tacy chemoodpornej kolejowo-samochodowej oraz <text:s/>pomostu do rozładunku cystern kolejowych na terenie Michelin Polska S.A.Olsztyn <text:s/>ul. Leonharda 9 obr. 81 dz. 31 <text:s text:c="2"/>- <text:s/>DECYZJA Nr II/406/2019 z 23.08.2019</text:p>
          </table:table-cell>
          <table:table-cell office:value-type="string" table:style-name="ce6">
            <text:p>miasto Olsztyn, <text:s/>ul. Leonharda 9 obr. 81 dz. 31<text:s/></text:p>
          </table:table-cell>
          <table:table-cell office:value-type="string" table:style-name="ce6">
            <text:p>UA.6740.556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8-23T00:00:00" table:style-name="ce7">
            <text:p>23.08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8-23T00:00:00" table:style-name="ce7">
            <text:p>23.08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2.09.2019 r.<text:s/></text:p>
          </table:table-cell>
          <table:table-cell office:value-type="string" table:style-name="ce6">
            <text:p>dot. wpisu UA nr 20/2019</text:p>
          </table:table-cell>
          <table:table-cell office:value-type="date" office:date-value="2019-08-29T00:00:00" table:style-name="ce7">
            <text:p>29.08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UA nr 25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0.08.2019 L.dz.2370/2019 <text:s text:c="8"/>65528.08.2019-P</text:p>
          </table:table-cell>
          <table:table-cell office:value-type="string" table:style-name="ce6">
            <text:p>Wniosek o pozwolenie na <text:s/>przebudowę sieci ciepłowniczej na rury <text:s/>preizolowane <text:s/>2xϕ323,9/450 i 2xϕ114,1/200 w <text:s/>rejonie <text:s/>przy <text:s/>ul. Grunwaldzkiej w <text:s/>Olsztynie - <text:s/>Etap II ( do istn. <text:s/>komory A27-13 ul. <text:s/>Na Skarpie do istn. komory A27-27 ul. Kromera i do <text:s/>punktów PW2,PW3,PW4,PW5,PW6,PW6a,PW7 <text:s/>ul. Smętka,Trąby,Grunwaldzka, Kromera) obr. 61 <text:s/>dz. 102,105,106,104/1,64,61/3,66/1,66/3,66/2,62/4,62/3,62/2,62/1,61/2,61/1,60/1,60/2,59,58/1,15/18,61/4</text:p>
          </table:table-cell>
          <table:table-cell office:value-type="string" table:style-name="ce6">
            <text:p>miasto Olsztyn, ul. Smętka,Trąby, Grunwaldzka, Kromera obr. 61 <text:s/>dz. 102,105,106,104/1,64,61/3,66/1,66/3,66/2,62/4,62/3,62/2,62/1,61/2,61/1,60/1,60/2,59,58/1,15/18,61/4</text:p>
          </table:table-cell>
          <table:table-cell office:value-type="string" table:style-name="ce6">
            <text:p>UA.6740.579.2019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date" office:date-value="2019-08-30T00:00:00" table:style-name="ce7">
            <text:p>30.08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9-05T00:00:00" table:style-name="ce7">
            <text:p>5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21.2016.MJ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26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0.08.2019 L.dz.2371/2019 <text:s text:c="8"/>65481.08.2019-P</text:p>
          </table:table-cell>
          <table:table-cell office:value-type="string" table:style-name="ce6">
            <text:p>Wniosek o pozwolenie na modernizację przepompowni P-23 przy ul. Wiosennej w Olsztynie wraz z <text:s/>robotami towarzyszącymi <text:s/>- budowa odcinka sieci <text:s/>kanalizacji sanitarnej <text:s/>tłocznej Olsztyn <text:s/>ul. Wiosenna <text:s/>obr. 5 dz. 27/10<text:s/></text:p>
          </table:table-cell>
          <table:table-cell office:value-type="string" table:style-name="ce6">
            <text:p>miasto Olsztyn, ul. Wiosenna <text:s/>obr. 5 dz. 27/10<text:s/></text:p>
          </table:table-cell>
          <table:table-cell office:value-type="string" table:style-name="ce6">
            <text:p>UA.6740.619.2019</text:p>
          </table:table-cell>
          <table:table-cell office:value-type="string" table:style-name="ce6">
            <text:p>Przedsiębiorstwo Wodociągów i Kanalizacji Sp. z o.o.</text:p>
          </table:table-cell>
          <table:table-cell office:value-type="date" office:date-value="2019-08-30T00:00:00" table:style-name="ce7">
            <text:p>30.08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9-09T00:00:00" table:style-name="ce7">
            <text:p>9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33.2019.AD.8 z 17.07.2019 r. <text:s/>wydana przez Regionalnego Dyrektora Ochrony Środowiska w <text:s/>Olsztynie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UA nr 27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<text:s/>budowę przepompowni wraz <text:s/>z <text:s/>przebudową sieci cieplnej DN500 od punktu PW1 do komory A-13, budowę <text:s/>przylączy wod-kan, kanalizacji deszczowej,przyłącza <text:s/>teletechnicznego oraz zabezpieczenia istniejącej sieci <text:s/>gazowej pod <text:s/>placem technicznym przy <text:s/>ul. Tuwima <text:s text:c="2"/>obr. 110 dz. <text:s/>72, 73/12, 73/13 wraz z <text:s/>przebudową <text:s/>sieci <text:s text:c="2"/>- <text:s/>DECYZJA Nr II/431/2019 z 12.09.2019</text:p>
          </table:table-cell>
          <table:table-cell office:value-type="string" table:style-name="ce6">
            <text:p>miasto Olsztyn, <text:s text:c="2"/>ul. Tuwima <text:s text:c="2"/>obr. 110 dz. <text:s/>72, 73/12, 73/13<text:s/></text:p>
          </table:table-cell>
          <table:table-cell office:value-type="string" table:style-name="ce6">
            <text:p>UA.6740.546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9-12T00:00:00" table:style-name="ce7">
            <text:p>12.09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9-12T00:00:00" table:style-name="ce7">
            <text:p>12.09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7.10.2019 r.<text:s/></text:p>
          </table:table-cell>
          <table:table-cell office:value-type="string" table:style-name="ce6">
            <text:p>dot. wpisu UA nr 21/2019</text:p>
          </table:table-cell>
          <table:table-cell office:value-type="date" office:date-value="2019-09-16T00:00:00" table:style-name="ce7">
            <text:p>16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33">
            <text:p>UA nr 28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1.09.2019 L.dz.2487/2019 <text:s text:c="8"/>68349.09.2019-P</text:p>
          </table:table-cell>
          <table:table-cell office:value-type="string" table:style-name="ce6">
            <text:p>Wniosek o pozwolenie na budowę stacji redukcyjnej gazu o ciśnieniu wejściowym MOP=0,6MPa, ciśnieniu wyjściowym MOP=0,45MPa, z rurociągami przyłączeniowymi i niezbędną infrastrukturą techniczną <text:s/>Olsztyn ul. Leonharda 9 <text:s/>obr.81 dz.31</text:p>
          </table:table-cell>
          <table:table-cell office:value-type="string" table:style-name="ce6">
            <text:p>miasto Olsztyn, ul. <text:s/>Leonharda 9 <text:s/>obr.81 dz.31</text:p>
          </table:table-cell>
          <table:table-cell office:value-type="string" table:style-name="ce6">
            <text:p>UA.6740..2019</text:p>
          </table:table-cell>
          <table:table-cell office:value-type="string" table:style-name="ce6">
            <text:p>Michelin Polska <text:s/>S.A.<text:s/></text:p>
          </table:table-cell>
          <table:table-cell office:value-type="date" office:date-value="2019-09-11T00:00:00" table:style-name="ce7">
            <text:p>11.09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9-17T00:00:00" table:style-name="ce7">
            <text:p>17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34.2019.MJ <text:s/>z 03.06.2019 r. wydana <text:s/>z up. Prezydenta Olsztyna przez Dyrektora Wydziału Środowiska, wniosek o pozwolenie na budowę wycofano 18.09.2019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29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sieci ciepłowniczej <text:s/>preizolowanej o średnicy <text:s/>2ϕ273,0/400 mm od <text:s/>komory K14-2 przy <text:s/>ul. <text:s/>Krasickiego do punktu E1 na terenie <text:s/>projektowanego na <text:s/>dz. 1/52 obr. 127 <text:s/>osiedla <text:s/>Pieczewo dz.33/4,37/19,37/35,304/5,304/6 obr. 126 , dz. 1/52,1/100,1/101,26/4,27,28/1,28/3,28/4 obr.127 <text:s text:c="2"/>- <text:s/>DECYZJA Nr II/443/2019 z 18.09.2019</text:p>
          </table:table-cell>
          <table:table-cell office:value-type="string" table:style-name="ce6">
            <text:p>miasto Olsztyn, dz. 33/4,37/19,37/35, 304/5,304/6 <text:s text:c="2"/>obr.126 , <text:s text:c="42"/>dz.1/52,1/100, 1/101,26/4, 27,28/1,28/3,28/4 <text:s text:c="2"/>obr.127<text:s text:c="2"/></text:p>
          </table:table-cell>
          <table:table-cell office:value-type="string" table:style-name="ce6">
            <text:p>UA.6740.570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9-18T00:00:00" table:style-name="ce7">
            <text:p>18.09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9-12T00:00:00" table:style-name="ce7">
            <text:p>12.09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8.10.2019 r.<text:s/></text:p>
          </table:table-cell>
          <table:table-cell office:value-type="string" table:style-name="ce6">
            <text:p>dot. wpisu UA nr 22/2019</text:p>
          </table:table-cell>
          <table:table-cell office:value-type="date" office:date-value="2019-09-19T00:00:00" table:style-name="ce7">
            <text:p>19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0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0.09.2019 L.dz.2594/2019 <text:s text:c="8"/>71828.09.2019-P</text:p>
          </table:table-cell>
          <table:table-cell office:value-type="string" table:style-name="ce6">
            <text:p>Wniosek o zmianę Decyzji nr II/618/2018 z 11.12.2018 r. - pozwolenia na budowę instalacji gazowej o ciśnieniu 0,45 – 0,55 MPa od stacji redukcyjno –pomiarowej do budynku kotłowni gazowej w <text:s/>zakresie: Budowa stacji redukcyjnej gazu o ciśnieniu <text:s/>wejściowym MOP=0,6MPa i ciśnieniu <text:s/>wyjściowym 0,45 MPa z rurociągami przyłączeniowymi gazu oraz niezbędną <text:s/>dla jej obsługi infrastrukturą techniczną <text:s/>przy ul. Leonharda 9 w Olsztynie , na działce o numerze geodezyjnym <text:s/>31 obręb nr 0081</text:p>
          </table:table-cell>
          <table:table-cell office:value-type="string" table:style-name="ce6">
            <text:p>miasto Olsztyn, ul. <text:s/>Leonharda 9 <text:s/>obr.81 dz.31</text:p>
          </table:table-cell>
          <table:table-cell office:value-type="string" table:style-name="ce6">
            <text:p>UA.6740.629.2019</text:p>
          </table:table-cell>
          <table:table-cell office:value-type="string" table:style-name="ce6">
            <text:p>Michelin Polska <text:s/>S.A.<text:s/></text:p>
          </table:table-cell>
          <table:table-cell office:value-type="date" office:date-value="2019-09-19T00:00:00" table:style-name="ce7">
            <text:p>19.09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09-24T00:00:00" table:style-name="ce7">
            <text:p>24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34.2019.MJ <text:s/>z 03.06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31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<text:s/>przebudowę sieci ciepłowniczej na rury <text:s/>preizolowane <text:s/>2xϕ323,9/450 i 2xϕ114,3/200 w <text:s/>rejonie <text:s/>przy <text:s/>ul. Grunwaldzkiej w <text:s/>Olsztynie - <text:s/>Etap II ( do istn. <text:s/>komory A27-13 ul. <text:s/>Na Skarpie do istn. komory A27-27 ul. Kromera i do <text:s/>punktów PW2,PW3,PW4,PW5,PW6,PW6a,PW7 <text:s/>ul. Smętka,Trąby,Grunwaldzka, Kromera) po dz. 102,105,106,104/1,64,61/3,66/1,66/3,66/2,62/4,62/3,62/2,62/1,61/2,61/1,60/1,60/2,59,58/1,15/18,61/4 obr. 61, oraz po dz. 40/2,29/2,77/3 <text:s/>obr. 62 <text:s/>- <text:s/>DECYZJA Nr II/455/2019 z 24.09.2019</text:p>
          </table:table-cell>
          <table:table-cell office:value-type="string" table:style-name="ce6">
            <text:p>miasto Olsztyn, ul. Smętka,Trąby,Grunwaldzka, Kromera po dz. 102,105,106,104/1,64,61/3,66/1, 66/3,66/2,62/4,62/3,62/2,62/1,61/2,61/1,60/1,60/2,59,58/1,15/18,61/4 obr. 61, oraz po dz. 40/2,29/2,77/3 <text:s/>obr. 62</text:p>
          </table:table-cell>
          <table:table-cell office:value-type="string" table:style-name="ce6">
            <text:p>UA.6740.57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9-24T00:00:00" table:style-name="ce7">
            <text:p>24.09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9-24T00:00:00" table:style-name="ce7">
            <text:p>24.09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5.10.2019 r.<text:s/></text:p>
          </table:table-cell>
          <table:table-cell office:value-type="string" table:style-name="ce6">
            <text:p>dot. wpisu UA nr 25/2019</text:p>
          </table:table-cell>
          <table:table-cell office:value-type="date" office:date-value="2019-09-25T00:00:00" table:style-name="ce7">
            <text:p>25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32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odcinka <text:s/>sieci <text:s/>kanalizacji sanitarnej PE 100 <text:s/>Ø 160 <text:s/>wzdłuż <text:s/>ul. Wiosenna <text:s/>obr. 5 dz. 27/10 <text:s text:c="3"/>- <text:s/>DECYZJA Nr II/449/2019 z 23.09.2019</text:p>
          </table:table-cell>
          <table:table-cell office:value-type="string" table:style-name="ce6">
            <text:p>miasto Olsztyn,ul. Wiosenna <text:s/>obr. 5 dz. 27/10<text:s text:c="2"/></text:p>
          </table:table-cell>
          <table:table-cell office:value-type="string" table:style-name="ce6">
            <text:p>UA.6740.61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9-23T00:00:00" table:style-name="ce7">
            <text:p>23.09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9-23T00:00:00" table:style-name="ce7">
            <text:p>23.09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0.10.2019 r.<text:s/></text:p>
          </table:table-cell>
          <table:table-cell office:value-type="string" table:style-name="ce6">
            <text:p>dot. wpisu UA nr 26/2019</text:p>
          </table:table-cell>
          <table:table-cell office:value-type="date" office:date-value="2019-09-25T00:00:00" table:style-name="ce7">
            <text:p>25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3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Nr II/618/2018 z 11.12.2018 r. - zatwierdzająca projekt budowlany i udzielająca pozwolenia na budowę instalacji gazowej o ciśnieniu 0,45 – 0,55 MPa od stacji redukcyjno –pomiarowej do budynku kotłowni gazowej wraz z niezbędną <text:s/>przebudową <text:s/>infrastruktury na terenie zakładu produkcyjnego Michelin Polska S.A. <text:s/>przy ul. Leonharda 9 w Olsztynie , na działce o numerze geodezyjnym <text:s/>31 obręb nr 81, w <text:s/>zakresie <text:s/>budowy stacji redukcyjnej gazu o ciśnieniu <text:s/>wejściowym MOP=0,6MPa i ciśnieniu wyjściowym MOP=0,4MPa wraz z <text:s/>niezbędną infrastrukturą przy ul. Leonharda 9 <text:s/>na dz. <text:s/>31 obr. 81. <text:s/>- <text:s/>DECYZJA Nr II/458/2019 z 26.09.2019</text:p>
          </table:table-cell>
          <table:table-cell office:value-type="string" table:style-name="ce6">
            <text:p>miasto Olsztyn,ul. Leonharda 9 <text:s/>na dz. <text:s/>31 obr. 81</text:p>
          </table:table-cell>
          <table:table-cell office:value-type="string" table:style-name="ce6">
            <text:p>UA.6740.62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09-26T00:00:00" table:style-name="ce7">
            <text:p>26.09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09-26T00:00:00" table:style-name="ce7">
            <text:p>26.09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6.09.2019 r.<text:s/></text:p>
          </table:table-cell>
          <table:table-cell office:value-type="string" table:style-name="ce6">
            <text:p>dot. wpisu UA nr 30/2019</text:p>
          </table:table-cell>
          <table:table-cell office:value-type="date" office:date-value="2019-09-26T00:00:00" table:style-name="ce7">
            <text:p>26.09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4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0.09.2019 L.dz.2472/2019 <text:s text:c="8"/>68272.09.2019-P</text:p>
          </table:table-cell>
          <table:table-cell office:value-type="string" table:style-name="ce6">
            <text:p>Wniosek <text:s/>o zatwierdzenie projektu zagospodarowania terenu dla <text:s/>budowy sześciu budynków <text:s/>mieszkalnych wielorodzinnych z garażami i ogólnodostępnego garażu podziemnego wraz ze zjazdami,dojazdami,chodnikami,miejscami postojowymi,placem zabaw,miejscami składowania odpadów,schodami zewnętrznymi,murami oporowymi,oświetleniem zewnętrznym oraz zatwierdzenie projektu budowlanego w zakresie <text:s/>budowy <text:s/>budynków <text:s/>mieszkalnych wielorodzinnych B1 i B2 Olsztyn ul. 15 Dywizji <text:s/>obr. 30 dz. 6/14,6/16,5/1<text:s/></text:p>
          </table:table-cell>
          <table:table-cell office:value-type="string" table:style-name="ce6">
            <text:p>miasto Olsztyn, ul. 15 Dywizji <text:s/>obr. 30 dz. 6/14,6/16,5/1<text:s/></text:p>
          </table:table-cell>
          <table:table-cell office:value-type="string" table:style-name="ce6">
            <text:p>UA.6740.591.2019</text:p>
          </table:table-cell>
          <table:table-cell office:value-type="string" table:style-name="ce6">
            <text:p>Anna Ceynowa</text:p>
          </table:table-cell>
          <table:table-cell office:value-type="date" office:date-value="2019-09-10T00:00:00" table:style-name="ce7">
            <text:p>10.09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8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10-09T00:00:00" table:style-name="ce7">
            <text:p>9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77.2018.MJ <text:s/>z 27.12.2018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35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0.09.2019 L.dz.2659/2019 <text:s text:c="8"/>74162.09.2019-P</text:p>
          </table:table-cell>
          <table:table-cell office:value-type="string" table:style-name="ce6">
            <text:p>Wniosek <text:s/>o pozwolenie na budowę kolektora "Centralnego bis" <text:s/>w ul. Leśnej dz.nr 9/1,9/2, 9/3 obr. 4, dz.30/4, 2/1 obr. 156</text:p>
          </table:table-cell>
          <table:table-cell office:value-type="string" table:style-name="ce6">
            <text:p>miasto Olsztyn, ul. Leśna dz.nr 9/1,9/2, 9/3 obr. 4, dz.30/4, 2/1 obr. 156</text:p>
          </table:table-cell>
          <table:table-cell office:value-type="string" table:style-name="ce6">
            <text:p>UA.6740.669.2019</text:p>
          </table:table-cell>
          <table:table-cell office:value-type="string" table:style-name="ce6">
            <text:p>Przedsiębiorstwo Wodociągów i Kanalizacji Sp. z o.o.</text:p>
          </table:table-cell>
          <table:table-cell office:value-type="date" office:date-value="2019-09-30T00:00:00" table:style-name="ce7">
            <text:p>30.09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8"/>Wydział Urbanistyki i Architektury , 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10-10T00:00:00" table:style-name="ce7">
            <text:p>10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18.2014.MJ <text:s/>z 04.03.2015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36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<text:s/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zagospodarowania terenu dla <text:s/>budowy sześciu budynków <text:s/>mieszkalnych wielorodzinnych z garażami i ogólnodostępnego garażu podziemnego wraz ze zjazdami,dojazdami,chodnikami,miejscami postojowymi,placem zabaw,miejscami składowania odpadów,schodami zewnętrznymi,murami oporowymi,oświetleniem zewnętrznym oraz zatwierdzenie projektu budowlanego w zakresie <text:s/>budowy <text:s/>budynków <text:s/>mieszkalnych wielorodzinnych B1 i B2 Olsztyn ul. 15 Dywizji <text:s/>obr. 30 dz. 6/14,6/16,5/1 <text:s/>- <text:s/>DECYZJA Nr II/488/2019 z 09.10.2019</text:p>
          </table:table-cell>
          <table:table-cell office:value-type="string" table:style-name="ce6">
            <text:p>miasto Olsztyn,ul. 15 Dywizji <text:s/>obr. 30 dz. 6/14,6/16,5/1</text:p>
          </table:table-cell>
          <table:table-cell office:value-type="string" table:style-name="ce6">
            <text:p>UA.6740.591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10-09T00:00:00" table:style-name="ce7">
            <text:p>9.10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10-09T00:00:00" table:style-name="ce7">
            <text:p>9.10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9.11.2019 r.<text:s/></text:p>
          </table:table-cell>
          <table:table-cell office:value-type="string" table:style-name="ce6">
            <text:p>dot. wpisu UA nr 34/2019</text:p>
          </table:table-cell>
          <table:table-cell office:value-type="date" office:date-value="2019-10-14T00:00:00" table:style-name="ce7">
            <text:p>14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7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17.10.2019 L.dz.2840/2019 <text:s text:c="8"/>82090.10.2019-P</text:p>
          </table:table-cell>
          <table:table-cell office:value-type="string" table:style-name="ce6">
            <text:p>Wniosek o zmianę Decyzji nr II/525/2018 r. z 18.10.2018 r. - <text:s/>pozwolenie na budowę nowej Elektrociepłowni złożonej z Bloku (Instalacji Termicznego Przekształcenia Frakcji Palnej Odpadów) i Kotłowni Szczytowej zlokalizowanej przy <text:s/>ul. Lubelskiej w <text:s/>Olsztynie. Zmiana w <text:s/>zakresie <text:s/>zewnętrznej infrastruktury zgodnie <text:s/>z aktualnym zagospodarowaniem terenu <text:s/>i uwzględnieniem zmian zawartych w <text:s/>decyzji środowiskowej obr. 89 dz.25/3,25/11,25/12, <text:s text:c="3"/>obr. 94 dz. 6/3,6/2,6/15,6/16</text:p>
          </table:table-cell>
          <table:table-cell office:value-type="string" table:style-name="ce6">
            <text:p>miasto Olsztyn, ul. Lubelska obr. 89 dz.25/3,25/11,25/12, obr. 94 dz. 6/3,6/2,6/15,6/16</text:p>
          </table:table-cell>
          <table:table-cell office:value-type="string" table:style-name="ce6">
            <text:p>UA.6740.758.2019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4.2019.MJ <text:s/>z 26.02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38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kolektora "Centralnego bis" <text:s/>przy ul. Leśnej dz.nr 9/1,9/2, 9/3 obr. 4, dz.30/4, 2/1 obr. 156 <text:s/>- <text:s/>DECYZJA Nr II/507/2019 z 17.10.2019</text:p>
          </table:table-cell>
          <table:table-cell office:value-type="string" table:style-name="ce6">
            <text:p>miasto Olsztyn,ul. Leśna dz.nr 9/1,9/2, 9/3 obr. 4, dz.30/4, 2/1 obr. 156</text:p>
          </table:table-cell>
          <table:table-cell office:value-type="string" table:style-name="ce6">
            <text:p>UA.6740.669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10-17T00:00:00" table:style-name="ce7">
            <text:p>17.10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05.11.2019 r.<text:s/></text:p>
          </table:table-cell>
          <table:table-cell office:value-type="string" table:style-name="ce6">
            <text:p>dot. wpisu UA nr 35/2019</text:p>
          </table:table-cell>
          <table:table-cell office:value-type="date" office:date-value="2019-10-18T00:00:00" table:style-name="ce7">
            <text:p>18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9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4.10.2019 L.dz.2913/2019 <text:s text:c="2"/>84675.10.2019-P</text:p>
          </table:table-cell>
          <table:table-cell office:value-type="string" table:style-name="ce6">
            <text:p>Wniosek o pozwolenie <text:s/>na <text:s/>zadołowanie zbiornika na paliwo, montaż satelity dystrybutora paliw <text:s/>oraz instalacje technologiczne do w/w <text:s/>urządzeń na <text:s/>terenie istniejącej stacji paliw Olsztyn ul. Armii Krajowej 2 obr. 56 dz. 95/12 i 123/2<text:s/></text:p>
          </table:table-cell>
          <table:table-cell office:value-type="string" table:style-name="ce6">
            <text:p>miasto Olsztyn, ul. Armii Krajowej 2 obr. 56 dz. 95/12 i 123/2<text:s/></text:p>
          </table:table-cell>
          <table:table-cell office:value-type="string" table:style-name="ce6">
            <text:p>UA.6740.715.2019</text:p>
          </table:table-cell>
          <table:table-cell office:value-type="string" table:style-name="ce6">
            <text:p>ANWIM S.A.</text:p>
          </table:table-cell>
          <table:table-cell office:value-type="date" office:date-value="2019-10-23T00:00:00" table:style-name="ce7">
            <text:p>23.10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7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10-28T00:00:00" table:style-name="ce7">
            <text:p>28.10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3.2019.MJ <text:s/>z 27.03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UA nr 40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22.10.2019 L.dz.2891/2019 <text:s text:c="2"/>83874.10.2019-P</text:p>
          </table:table-cell>
          <table:table-cell office:value-type="string" table:style-name="ce6">
            <text:p>Wniosek o pozwolenie <text:s/>na <text:s/>budowę węzla <text:s/>betoniarskiego oraz linii do prefabrykatów o innowacyjnych parametrach technicznych,eksploatacyjnych i estetycznych Olsztyn ul. Sprzętowa 8 <text:s/>obr. 84 dz.50,36/6,36/7,37/1,37/2,obr.134 dz.8<text:s/></text:p>
          </table:table-cell>
          <table:table-cell office:value-type="string" table:style-name="ce6">
            <text:p>miasto Olsztyn, ul. Sprzętowa 8 <text:s/>obr. 84 dz.50,36/6,36/7,37/1,37/2,obr.134 dz.8<text:s/></text:p>
          </table:table-cell>
          <table:table-cell office:value-type="string" table:style-name="ce6">
            <text:p>UA.6740.714.2019</text:p>
          </table:table-cell>
          <table:table-cell office:value-type="string" table:style-name="ce6">
            <text:p>Staniszewscy Beton Sp. J,.</text:p>
          </table:table-cell>
          <table:table-cell office:value-type="date" office:date-value="2019-10-22T00:00:00" table:style-name="ce7">
            <text:p>22.10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10 <text:s text:c="17"/>Wydział Urbanistyki i Architektury , tel 89 527-31-11, w. 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9-11-08T00:00:00" table:style-name="ce7">
            <text:p>8.11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21.2019.MJ <text:s/>z 15.05.2019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41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<text:s/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i udzielenie pozwolenia na budowę na <text:s/>zadołowanie zbiornika na paliwo , montaż <text:s/>satelity dystrybutora paliw <text:s/>oraz instalacje technologiczne do w/w <text:s/>urządzeń na terenie istniejącej stacji paliw <text:s/>w Olsztynie przy <text:s/>ul. Armii Krajowej 2 obr. 56 dz. 95/12 i 123/2 <text:s/>- <text:s/>DECYZJA Nr II/537/2019 z 12.11.2019</text:p>
          </table:table-cell>
          <table:table-cell office:value-type="string" table:style-name="ce6">
            <text:p>miasto Olsztyn, ul. Armii Krajowej 2 obr. 56 dz. 95/12 i 123/2</text:p>
          </table:table-cell>
          <table:table-cell office:value-type="string" table:style-name="ce6">
            <text:p>UA.6740.715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11-12T00:00:00" table:style-name="ce7">
            <text:p>12.11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11-12T00:00:00" table:style-name="ce7">
            <text:p>12.11.2019</text:p>
          </table:table-cell>
          <table:table-cell office:value-type="string" table:style-name="ce6">
            <text:p>Urząd Miasta Olsztyna Plac Jana Pawła II 1, pok.310 tel 89 527-31-11, 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0.11.2019 r.<text:s/></text:p>
          </table:table-cell>
          <table:table-cell office:value-type="string" table:style-name="ce6">
            <text:p>dot. wpisu UA nr 39/2019</text:p>
          </table:table-cell>
          <table:table-cell office:value-type="date" office:date-value="2019-11-13T00:00:00" table:style-name="ce7">
            <text:p>13.11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33">
            <text:p>UA nr 42/2019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budowlanego zamiennego i zmiana Decyzji Nr II-525/2018 z dnia 18.10.2018r., zat. projekt budowlany i udzielającą pozwolenia na budowę nowej elektrociepłowni złożonej z Bloku – Instalacji Termicznego Przekształcania Frakcji Palnej Odpadów i Kotłowni Szczytowej wraz z infrastrukturą towarzyszącą, bez zjazdu, przy ul. Lubelskiej w Olsztynie, na dz. nr geod. 25/3, 25/11, 25/12 , obr. 89 oraz na dz. nr geod. 6/3, 6/2, 6/15, 6/16, obr. 94,w zakresie:- budowy przyłączy: wodociągowego i cieplnego,- zmiany wielkości mocy agregatu awaryjnego – co skutkuje zmianą wielkości fundamentów,- zmiany wielkości zbiorników na olej opałowy bez zmiany fundamentów,przy ul. Lubelskiej w Olsztynie, na dz. nr geod. 25/11, obr. 89 oraz na dz. nr geod. 6/16, obr. 94- <text:s/>DECYZJA Nr II/563/2019 z 29.11.2019</text:p>
          </table:table-cell>
          <table:table-cell office:value-type="string" table:style-name="ce6">
            <text:p>miasto Olsztyn, ul. <text:s/>Lubelska w Olsztynie, na dz. nr geod. 25/11, obr. 89 oraz na dz. nr geod. 6/16, obr. 94</text:p>
          </table:table-cell>
          <table:table-cell office:value-type="string" table:style-name="ce6">
            <text:p>UA.6740.758.2019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9-11-29T00:00:00" table:style-name="ce7">
            <text:p>29.11.2019</text:p>
          </table:table-cell>
          <table:table-cell office:value-type="string" table:style-name="ce6">
            <text:p>z up. Prezydenta Olsztyna <text:s text:c="2"/>Z-ca Dyrektora Wydziału Urbanistyki i Architektury</text:p>
          </table:table-cell>
          <table:table-cell office:value-type="date" office:date-value="2019-11-29T00:00:00" table:style-name="ce7">
            <text:p>29.11.2019</text:p>
          </table:table-cell>
          <table:table-cell office:value-type="string" table:style-name="ce6">
            <text:p>Urząd Miasta Olsztyna Plac Jana Pawła II 1, pok.301 tel 89 527-31-11, 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8.12.2019</text:p>
          </table:table-cell>
          <table:table-cell office:value-type="string" table:style-name="ce6">
            <text:p>dot. wpisu UA nr 37/2019</text:p>
          </table:table-cell>
          <table:table-cell office:value-type="date" office:date-value="2019-11-29T00:00:00" table:style-name="ce7">
            <text:p>29.11.2019</text:p>
          </table:table-cell>
          <table:table-cell office:value-type="string" table:style-name="ce6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43/2019</text:p>
          </table:table-cell>
          <table:table-cell office:value-type="string" table:style-name="ce6">
            <text:p>Wniosek<text:s/></text:p>
          </table:table-cell>
          <table:table-cell office:value-type="string" table:style-name="ce6">
            <text:p>inne<text:s/></text:p>
          </table:table-cell>
          <table:table-cell office:value-type="string" table:style-name="ce6">
            <text:p>Wniosek <text:s/>o pozwolenie na <text:s/>budowę 31.10.2019 L.dz.2970/2019 <text:s text:c="8"/>89959.10.2019-P</text:p>
          </table:table-cell>
          <table:table-cell office:value-type="string" table:style-name="ce6">
            <text:p>Wniosek o pozwolenie na budowę budynku mieszkalnego Nr "1" wraz <text:s/>z <text:s/>zagospodarowaniem terenu dla <text:s/>budynków Nr "1", "2","3","4" <text:s/>- etap I Olsztyn ul. Armii Krajowej <text:s/>obr. 55 <text:s/>dz. 14/24, 15/10<text:s/></text:p>
          </table:table-cell>
          <table:table-cell office:value-type="string" table:style-name="ce6">
            <text:p>miasto Olsztyn, ul. Armii Krajowej <text:s/>obr. 55 <text:s/>dz. 14/24, 15/10<text:s/></text:p>
          </table:table-cell>
          <table:table-cell office:value-type="string" table:style-name="ce6">
            <text:p>UA.6740.701.2019</text:p>
          </table:table-cell>
          <table:table-cell office:value-type="string" table:style-name="ce6">
            <text:p>TRANS BETON Pietrzak Spółka Jawna</text:p>
          </table:table-cell>
          <table:table-cell office:value-type="date" office:date-value="2019-10-31T00:00:00" table:style-name="ce7">
            <text:p>31.10.2019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, pok. 301 <text:s text:c="18"/>Wydział Urbanistyki i Architektury , 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owy wpis wniosku po powrocie <text:s/>z WSA UA nr 5/2025</text:p>
          </table:table-cell>
          <table:table-cell office:value-type="date" office:date-value="2019-12-02T00:00:00" table:style-name="ce7">
            <text:p>2.12.2019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44.2017.MJ <text:s/>z 23.06.2017 r. wydana <text:s/>z up. Prezydenta Olsztyna przez Dyrektora Wydziału Środowiska</text:p>
          </table:table-cell>
          <table:table-cell table:style-name="ce31"/>
          <table:table-cell table:number-columns-repeated="16365"/>
        </table:table-row>
        <table:table-row table:style-name="ro56">
          <table:table-cell office:value-type="string" table:style-name="ce38">
            <text:p>UA nr 44/2019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ne<text:s/>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zatwierdzenie projektu zagospodarowania terenu dla czterech budynków mieszkalnych wielorodzinnych w tym jeden z usługami w poziomie parteru i udzielenie pozwolenia na: I etap budowy – budynek mieszkalny wielorodzinny z parkingiem podziemnym nr 1 wraz z układem dróg, chodników, stanowiskami postojowymi, bez instalacji zewnętrznych, przyłączy i zjazdu, przy ul. Armii Krajowej w Olsztynie, na fragmentach działek Nr geod. 14/24, 15/10, obr. 55. - <text:s/>DECYZJA Nr II/582/2019 z 10.12.2019</text:p>
          </table:table-cell>
          <table:table-cell office:value-type="string" table:style-name="ce10">
            <text:p>miasto Olsztyn, ul. Armii Krajowej, na fragmentach działek Nr geod. 14/24, 15/10, obr. 55<text:s/></text:p>
          </table:table-cell>
          <table:table-cell office:value-type="string" table:style-name="ce10">
            <text:p>UA.6740.701.2019</text:p>
          </table:table-cell>
          <table:table-cell office:value-type="string" table:style-name="ce10">
            <text:p>Wydział Urbanistyki i Architektury Urzędu Miasta Olsztyna</text:p>
          </table:table-cell>
          <table:table-cell office:value-type="date" office:date-value="2019-12-10T00:00:00" table:style-name="ce11">
            <text:p>10.12.2019</text:p>
          </table:table-cell>
          <table:table-cell office:value-type="string" table:style-name="ce10">
            <text:p>z up. Prezydenta Olsztyna <text:s/>Kierownik Referatu Administracji Architektoniczno-Budowlanej<text:s/></text:p>
          </table:table-cell>
          <table:table-cell office:value-type="date" office:date-value="2019-12-10T00:00:00" table:style-name="ce11">
            <text:p>10.12.2019</text:p>
          </table:table-cell>
          <table:table-cell office:value-type="string" table:style-name="ce10">
            <text:p>Urząd Miasta Olsztyna Plac Jana Pawła II 1, pok.301 tel 89 527-31-11, w.333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ecyzja uchylona</text:p>
          </table:table-cell>
          <table:table-cell office:value-type="string" table:style-name="ce10">
            <text:p>dot. wpisu UA nr 43/2019</text:p>
          </table:table-cell>
          <table:table-cell office:value-type="date" office:date-value="2019-12-10T00:00:00" table:style-name="ce11">
            <text:p>10.12.2019</text:p>
          </table:table-cell>
          <table:table-cell office:value-type="string" table:style-name="ce10">
            <text:p>nie dotyczy<text:s/></text:p>
          </table:table-cell>
          <table:table-cell office:value-type="string" table:style-name="ce21">
            <text:p>brak uwag<text:s/></text:p>
          </table:table-cell>
          <table:table-cell table:style-name="ce13"/>
          <table:table-cell table:number-columns-repeated="16365"/>
        </table:table-row>
        <table:table-row table:number-rows-repeated="1048530" table:style-name="ro6">
          <table:table-cell table:number-columns-repeated="16384"/>
        </table:table-row>
      </table:table>
      <table:table table:name="UA_Wykaz_wnioski_i_decyz_2018" table:style-name="ta2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20" table:default-cell-style-name="ce2"/>
        <table:table-column table:style-name="co21" table:default-cell-style-name="ce2"/>
        <table:table-column table:style-name="co78" table:default-cell-style-name="ce2"/>
        <table:table-column table:style-name="co6" table:number-columns-repeated="2" table:default-cell-style-name="ce2"/>
        <table:table-column table:style-name="co51" table:default-cell-style-name="ce2"/>
        <table:table-column table:style-name="co52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52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15" table:default-cell-style-name="ce2"/>
        <table:table-column table:style-name="co16" table:number-columns-repeated="16366" table:default-cell-style-name="ce2"/>
        <table:table-row table:style-name="ro57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58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11">
          <table:table-cell office:value-type="string" table:style-name="ce33">
            <text:p>UA nr 1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7/2018 226127.12.2017<text:s/></text:p>
          </table:table-cell>
          <table:table-cell office:value-type="string" table:style-name="ce10">
            <text:p>Wniosek o pozwolenie na pozwolenie na budowę czterech budynków <text:s/>mieszkalnych wielorodzinnych z <text:s/>garażem <text:s/>podziemnym <text:s/>z <text:s/>zagospodarowaniem i <text:s/>urządzeniem terenu (drogi wewnętrzne dojazdowe,chodniki,parkingi naziemne,mury oporowe,zieleń - trawnik i mała architektura, place zabaw, miejsca rekreacji,miejsca na odpadki stałe - śmietniki, ścieżki żwirowe) <text:s/>z wyłączeniem budowy zjazdów do nieruchomości i wyłączeniem budowy sieci i przyłączy sanitarnych, energetycznych , cieplnych i telekomunikacyjnych <text:s/>i <text:s/>oświetlenia <text:s/>terenu.<text:s/></text:p>
          </table:table-cell>
          <table:table-cell office:value-type="string" table:style-name="ce6">
            <text:p>miasto Olsztyn,przy ul. Poprzecznej na <text:s/>dz. 62/5,66/2,75,76 obr. 14<text:s/></text:p>
          </table:table-cell>
          <table:table-cell office:value-type="string" table:style-name="ce6">
            <text:p>UA.6740.8.2018</text:p>
          </table:table-cell>
          <table:table-cell office:value-type="string" table:style-name="ce6">
            <text:p>PBO EKOBUD Sp. z o.o.</text:p>
          </table:table-cell>
          <table:table-cell office:value-type="string" table:style-name="ce7">
            <text:p>29.12.2017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4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31.2016.MJ <text:s text:c="9"/>z 05.01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UA nr 2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256/2017 216150.12.2017 , uzupełnionego 5.01.2018 <text:s/>L.dz.24/2018 1088.01.2018-P</text:p>
          </table:table-cell>
          <table:table-cell office:value-type="string" table:style-name="ce10">
            <text:p>Wniosek o pozwolenie na przebudowę sieci ciepłowniczej DN 300 mm w rejonie <text:s/>Alei Gelsenkirchen i <text:s/>ul. Staszica <text:s/>z kanałowej na rury preizolowane 2 Ø273/400 od <text:s/>komory A32 do <text:s/>komory A35<text:s/></text:p>
          </table:table-cell>
          <table:table-cell office:value-type="string" table:style-name="ce6">
            <text:p>miasto Olsztyn,przy alei Gelsenkirchen i <text:s/>ul. Staszica obr. 64 dz. 237/2, 229, 213/6, 81/5, 81/13</text:p>
          </table:table-cell>
          <table:table-cell office:value-type="string" table:style-name="ce6">
            <text:p>UA.6740.813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7">
            <text:p>12.12.2017, uzupełniony <text:s/>5.01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8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WOOŚ.4207.19.2017.SCH.14 z 12.06.2017 r.<text:s/>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33">
            <text:p>UA nr 3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356/2017 223101.12.2017<text:s/></text:p>
          </table:table-cell>
          <table:table-cell office:value-type="string" table:style-name="ce10">
            <text:p>Wniosek o pozwolenie na przebudowę sieci ciepłowniczej <text:s/>z kanałowej na preizolowaną<text:s/></text:p>
          </table:table-cell>
          <table:table-cell office:value-type="string" table:style-name="ce6">
            <text:p>miasto Olsztyn,w rejonie ul. Wojska Polskiego <text:s/>obr. <text:s/>21 dz.nr 96,227/10, 66/5, 322/1,322/2,322/3,49/1, obr. 28 dz.nr. 19/22, 18,17/4, 17/2,16/4,5/44,5/29,5/30, obr. 25 dz.nr. 3/1,13,41/14,8,6, 5/1,2,1/1,4, obr.27. dz.34/2, 37/9,27/32,27/31</text:p>
          </table:table-cell>
          <table:table-cell office:value-type="string" table:style-name="ce6">
            <text:p>UA.6740.845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7">
            <text:p>22.12.2017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9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19.2016.MJ <text:s text:c="15"/>z 21.11.2017 r.<text:s/></text:p>
          </table:table-cell>
          <table:table-cell table:style-name="ce31"/>
          <table:table-cell table:number-columns-repeated="16365"/>
        </table:table-row>
        <table:table-row table:style-name="ro12">
          <table:table-cell office:value-type="string" table:style-name="ce33">
            <text:p>UA nr 4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361/2017 223584.12.2017<text:s/></text:p>
          </table:table-cell>
          <table:table-cell office:value-type="string" table:style-name="ce6">
            <text:p>Wniosek o zmianę Decyzji Nr II/550/2017 z 2.10.2017 - pozwolenia na budowę zespołu budynków <text:s/>mieszkalnych wielorodzinnych - etap 1 budynki nr 1 i 2 przy <text:s/>ul. Barcza w <text:s/>Olsztynie <text:s/>wraz z sieciami : <text:s/>oświetleniową, kanalizacji deszczowej,kanalizacji sanitarnej,wodociągową oraz przyłączami wody, kanalizacji sanitarnej,deszczowej bez zjazdu, na dz.obr. 126 dz. <text:s/>326/1,27/18,27/7,131/6,130/8 Zmiana decyzji polega na powiększeniu granic terenu objętego wnioskiem, zatwierdzeniu projektu zagospodarowania terenu dla zespołu 7 budynków mieszkalnych wielorodzinnych, udzieleniu pozwolenia na budowę etapu 2 - budynków wielorodzinnych nr 3 i 4 i przebudowę sieci gazowej niskiego ciśnienia oraz w zakresie likwidacji skarpy przy granicy z działkami 37/8, 38/1, 39/3 obręb 126 w ramach zatwierdzonego projektu zagospodarowania terenu .</text:p>
          </table:table-cell>
          <table:table-cell office:value-type="string" table:style-name="ce6">
            <text:p>miasto Olsztyn,ul. Barcza <text:s/>na działkach oznaczonych numerami geodezyjnymi 326/2, 326/1, 131/6, 130/8, 27/18, 27/7 obręb 126</text:p>
          </table:table-cell>
          <table:table-cell office:value-type="string" table:style-name="ce6">
            <text:p>UA.6740.828.2017</text:p>
          </table:table-cell>
          <table:table-cell office:value-type="string" table:style-name="ce33">
            <text:p>Ippon <text:s/>Barcza <text:s/>Sp. z o.o.</text:p>
          </table:table-cell>
          <table:table-cell office:value-type="string" table:style-name="ce7">
            <text:p>22.12.2017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0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67.2017.MJ <text:s text:c="15"/>z 01.08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UA nr 5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51/2018 4393.01.2018</text:p>
          </table:table-cell>
          <table:table-cell office:value-type="string" table:style-name="ce6">
            <text:p>Wniosek o wydanie warunków zabudowy dla inwestycji polegającej na budowie hali produkcyjno-magazynowej<text:s/></text:p>
          </table:table-cell>
          <table:table-cell office:value-type="string" table:style-name="ce6">
            <text:p>miasto Olsztyn, ul. Zimowa 1, obr. 13 dz.80/28</text:p>
          </table:table-cell>
          <table:table-cell office:value-type="string" table:style-name="ce6">
            <text:p>UA.6730.18.2018</text:p>
          </table:table-cell>
          <table:table-cell office:value-type="string" table:style-name="ce33">
            <text:p>Mazur Electrorecycling sp. Z o.o.</text:p>
          </table:table-cell>
          <table:table-cell office:value-type="string" table:style-name="ce7">
            <text:p>17.01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488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76.2017.MJ z 20.11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UA nr 6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292/2017 219237.12.2017<text:s/></text:p>
          </table:table-cell>
          <table:table-cell office:value-type="string" table:style-name="ce6">
            <text:p>Wniosek o wydanie pozwolenia na <text:s/>budowę dla zespołu budynków <text:s/>mieszkalnych wielorodzinnych z garażami wielostanowiskowymi wraz z infrastrukturą techniczną<text:s/></text:p>
          </table:table-cell>
          <table:table-cell office:value-type="string" table:style-name="ce6">
            <text:p>miasto Olsztyn, na działkach o nr <text:s/>37/8,37/17,37/18,38/1,38/4,39/3,37/20,38/5,39/4 obr.126 w rejonie ul. Barcza i Krasickiego.</text:p>
          </table:table-cell>
          <table:table-cell office:value-type="string" table:style-name="ce6">
            <text:p>UA.6740.827.2017</text:p>
          </table:table-cell>
          <table:table-cell office:value-type="string" table:style-name="ce33">
            <text:p>Krasickiego Park Sp. z .o.o.</text:p>
          </table:table-cell>
          <table:table-cell office:value-type="string" table:style-name="ce7">
            <text:p>15.12.2017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0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88.2017.MJ z 31.10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UA nr 7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84/2018 10194.02.2018-P</text:p>
          </table:table-cell>
          <table:table-cell office:value-type="string" table:style-name="ce6">
            <text:p>Wniosek o wydanie pozwolenia na przebudowę sieci ciepłowniczej DN <text:s/>300 mm w <text:s/>rejonie <text:s/>Alei Gelsenkirchen i ul. Staszica <text:s/>z kanałowej na rury preizolowane <text:s/>2 Ø273/400 od komory A32 do komory A35 w Olsztynie obr. 64 <text:s/>dz.237/2,229,213/6,81/5,81/13<text:s text:c="2"/></text:p>
          </table:table-cell>
          <table:table-cell office:value-type="string" table:style-name="ce6">
            <text:p>miasto Olsztyn, w <text:s/>rejonie <text:s/>Alei Gelsenkirchen i ul. Staszica obr. 64 <text:s/>dz.237/2,229,213/6,81/5,81/13<text:s/></text:p>
          </table:table-cell>
          <table:table-cell office:value-type="string" table:style-name="ce6">
            <text:p>UA.6740.65.2018</text:p>
          </table:table-cell>
          <table:table-cell office:value-type="string" table:style-name="ce6">
            <text:p>Miejskie <text:s/>Przedsiębiorstwo Energetyki Cieplnej Sp. z o.o.</text:p>
          </table:table-cell>
          <table:table-cell office:value-type="string" table:style-name="ce7">
            <text:p>7.02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4.0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WOOŚ.4207.19.2017.SCH.14 z 12.06.2017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8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kanałowej na preizolowaną 2 Ø273/400 <text:s/>mm od <text:s/>komory A34 w <text:s/>rejonie Alei Gelsenkirchen i ul. Staszica w <text:s/>Olsztynie <text:s/>po dz. 237/2,229 obr. 64 - DECYZJA Nr <text:s/>II/64/2018 <text:s/>z 15.02.2018<text:s/></text:p>
          </table:table-cell>
          <table:table-cell office:value-type="string" table:style-name="ce6">
            <text:p>miasto Olsztyn, w <text:s/>rejonie Alei Gelsenkirchen i ul. Staszica w <text:s/>Olsztynie <text:s/>po dz. 237/2,229 obr. 64</text:p>
          </table:table-cell>
          <table:table-cell office:value-type="string" table:style-name="ce6">
            <text:p>UA.6740.65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5.02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15.02.2018</text:p>
          </table:table-cell>
          <table:table-cell office:value-type="string" table:style-name="ce6">
            <text:p>Urząd Miasta Olsztyna Plac Jana Pawła II 1 tel 89 527-31-11,w.333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.03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0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7/2018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UA nr 9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kanałowej na preizolowaną <text:s/>2 Ø 219,1/315 mm w rejonie ulicy Wojska Polskiego w Olsztynie <text:s/>po dz. 227/10, 96,66/5, 67/1, 322/1, 322/2, 322/3, 49/1 obr. 21, <text:s/>dz.19/22, 18,17/4, 17/2,16/4, 5/44, 5/29, 5/30 obr. 28, dz.3/1, <text:s/>41/14,13, 8, 6, 5/1, 4, 2,1/1 obr.25 , dz.34/2, 37/9,27/32,27/31 obr. 27 - DECYZJA Nr <text:s/>II/107/2018 <text:s/>z 07.03.2018<text:s/></text:p>
          </table:table-cell>
          <table:table-cell office:value-type="string" table:style-name="ce6">
            <text:p>miasto Olsztyn, w <text:s/>rejonie ulicy Wojska Polskiego w Olsztynie <text:s/>po dz. 227/10, 96,66/5, 67/1, 322/1, 322/2, 322/3, 49/1 obr. 21, <text:s/>dz.19/22, 18,17/4, 17/2,16/4, 5/44, 5/29, 5/30 obr. 28, dz.3/1, <text:s/>41/14,13, 8, 6, 5/1, 4, 2,1/1 obr.25 , dz.34/2, 37/9,27/32,27/31 obr. 27</text:p>
          </table:table-cell>
          <table:table-cell office:value-type="string" table:style-name="ce6">
            <text:p>UA.6740.845.2017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7.03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7.03.2018</text:p>
          </table:table-cell>
          <table:table-cell office:value-type="string" table:style-name="ce6">
            <text:p>Urząd Miasta Olsztyna Plac Jana Pawła II 1 tel 89 527-31-11,w.333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4.04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0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3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10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787/2018 22240.03.2018-P</text:p>
          </table:table-cell>
          <table:table-cell office:value-type="string" table:style-name="ce6">
            <text:p>Wniosek o wydanie pozwolenia na wybudowanie <text:s/>instalacji wykorzystującej biomasę w <text:s/>MPEC <text:s/>Sp. z o.o. <text:s/>w <text:s/>Olsztynie<text:s/></text:p>
          </table:table-cell>
          <table:table-cell office:value-type="string" table:style-name="ce6">
            <text:p>miasto Olsztyn, ul. Słoneczna 46 <text:s/>dz. 23 i 6/1 obr. 113<text:s text:c="2"/></text:p>
          </table:table-cell>
          <table:table-cell office:value-type="string" table:style-name="ce6">
            <text:p>UA.6740.184.2018</text:p>
          </table:table-cell>
          <table:table-cell office:value-type="string" table:style-name="ce6">
            <text:p>Miejskie <text:s/>Przedsiębiorstwo Energetyki Cieplnej Sp. z o.o.</text:p>
          </table:table-cell>
          <table:table-cell office:value-type="string" table:style-name="ce7">
            <text:p>26.03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9.03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WOOŚ.4207.16.2017.BG.5 z 12.05.2017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UA nr 11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ektu zagospodarowania terenu dla całego zespołu czterech budynków mieszkalnych wielorodzinnych oraz udzielenia pozwolenia na I etap budowy budynku mieszkalnego wielorodzinnego „D” z garażem podziemnym oraz przebudową sieci gazowej, przyłącza ciepłowniczego i kanalizacji sanitarnej DECYZJA Nr <text:s/>II/142/2018 <text:s/>z 23.03.2018<text:s/></text:p>
          </table:table-cell>
          <table:table-cell office:value-type="string" table:style-name="ce6">
            <text:p>miasto Olsztyn, na działkach 37/8, 37/17, 37/18, 38/1, 38/4, 39/3, 37/20, 38/5, 39/4, 38/2, 27/7, 37/35, 37/19 w obrębie 126 w rejonie ulic Barcza i Krasickiego w Olsztynie.<text:s text:c="2"/></text:p>
          </table:table-cell>
          <table:table-cell office:value-type="string" table:style-name="ce6">
            <text:p>UA.6740.827.2017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3.03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23.03.2018</text:p>
          </table:table-cell>
          <table:table-cell office:value-type="string" table:style-name="ce6">
            <text:p>Urząd Miasta Olsztyna Plac Jana Pawła II 1 tel 89 527-31-11,w.344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6.04.201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3.04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6/2018</text:p>
          </table:table-cell>
          <table:table-cell table:style-name="ce13"/>
          <table:table-cell table:number-columns-repeated="16365"/>
        </table:table-row>
        <table:table-row table:style-name="ro29">
          <table:table-cell office:value-type="string" table:style-name="ce33">
            <text:p>UA nr 12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<text:s/>Prezydenta Olsztyna Nr II/550/2017 z 2.10.2017, ...pozwolenie na budowę zespołu budynków mieszkalnych wielorodzinnych - etap I budynki nr 1 i nr 2 przy <text:s/>ul. Barcza w Olsztynie wraz z sieciami:oświetleniową, kanalizacji deszczowej i kanalizacji sanitarnej,wodociągową <text:s/>oraz przyłączami: wody,kanalizacji sanitarnej, deszczowej bez zjazdu na dz. 326/1, 27/18, 27/7, 131/6, 130/8 obr. 126. Zmiana <text:s/>decyzji <text:s/>polega na <text:s/>powiększeniu granic terenu objętego wnioskiem,zatwierdzeniu projektu zagospodarowania terenu dla <text:s/>zespołu kolejnych 7 <text:s/>budynków <text:s/>wielorodzinnych (bez budowy nowych sieci i przyłączy), udzieleniu pozwolenia na <text:s/>budowę etapu 2 - budynków wielorodzinnych nr 3 i 4 <text:s/>i <text:s/>przebudowę <text:s/>sieci gazowej niskiego ciśnienia oraz w zakresie likwidacji skarpy przy granicy z działkami 37/8,38/1,39/3 obr.126 w <text:s/>ramach zatwierdzonego projektu zagospodarowania terenu <text:s/>w Olsztynie przy <text:s/>ul. Barcza na dz. <text:s/>326/2,326/1,131/6,130/8,27/18,27/7 obr.126 <text:s/>DECYZJA Nr <text:s/>II/115/2018 <text:s/>z 09.03.2018<text:s/></text:p>
          </table:table-cell>
          <table:table-cell office:value-type="string" table:style-name="ce6">
            <text:p>miasto Olsztyn, ul. Barcza na dz. <text:s/>326/2,326/1,131/6,130/8,27/18,27/7 obr.126</text:p>
          </table:table-cell>
          <table:table-cell office:value-type="string" table:style-name="ce6">
            <text:p>UA.6740.828.2017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9.03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9.03.2018</text:p>
          </table:table-cell>
          <table:table-cell office:value-type="string" table:style-name="ce6">
            <text:p>Urząd Miasta Olsztyna Plac Jana Pawła II 1 tel 89 527-31-11,w.344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30.03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3.04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4/2018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UA nr 13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czterech budynków <text:s/>mieszkalnych wielorodzinnych z <text:s/>garażem <text:s/>podziemnym <text:s/>z <text:s/>zagospodarowaniem i urządzeniem terenu (drogi wewnętrzne dojazdowe,chodniki,parkingi naziemne,mury oporowe,zieleń,mała architektura, place zabaw, miejsca rekreacji,miejsca na odpadki) z wyłączeniem budowy zjazdów do nieruchomości i wyłączeniem budowy sieci i przyłączy sanitarnych, energetycznych , cieplnych i telekomunikacyjnych <text:s/>i <text:s/>oświetlenia <text:s/>terenu . <text:s text:c="68"/>-DECYZJA Nr <text:s/>II/174/2018 <text:s/>z 06.04.2018<text:s/></text:p>
          </table:table-cell>
          <table:table-cell office:value-type="string" table:style-name="ce6">
            <text:p>miasto Olsztyn, ul. Poprzeczna dz. 62/5,66/2,75,76 obr. 14<text:s text:c="7"/></text:p>
          </table:table-cell>
          <table:table-cell office:value-type="string" table:style-name="ce6">
            <text:p>UA.6740.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6.04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6.04.2018</text:p>
          </table:table-cell>
          <table:table-cell office:value-type="string" table:style-name="ce6">
            <text:p>Urząd Miasta Olsztyna Plac Jana Pawła II 1 tel 89 527-31-11,w.344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.05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6.04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/2018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14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ciepłowni opalanej biomasą z obiektami towarzyszącymi - na terenie istniejącej ciepłowni MPEC,bez zjazdu - DECYZJA Nr <text:s/>II/201/2018 <text:s/>z 25.04.2018<text:s/></text:p>
          </table:table-cell>
          <table:table-cell office:value-type="string" table:style-name="ce6">
            <text:p>miasto Olsztyn, ul. Słoneczna 46 na dz.23 i 6/1 obr. 113<text:s/></text:p>
          </table:table-cell>
          <table:table-cell office:value-type="string" table:style-name="ce6">
            <text:p>UA.6740.184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5.04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25.04.2018</text:p>
          </table:table-cell>
          <table:table-cell office:value-type="string" table:style-name="ce6">
            <text:p>Urząd Miasta Olsztyna Plac Jana Pawła II 1 tel 89 527-31-11,w.333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4.05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04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0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15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121/2018 30708.04.2018-P</text:p>
          </table:table-cell>
          <table:table-cell office:value-type="string" table:style-name="ce6">
            <text:p>Wniosek o pozwolenie na przebudowę sieci ciepłowniczej DN 300 mm w <text:s/>rejonie <text:s/>Alei Gelsenkirchen i ulicy Staszica z <text:s/>kanałowej na rury <text:s/>preizolowane 2Ø273/400 od komory A34 do komory A35(PW2) Olsztyn obr.64 <text:s/>dz.213/6,81/5,81/13<text:s/></text:p>
          </table:table-cell>
          <table:table-cell office:value-type="string" table:style-name="ce6">
            <text:p>miasto Olsztyn, w <text:s/>rejonie <text:s/>Alei Gelsenkirchen i ulicy Staszica obr.64 <text:s/>dz.213/6,81/5,81/13<text:s/></text:p>
          </table:table-cell>
          <table:table-cell office:value-type="string" table:style-name="ce6">
            <text:p>UA.6740.263.2018</text:p>
          </table:table-cell>
          <table:table-cell office:value-type="string" table:style-name="ce6">
            <text:p>Miejskie <text:s/>Przedsiębiorstwo Energetyki Cieplnej Sp. z o.o.</text:p>
          </table:table-cell>
          <table:table-cell office:value-type="string" table:style-name="ce7">
            <text:p>27.04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9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WOOŚ.420.28.2018.SCH.7 z 26.04.2018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16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136/2018 30838.04.2018-P</text:p>
          </table:table-cell>
          <table:table-cell office:value-type="string" table:style-name="ce6">
            <text:p>Wniosek o pozwolenie na <text:s/>budowę stacji paliw płynnych i gazu LPG oraz <text:s/>samoobsługowej myjni samochodowej<text:s/></text:p>
          </table:table-cell>
          <table:table-cell office:value-type="string" table:style-name="ce6">
            <text:p>miasto Olsztyn, ul. Dorantta <text:s/>20 <text:s/>obr. 160 <text:s/>dz.39/65<text:s/></text:p>
          </table:table-cell>
          <table:table-cell office:value-type="string" table:style-name="ce6">
            <text:p>UA.6740.212.2018</text:p>
          </table:table-cell>
          <table:table-cell office:value-type="string" table:style-name="ce6">
            <text:p>MANET Sp. z o.o.</text:p>
          </table:table-cell>
          <table:table-cell office:value-type="string" table:style-name="ce7">
            <text:p>30.04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0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22.2017.MJ z 16.06.2017 r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17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kanałowej na preizolowaną 2 Ø 273/400 mm <text:s/>od komory A34 do komory A35 (PW2) w rejonie ul. Aleja Gelsenkirchen i <text:s/>ul. Staszica w Olsztynie <text:s/>po dz. 229,213/6,81/5,81/13 obr.64 <text:s/>- DECYZJA Nr <text:s/>II/234/2018 <text:s/>z 15.05.2018<text:s/></text:p>
          </table:table-cell>
          <table:table-cell office:value-type="string" table:style-name="ce6">
            <text:p>miasto Olsztyn, w rejonie ul. Aleja Gelsenkirchen i <text:s/>ul. Staszica w Olsztynie <text:s/>po dz. 229,213/6,81/5,81/13<text:s/></text:p>
          </table:table-cell>
          <table:table-cell office:value-type="string" table:style-name="ce6">
            <text:p>UA.6740.263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5.05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15.05.2018</text:p>
          </table:table-cell>
          <table:table-cell office:value-type="string" table:style-name="ce6">
            <text:p>Urząd Miasta Olsztyna Plac Jana Pawła II 1 tel 89 527-31-11,w.333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3.05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5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18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233/2018 33657.05.2018-P</text:p>
          </table:table-cell>
          <table:table-cell office:value-type="string" table:style-name="ce6">
            <text:p>Wniosek o pozwolenie na <text:s/>budowę komina stalowego dwupłaszczowego H=26,0 m, D=813/600 mm</text:p>
          </table:table-cell>
          <table:table-cell office:value-type="string" table:style-name="ce6">
            <text:p>miasto Olsztyn, ul. Jesienna 3 obr. 13 dz. 96/9</text:p>
          </table:table-cell>
          <table:table-cell office:value-type="string" table:style-name="ce6">
            <text:p>UA.6740.287.2018</text:p>
          </table:table-cell>
          <table:table-cell office:value-type="string" table:style-name="ce6">
            <text:p>Indykpol S.A.<text:s/></text:p>
          </table:table-cell>
          <table:table-cell office:value-type="string" table:style-name="ce7">
            <text:p>14.05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96.2017.MJ z 29.12.2017 r.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19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234/2018 33655.05.2018-P</text:p>
          </table:table-cell>
          <table:table-cell office:value-type="string" table:style-name="ce6">
            <text:p>Wniosek o pozwolenie na <text:s/>demontaż komina <text:s/>stalowego H=60m D=1500 mm w trójnogu.</text:p>
          </table:table-cell>
          <table:table-cell office:value-type="string" table:style-name="ce6">
            <text:p>miasto Olsztyn, ul. Jesienna 3 obr. 13 dz. 96/9</text:p>
          </table:table-cell>
          <table:table-cell office:value-type="string" table:style-name="ce6">
            <text:p>UA.6741.8.2018</text:p>
          </table:table-cell>
          <table:table-cell office:value-type="string" table:style-name="ce6">
            <text:p>Indykpol S.A.<text:s/></text:p>
          </table:table-cell>
          <table:table-cell office:value-type="string" table:style-name="ce7">
            <text:p>14.05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96.2017.MJ z 29.12.2017 r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20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stacji paliw płynnych i gazu LPG oraz <text:s/>samoobsługowej myjni samochodowej <text:s text:c="2"/>- DECYZJA Nr <text:s/>II/229/2018 <text:s/>z 14.05.2018<text:s/></text:p>
          </table:table-cell>
          <table:table-cell office:value-type="string" table:style-name="ce6">
            <text:p>miasto Olsztyn, <text:s/>ul. Dorantta <text:s/>20 <text:s/>obr. 160 <text:s/>dz.39/65</text:p>
          </table:table-cell>
          <table:table-cell office:value-type="string" table:style-name="ce6">
            <text:p>UA.6740.212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4.05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14.05.2018</text:p>
          </table:table-cell>
          <table:table-cell office:value-type="string" table:style-name="ce6">
            <text:p>Urząd Miasta Olsztyna Plac Jana Pawła II 1 tel 89 527-31-11,w.344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5.06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6/2018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UA nr 21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199/2018 32559.05.2018-P</text:p>
          </table:table-cell>
          <table:table-cell office:value-type="string" table:style-name="ce6">
            <text:p>Wniosek o pozwolenie na budowę trzech budynków mieszkalnych wielorodzinnych z parkingami podziemnymi ( etap I - budynek nr 3, etap II - budynek nr 1, etap III - budynek nr 2 ) oraz zatwierdzenie projektu zagospodarowania terenu czterech budynków mieszkalnych wielorodzinnych w <text:s/>tym jednego z usługami w <text:s/>poziomie parteru, parkingami podziemnymi na fragmentach dz. nr 14/24,15/10 obr. 55 <text:s/>z niezbędną infrastrukturą techniczną i układem dróg,chodników i parkingów ul. Saperska (rejon Armii Krajowej)</text:p>
          </table:table-cell>
          <table:table-cell office:value-type="string" table:style-name="ce6">
            <text:p>miasto Olsztyn, ul. Saperska (rejon Armii Krajowej)</text:p>
          </table:table-cell>
          <table:table-cell office:value-type="string" table:style-name="ce6">
            <text:p>UA.6740.283.2018</text:p>
          </table:table-cell>
          <table:table-cell office:value-type="string" table:style-name="ce6">
            <text:p>TRANS BETON PIETRZAK Sp.j.</text:p>
          </table:table-cell>
          <table:table-cell office:value-type="string" table:style-name="ce7">
            <text:p>09.05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05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44.2017.MJ z 23.06.2017 r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22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komina stalowego dwupłaszczowego H=26,0 m ,D=813/600 mm na terenie Indykpol SA <text:s/>- DECYZJA Nr <text:s/>II/274/2018 <text:s/>z 06.06.2018<text:s/></text:p>
          </table:table-cell>
          <table:table-cell office:value-type="string" table:style-name="ce6">
            <text:p>miasto Olsztyn, przy ul. Jesiennej 3 obr. 13 dz.96/9<text:s/></text:p>
          </table:table-cell>
          <table:table-cell office:value-type="string" table:style-name="ce6">
            <text:p>UA.6740.287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6.06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6.06.2018</text:p>
          </table:table-cell>
          <table:table-cell office:value-type="string" table:style-name="ce6">
            <text:p>Urząd Miasta Olsztyna Plac Jana Pawła II 1 tel 89 527-31-11,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06.07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06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8/2018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23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demontaż komina stalowego H=60m D=1500 mm w trójnogu na terenie Indykpol SA <text:s text:c="2"/>- DECYZJA Nr <text:s/>II/8/2018 <text:s/>z 06.06.2018<text:s text:c="3"/></text:p>
          </table:table-cell>
          <table:table-cell office:value-type="string" table:style-name="ce6">
            <text:p>miasto Olsztyn, przy ul.Jesiennej 3 obr. 13 dz.96/9</text:p>
          </table:table-cell>
          <table:table-cell office:value-type="string" table:style-name="ce6">
            <text:p>UA.6741.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6.06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6.06.2018</text:p>
          </table:table-cell>
          <table:table-cell office:value-type="string" table:style-name="ce6">
            <text:p>Urząd Miasta Olsztyna Plac Jana Pawła II 1 tel 89 527-31-11,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06.07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06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19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24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563/2018 41076.06.2018-P</text:p>
          </table:table-cell>
          <table:table-cell office:value-type="string" table:style-name="ce6">
            <text:p>Wniosek o pozwolenie na budowę hali produkcyjno-magazynowej z częścią socjalno-biurowo-techniczną i <text:s/>niezbędną infrastrukturą - obiekt nr <text:s/>75<text:s text:c="2"/></text:p>
          </table:table-cell>
          <table:table-cell office:value-type="string" table:style-name="ce6">
            <text:p>miasto Olsztyn, ul. Leonharda 9 ,obr. 81 <text:s/>dz.31, 32, 33/2</text:p>
          </table:table-cell>
          <table:table-cell office:value-type="string" table:style-name="ce6">
            <text:p>UA.6740.363.2018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14.05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1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6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76.2017.MJ z 17.04.2018 r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25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hali produkcyjno-magazynowej z częścią socjalno-biurowo-techniczną i niezbędną infrastrukturą - DECYZJA Nr <text:s/>II/313/2018 <text:s/>z 26.06.2018<text:s text:c="3"/></text:p>
          </table:table-cell>
          <table:table-cell office:value-type="string" table:style-name="ce6">
            <text:p>miasto Olsztyn, na dz.Nr 81-31, 81-32, 81-33/2 - na terenie Michelin Polska <text:s/>S.A. <text:s/>w Olsztynie <text:s/>przy <text:s/>ul. Leonharda 9</text:p>
          </table:table-cell>
          <table:table-cell office:value-type="string" table:style-name="ce6">
            <text:p>UA.6740.363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6.06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26.06.2018</text:p>
          </table:table-cell>
          <table:table-cell office:value-type="string" table:style-name="ce6">
            <text:p>Urząd Miasta Olsztyna Plac Jana Pawła II 1 tel 89 527-31-11,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- 29.06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9.06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24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26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703/2018 44791.06.2018-P</text:p>
          </table:table-cell>
          <table:table-cell office:value-type="string" table:style-name="ce6">
            <text:p>Wniosek o pozwolenie na budowę hali magazynowej bez przyłączy.</text:p>
          </table:table-cell>
          <table:table-cell office:value-type="string" table:style-name="ce6">
            <text:p>miasto Olsztyn, ul. Towarowa <text:s/>obr. 82 <text:s/>dz. 21/8,30/4,30/6,30/7,30/8,30/9<text:s/></text:p>
          </table:table-cell>
          <table:table-cell office:value-type="string" table:style-name="ce6">
            <text:p>UA.6740.419.2018</text:p>
          </table:table-cell>
          <table:table-cell office:value-type="string" table:style-name="ce6">
            <text:p>Ryszard Kaczyński</text:p>
          </table:table-cell>
          <table:table-cell office:value-type="string" table:style-name="ce7">
            <text:p>29.06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2.07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53.2017.MJ z 16.06.2017 r.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3">
            <text:p>UA nr 27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686/2018 <text:s/>44244.06.2018-P</text:p>
          </table:table-cell>
          <table:table-cell office:value-type="string" table:style-name="ce6">
            <text:p>Wniosek o pozwolenie na budowę na zagospodarowanie terenu dla czterech budynków mieszkalnych wielorodzinnych w tym jednego z usługami w poziomie parteru oraz budowy trzech budynków mieszkalnych wielorodzinnych z parkingiem podziemnym realizowanych w etapach: <text:s text:c="29"/>I etap budowy – budynek mieszkalny wielorodzinny z parkingiem podziemnym nr 3, <text:s text:c="45"/>II etap budowy – budynek mieszkalny wielorodzinny z parkingiem podziemnym Nr 1 , <text:s text:c="41"/>III etap budowy – budynek mieszkalny wielorodzinny z parkingiem podziemnym nr 2 wraz z <text:s/>układem dróg,chodników,stanowiskami postojowymi bez instalacji zewnętrznych, przyłączy i zjazdu .</text:p>
          </table:table-cell>
          <table:table-cell office:value-type="string" table:style-name="ce6">
            <text:p>miasto Olsztyn, ul. Saperska /Armii Krajowej obr 55 dz. 14/24, 15/10</text:p>
          </table:table-cell>
          <table:table-cell office:value-type="string" table:style-name="ce6">
            <text:p>UA.6740.369.2018</text:p>
          </table:table-cell>
          <table:table-cell office:value-type="string" table:style-name="ce6">
            <text:p>TRANS BETON PIETRZAK Sp.j.</text:p>
          </table:table-cell>
          <table:table-cell office:value-type="date" office:date-value="2018-06-27T00:00:00" table:style-name="ce7">
            <text:p>27.06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540.7.2017.KT z 12.12.2017 r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28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hali magazynowej bez przyłączy na potrzeby hurtowni owoców i warzyw <text:s text:c="2"/>- DECYZJA Nr <text:s/>II/376/2018 <text:s/>z 30.07.2018<text:s text:c="3"/></text:p>
          </table:table-cell>
          <table:table-cell office:value-type="string" table:style-name="ce6">
            <text:p>miasto Olsztyn, ul. Towarowa obr. 82 <text:s/>dz. 21/8,30/4,30/6,30/7,30/8,30/9</text:p>
          </table:table-cell>
          <table:table-cell office:value-type="string" table:style-name="ce6">
            <text:p>UA.6740.419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30.07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30.07.2018</text:p>
          </table:table-cell>
          <table:table-cell office:value-type="string" table:style-name="ce6">
            <text:p>Urząd Miasta Olsztyna Plac Jana Pawła II 1 tel 89 527-31-11,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6.08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1.07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26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29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024/2018 <text:s/>52014.07.2018-P</text:p>
          </table:table-cell>
          <table:table-cell office:value-type="string" table:style-name="ce6">
            <text:p>Wniosek o pozwolenie na budowę nowej Elektrociepłowni złożonej z Bloku (Instalacji Termicznego Przekształcania Frakcji Palnej Odpadów ) i Kotłowni Szczytowej wraz z infrastrukturą i niezbędnymi przyłączami.</text:p>
          </table:table-cell>
          <table:table-cell office:value-type="string" table:style-name="ce6">
            <text:p>miasto Olsztyn,ul. Lubelska obr. 89 <text:s/>dz.25/3,25/11,25/12 <text:s/>obr.94 dz. 6/3,6/2,6/15,6/16</text:p>
          </table:table-cell>
          <table:table-cell office:value-type="string" table:style-name="ce6">
            <text:p>UA.6740.490.2018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7">
            <text:p>31.07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.08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15.2015.MJ z 22.12.2015 r. .<text:s/></text:p>
          </table:table-cell>
          <table:table-cell table:number-columns-repeated="16366" table:style-name="ce2"/>
        </table:table-row>
        <table:table-row table:style-name="ro15">
          <table:table-cell office:value-type="string" table:style-name="ce33">
            <text:p>UA nr 30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1024/2018 <text:s/>28604.04.2018-P, uzupełniony na wezwanie w dn. 22.05.2008 l.dz.1330/2018 i uzupełniony po Postanowieniu w dn. 3.08.2018 l.dz.2070/2018 52973.08.2018-P</text:p>
          </table:table-cell>
          <table:table-cell office:value-type="string" table:style-name="ce6">
            <text:p>Wniosek o pozwolenie na budowę pawilonu handlowo-usługowego branży sportowej (bez przyłączy) wraz z parkingami i rozbiórką <text:s/>budynku mieszkalnego.</text:p>
          </table:table-cell>
          <table:table-cell office:value-type="string" table:style-name="ce6">
            <text:p>miasto Olsztyn,ul. Stanisława Dorantta obr.160 dz.39/27,39/28,39/29 ,39/71,39/30,39/31,39/32,39/33,39/34,39/35,39/36,39/37,39/38,39/39,39/40,39/41</text:p>
          </table:table-cell>
          <table:table-cell office:value-type="string" table:style-name="ce6">
            <text:p>UA.6740.231.2018</text:p>
          </table:table-cell>
          <table:table-cell office:value-type="string" table:style-name="ce6">
            <text:p>Niebieski Dom Sp. z o.o.</text:p>
          </table:table-cell>
          <table:table-cell office:value-type="string" table:style-name="ce6">
            <text:p>Wniosek z dn.19.04.2018, uzupełniony na wezwanie w dn. 22.05.2008 <text:s/>i uzupełniony po postanowieniu w dn. 3.08.2018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08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42.2018.MJ z 08.08.2018 r. .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31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094/2018 <text:s/>53557.08.2018-P,<text:s/></text:p>
          </table:table-cell>
          <table:table-cell office:value-type="string" table:style-name="ce6">
            <text:p>Wniosek o pozwolenie na budowę dla farmy fotowoltaicznej wraz z niezbędną infrastrukturą ( stacja transformatorowa eSN/eN ,przyłącze elektroenergetyczne eS, sieć elektroenergetyczna eN) nie stanowiąca obiektu budowlanego niezbędnego do obsługi lotniska cywilnego Olsztyn<text:s/></text:p>
          </table:table-cell>
          <table:table-cell office:value-type="string" table:style-name="ce6">
            <text:p>miasto Olsztyn,ul. ul. Sielska <text:s/>obr. 45 dz. 28/9,29/2,30/1,1/3</text:p>
          </table:table-cell>
          <table:table-cell office:value-type="string" table:style-name="ce6">
            <text:p>UA.6740.484.2018</text:p>
          </table:table-cell>
          <table:table-cell office:value-type="string" table:style-name="ce6">
            <text:p>BOB ENERGETYK Sp. z o.o.</text:p>
          </table:table-cell>
          <table:table-cell office:value-type="string" table:style-name="ce6">
            <text:p>Wniosek z 3.08.2018 , wpłynął <text:s/>do Urzędu Miasta Olsztyna <text:s/>7.08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08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163.2016.MJ z 24.02.2017 r. .<text:s/>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32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205/2018 <text:s/>56562.08.2018-P</text:p>
          </table:table-cell>
          <table:table-cell office:value-type="string" table:style-name="ce6">
            <text:p>Wniosek o pozwolenie na budowę pawilonu handlowo-usługowego branży sportowej wraz z infrastrukturą techniczną<text:s/></text:p>
          </table:table-cell>
          <table:table-cell office:value-type="string" table:style-name="ce6">
            <text:p>miasto Olsztyn ul. Stanisława Dorantta obr.160 dz.39/27,39/28,39/29 , 39/30,39/31,39/32,39/33,39/34,39/35, 39/36,39/37,39/38,39/39, 39/40,39/41, 39/52,39/71,39/72</text:p>
          </table:table-cell>
          <table:table-cell office:value-type="string" table:style-name="ce6">
            <text:p>UA.6740.491.2018</text:p>
          </table:table-cell>
          <table:table-cell office:value-type="string" table:style-name="ce6">
            <text:p>Niebieski Dom Sp. z o.o.</text:p>
          </table:table-cell>
          <table:table-cell office:value-type="string" table:style-name="ce6">
            <text:p>22.08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08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42.2018.MJ z 08.08.2018 r. .<text:s/>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3">
            <text:p>UA nr 33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.projektu zagospodarowania terenu dla czterech budynków mieszkalnych wielorodzinnych w tym jeden z usługami w poziomie parteru i udzielenie pozwolenia na:</text:p>
            <text:p>I etap budowy – budynek mieszkalny wielorodzinny z parkingiem podziemnym nr 3</text:p>
            <text:p>II etap budowy – budynek mieszkalny wielorodzinny z parkingiem podziemnym nr 1,</text:p>
            <text:p>III <text:s/>etap budowy – budynek mieszkalny wielorodzinny z parkingiem podziemnym nr 2,</text:p>
            <text:p>wraz z układem dróg, chodników, stanowiskami postojowymi, bez instalacji zewnętrznych, przyłączy i zjazdu - DECYZJA Nr <text:s/>II/427/2018 <text:s/>z 03.09.2018<text:s text:c="3"/></text:p>
          </table:table-cell>
          <table:table-cell office:value-type="string" table:style-name="ce6">
            <text:p>miasto Olsztyn, ul. Armii Krajowej, na fragmentach działek Nr geod. 14/24, 15/10, obr. 55</text:p>
          </table:table-cell>
          <table:table-cell office:value-type="string" table:style-name="ce6">
            <text:p>UA.6740.369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03.09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03.09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(odwołanie), sprawa przekazana do ponownego rozpoznania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4.09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27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34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pawilonu handlowo-usługowego branży sportowej wraz z infrastrukturą techniczną (parkingi,dojazdy,drogi wewnętrzne ,dojścia, śmietniki,oświetlenie terenu,przebudowa ul.Dorantta-rondo,budowa zjazdu,przebudowa sieci:gazowej,wodociągowej,kanalizacji sanitarnej i deszczowej,telekomunikacyjnej) oraz rozbiórkę istniejącego budynku mieszkalnego - DECYZJA Nr <text:s/>II/446/2018 <text:s/>z 11.09.2018<text:s text:c="3"/></text:p>
          </table:table-cell>
          <table:table-cell office:value-type="string" table:style-name="ce6">
            <text:p>miasto Olsztyn, ul. Stanisława Dorantta obr.160 dz.39/27,39/28,39/29 , 39/30,39/31,39/32,39/33,39/34,39/35,39/36,39/37,39/38,39/39, 39/40,39/41, 39/52,39/71,39/72<text:s/></text:p>
          </table:table-cell>
          <table:table-cell office:value-type="string" table:style-name="ce6">
            <text:p>UA.6740.491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1.09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11.09.2018</text:p>
          </table:table-cell>
          <table:table-cell office:value-type="string" table:style-name="ce6">
            <text:p>Urząd Miasta Olsztyna Plac Jana Pawła II 1 tel 89 527-31-11,w.331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3.09.201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2.09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32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UA nr 35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364/2018 <text:s/>60523.09.2018-P , uzupełniony 21.09.2018 <text:s/>L.dz.2479/2018 <text:s/>63877.09.2018-P</text:p>
          </table:table-cell>
          <table:table-cell office:value-type="string" table:style-name="ce6">
            <text:p>Wniosek o pozwolenie na budowę budynku <text:s/>mieszkalnego wielorodzinnego z garażem podziemnym wraz z <text:s/>zagospodarowaniem terenu oraz modernizacją dojazdu do inwestycji przy <text:s/>ul. <text:s/>Zientary-Malewskiej w Olsztynie.</text:p>
          </table:table-cell>
          <table:table-cell office:value-type="string" table:style-name="ce6">
            <text:p>miasto Olsztyn ul. Zientary-Malewskiej obr. 17 dz. 23/5,128, 16,19/15, obr. 16 <text:s/>dz. 34/2, 39/107</text:p>
          </table:table-cell>
          <table:table-cell office:value-type="string" table:style-name="ce6">
            <text:p>UA.6740.557.2018</text:p>
          </table:table-cell>
          <table:table-cell office:value-type="string" table:style-name="ce6">
            <text:p>Shark Investment Sp. z o.o.</text:p>
          </table:table-cell>
          <table:table-cell office:value-type="string" table:style-name="ce6">
            <text:p>7.09.2018, uzupełniony <text:s/>21.09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33">
            <text:p>UA nr 3/2019</text:p>
          </table:table-cell>
          <table:table-cell office:value-type="string" table:style-name="ce7">
            <text:p>25.09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o środowiskowych uwarunkowaniach SD.6220.49.2018.MJ z 22.08.2018 r. .<text:s/>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UA nr 36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farmy fotowoltaicznej, nie stanowiącej obiektu budowlanego niezbędnego do obsługi lotniska cywilnego. - DECYZJA Nr <text:s/>II/470/2018 <text:s/>z 24.09.2018<text:s text:c="3"/></text:p>
          </table:table-cell>
          <table:table-cell office:value-type="string" table:style-name="ce6">
            <text:p>miasto Olsztyn, ul. Sielska <text:s/>dz.28/9 obr. 45</text:p>
          </table:table-cell>
          <table:table-cell office:value-type="string" table:style-name="ce6">
            <text:p>UA.6740.484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24.09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24.09.2018</text:p>
          </table:table-cell>
          <table:table-cell office:value-type="string" table:style-name="ce6">
            <text:p>Urząd Miasta Olsztyna Plac Jana Pawła II 1 tel 89 527-31-11,w.33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5.11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6.09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31/2018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7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493/2018 <text:s/>64220.09.2018-P<text:s/></text:p>
          </table:table-cell>
          <table:table-cell office:value-type="string" table:style-name="ce6">
            <text:p>Wniosek o pozwolenie na budowę stacji gazowej redukcyjno-pomiarowej wysokiego ciśnienia <text:s/>o przepustowości Q=8000 Nm3/h ,max ciśnieniu wlotowym MOP 5,5MPa i max <text:s/>ciśnieniu wylotowym MOP 0,6 MPa wraz z <text:s/>przyłączem i instalacją elektroenergetyczną ,oświetleniową,AKPiA,uziemienia <text:s/>i odgromową oraz zagospodarowaniem terenu.<text:s text:c="2"/></text:p>
          </table:table-cell>
          <table:table-cell office:value-type="string" table:style-name="ce6">
            <text:p>miasto Olsztyn na dz. nr 31 obr. 81<text:s text:c="2"/></text:p>
          </table:table-cell>
          <table:table-cell office:value-type="string" table:style-name="ce6">
            <text:p>UA.6740.587.2018</text:p>
          </table:table-cell>
          <table:table-cell office:value-type="string" table:style-name="ce6">
            <text:p>Polska Spółka Gazownictwa<text:s/></text:p>
          </table:table-cell>
          <table:table-cell office:value-type="string" table:style-name="ce6">
            <text:p>24.09.2018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4.10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1.2018.BG.14 z 16.05.2017 r. wydana <text:s/>przez Regionalnego Dyrektora Ochrony Środowiska <text:s/>w <text:s/>Olsztynie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38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stacji gazowej redukcyjno-pomiarowej wysokiego ciśnienia o przepustowości Q=8000NMm3/h ,max ciśnieniu wlotowym MOP 5,5MPa i max <text:s/>ciśnieniu wylotowym MOP 0,6MPA wraz z <text:s/>przyłączem i instalacją elektroenergetyczną ,oświetleniową,AKPiA,uziemienia <text:s/>i odgromową oraz zagospodarowaniem na terenie <text:s/>Zakładu Produkcyjnego Michelin Polska <text:s/>S.A. na dz. nr 31 <text:s/>obr. <text:s/>81 <text:s text:c="2"/>- DECYZJA Nr <text:s/>II/490/2018 <text:s/>z 04.10.2018<text:s text:c="3"/></text:p>
          </table:table-cell>
          <table:table-cell office:value-type="string" table:style-name="ce6">
            <text:p>miasto Olsztyn, na dz. nr 31 obr. 81<text:s text:c="2"/></text:p>
          </table:table-cell>
          <table:table-cell office:value-type="string" table:style-name="ce6">
            <text:p>UA.6740.587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4.10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4.10.2018</text:p>
          </table:table-cell>
          <table:table-cell office:value-type="string" table:style-name="ce6">
            <text:p>Urząd Miasta Olsztyna Plac Jana Pawła II 1 tel 89 527-31-11,w.34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9.10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4.10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37/2018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39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453/2018 <text:s/>63348.09.2018-P, uzupełniony <text:s/>L.dz.2548/2018<text:s/></text:p>
          </table:table-cell>
          <table:table-cell office:value-type="string" table:style-name="ce6">
            <text:p>Wniosek o pozwolenie na budowę budynku mieszkalnego wielorodzinnego z garażami <text:s/>podziemnymi wraz z <text:s/>zagospodarowaniem terenu z wyłączeniem budowy przyłączy, sieci sanitarnych,teletechnicznych,energetycznych,cieplnych oraz <text:s/>z wyłączeniem <text:s/>budowy zjazdu i przebudowy linii energetycznej .</text:p>
          </table:table-cell>
          <table:table-cell office:value-type="string" table:style-name="ce6">
            <text:p>miasto Olsztyn, ul. Kasprzaka <text:s/>obr. 68 <text:s text:c="2"/>dz. 105</text:p>
          </table:table-cell>
          <table:table-cell office:value-type="string" table:style-name="ce6">
            <text:p>UA.6740.573.2018</text:p>
          </table:table-cell>
          <table:table-cell office:value-type="string" table:style-name="ce6">
            <text:p>EKOBUD <text:s/>Sp. z o.o. Przedsiębiorstwo Budownictwa Ogólnego<text:s/></text:p>
          </table:table-cell>
          <table:table-cell office:value-type="string" table:style-name="ce6">
            <text:p>19.09.2018 , uzupełniony w dniu 28.09.2018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6.10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2.2018.MJ <text:s/>z 22.03.2018 r. wydana przez Dyrektora Wydziału Środowiska z up. Prezydenta Olsztyna</text:p>
          </table:table-cell>
          <table:table-cell table:number-columns-repeated="16366" table:style-name="ce2"/>
        </table:table-row>
        <table:table-row table:style-name="ro11">
          <table:table-cell office:value-type="string" table:style-name="ce33">
            <text:p>UA nr 40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nowej elektrociepłowni złożonej z Bloku - Instalacji Termicznego Przekształcania Frakcji Palnej Odpadów i Kotłowni Szczytowej wraz z <text:s/>infrastrukturą towarzyszącą bez zjazdu - DECYZJA Nr <text:s/>II/525/2018 <text:s/>z 18.10.2018<text:s text:c="3"/></text:p>
          </table:table-cell>
          <table:table-cell office:value-type="string" table:style-name="ce6">
            <text:p>miasto Olsztyn, ul. Lubelska dz. <text:s/>25/3,25/11,25/12 obr.89 oraz na dz.6/3,6/2,6/15,6/16 obr.94</text:p>
          </table:table-cell>
          <table:table-cell office:value-type="string" table:style-name="ce6">
            <text:p>UA.6740.490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8.10.2018</text:p>
          </table:table-cell>
          <table:table-cell office:value-type="string" table:style-name="ce6">
            <text:p>z up. Prezydenta Olsztyna <text:s/>Kierownik Referatu Administracji <text:s/>Architektoniczno-Budowlanej w Wydziale Urbanistyki i Architektury</text:p>
          </table:table-cell>
          <table:table-cell office:value-type="string" table:style-name="ce7">
            <text:p>18.10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7.11.201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9.10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29/2018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41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747/2018 <text:s/>71616.10.2018-P</text:p>
          </table:table-cell>
          <table:table-cell office:value-type="string" table:style-name="ce6">
            <text:p>Wniosek o pozwolenie na budowę gazociągu wysokiego ciśnienia DN150 MOP 5,5 Mpa relacji Grądek-SRP Michelin (Olsztyn) <text:s/>- z <text:s/>wyłączeniem przekroczenia linii kolejowej nr 219 i obszaru kolejowego (dz.nr 1;6 obr.149 Olsztyn) oraz z wyłączeniem gazociągu w pasie drogi krajowej S51,DL-55,DL-53 <text:s/>(dz.nr 17/7;15/2 obr. 88 Olsztyn dz. 1/7;1/20 <text:s/>obr. 94 Olsztyn) Lokalizacja: Olsztyn obr. 88 dz.17/6, obr. 94 dz. <text:s/>1/18,1/24,1/25,6/4,6/2,6/16, obr.134 dz. 19/1,3,14,13, obr.149 dz.5/1,8,9,10, obr.81 dz.11,10,4,2/1,31,30</text:p>
          </table:table-cell>
          <table:table-cell office:value-type="string" table:style-name="ce6">
            <text:p>Olsztyn, obr. 88 dz.17/6, obr. 94 dz. <text:s/>1/18,1/24,1/25,6/4,6/2,6/16, obr.134 dz. 19/1,3,14,13, obr.149 dz.5/1,8,9,10, obr.81 dz.11,10,4,2/1,31,30</text:p>
          </table:table-cell>
          <table:table-cell office:value-type="string" table:style-name="ce6">
            <text:p>UA.6740.638.2018</text:p>
          </table:table-cell>
          <table:table-cell office:value-type="string" table:style-name="ce6">
            <text:p>Polska Spółka Gazownictwa Sp. z o.o.</text:p>
          </table:table-cell>
          <table:table-cell office:value-type="string" table:style-name="ce6">
            <text:p>18.10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20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WOOŚ.420.1.2018.BG.14 <text:s text:c="2"/>z 16.05.2017 r. wydana przez Regionalnego Dyrektora Ochrony Środowiska w <text:s/>Olsztynie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3">
            <text:p>UA nr 42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budynku usług turystycznych wraz <text:s/>z przebudową kolidującej infrastruktury z przyłączami, utwardzeniami i zjazdem - DECYZJA Nr <text:s/>II/547/2018 <text:s/>z 30.10.2018<text:s text:c="3"/></text:p>
          </table:table-cell>
          <table:table-cell office:value-type="string" table:style-name="ce6">
            <text:p>miasto Olsztyn, ul. Staszica w Olsztynie obr. 64 dz. 80/1, 80/6 ,82 ,213/6, 81/9</text:p>
          </table:table-cell>
          <table:table-cell office:value-type="string" table:style-name="ce6">
            <text:p>UA.6740.45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30.10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30.10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<text:s/>IGR.II.7840.4.220.2018 <text:s/>z 19.03.2019 - decyzja utrzymana w mocy<text:s text:c="2"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5.1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41.2018.MJ <text:s/>z 20.07.2018 r. wydana przez Dyrektora Wydziału Środowiska z up. Prezydenta Olsztyna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43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2802/2018 <text:s/>72974.10.2018-P</text:p>
          </table:table-cell>
          <table:table-cell office:value-type="string" table:style-name="ce6">
            <text:p>Wniosek o pozwolenie na przebudowę sieci ciepłowniczej z kanałowej na preizolowaną.</text:p>
          </table:table-cell>
          <table:table-cell office:value-type="string" table:style-name="ce6">
            <text:p>miasto Olsztyn, w <text:s/>rejonie ul. Wojska Polskiego obr. 26 dz.1, 2/5, 2/7,4/1,4/2.</text:p>
          </table:table-cell>
          <table:table-cell office:value-type="string" table:style-name="ce6">
            <text:p>UA.6740.678.2018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6">
            <text:p>24.10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5.1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19.2016.MJ <text:s/>z 21.11.2016 r. wydana przez Dyrektora Wydziału Środowiska z up. Prezydenta Olsztyna</text:p>
          </table:table-cell>
          <table:table-cell table:number-columns-repeated="16366" table:style-name="ce2"/>
        </table:table-row>
        <table:table-row table:style-name="ro11">
          <table:table-cell office:value-type="string" table:style-name="ce33">
            <text:p>UA nr 44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gazociągu wysokiego ciśnienia DN150 MOP 5,5 Mpa relacji Grądek-SRP Michelin (Olsztyn) <text:s/>- z <text:s/>wyłączeniem przekroczenia linii kolejowej nr 219 i obszaru kolejowego (dz.nr 1;6 obr.149 Olsztyn) oraz z wyłączeniem gazociągu w pasie drogi krajowej S51,DL-55,DL-53 <text:s/>(dz.nr 17/7;15/2 obr. 88 Olsztyn dz. 1/7;1/20 <text:s/>obr. 94 Olsztyn) .Gazociąg <text:s/>przebiega przez dz nr 17/6 obr.88, <text:s/>dz. <text:s/>1/18,1/24,1/25,6/4,6/2,6/16 <text:s/>obr. 94, <text:s/>dz. 19/1,3,14,13 obr.134, <text:s/>dz.5/1,8,9,10 obr.149, dz.11,10,4,2/1,31,30 obr.81 <text:s/>- DECYZJA Nr <text:s/>II/563/2018 <text:s/>z 6.11.2018<text:s text:c="3"/></text:p>
          </table:table-cell>
          <table:table-cell office:value-type="string" table:style-name="ce6">
            <text:p>Olsztyn, dz nr 17/6 obr.88, <text:s/>dz. <text:s/>1/18,1/24,1/25,6/4,6/2,6/16 <text:s/>obr. 94, <text:s/>dz. 19/1,3,14,13 obr.134, <text:s/>dz.5/1,8,9,10 obr.149, dz.11,10,4,2/1,31,30 obr.81</text:p>
          </table:table-cell>
          <table:table-cell office:value-type="string" table:style-name="ce6">
            <text:p>UA.6740.63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6.11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6.11.2018</text:p>
          </table:table-cell>
          <table:table-cell office:value-type="string" table:style-name="ce6">
            <text:p>Urząd Miasta Olsztyna Plac Jana Pawła II 1 tel 89 527-31-11,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9.11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8.1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41/2018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45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budynku mieszkalnego wielorodzinnego z garażem podziemnym wraz z <text:s/>zagospodarowaniem terenu, z wyłączeniem budowy przyłączy, sieci sanitarnych, teletechnicznych,energetycznych,cieplnych oraz <text:s/>z wyłączeniem <text:s/>budowy zjazdu i przebudowy linii energetycznej - DECYZJA Nr <text:s/>II/573/2018 <text:s/>z 13.11.2018<text:s text:c="3"/></text:p>
          </table:table-cell>
          <table:table-cell office:value-type="string" table:style-name="ce6">
            <text:p>miasto Olsztyn, ul. Kasprzaka <text:s text:c="19"/>obr. 68 dz. 105</text:p>
          </table:table-cell>
          <table:table-cell office:value-type="string" table:style-name="ce6">
            <text:p>UA.6740.573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string" table:style-name="ce7">
            <text:p>13.11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string" table:style-name="ce7">
            <text:p>13.11.2018</text:p>
          </table:table-cell>
          <table:table-cell office:value-type="string" table:style-name="ce6">
            <text:p>Urząd Miasta Olsztyna Plac Jana Pawła II 1 tel 89 527-31-11,w.320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9.11.2018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1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39/2018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46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084/2018 <text:s/>80756.11.2018-P</text:p>
          </table:table-cell>
          <table:table-cell office:value-type="string" table:style-name="ce6">
            <text:p>Wniosek o <text:s/>zmianę Decyzji nr II/107/2018 z 7.03.2018 - pozwolenia na przebudowę sieci ciepłowniczej <text:s/>z <text:s/>kanałowej na preizolowaną w <text:s/>rejonie <text:s/>ul. Wojska Polskiego w Olsztynie - zmiana w <text:s/>zakresie od <text:s/>punktu O10c <text:s/>do szpitali - Psychiatrycznego oraz MSWiA obr. 25 dz. 5/1 i dz. 4<text:s/></text:p>
          </table:table-cell>
          <table:table-cell office:value-type="string" table:style-name="ce6">
            <text:p>miasto Olsztyn, w <text:s/>rejonie <text:s/>ul. Wojska Polskiego obr. 25 dz. 5/1 i dz. 4</text:p>
          </table:table-cell>
          <table:table-cell office:value-type="string" table:style-name="ce6">
            <text:p>UA.6740.711.2018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6">
            <text:p>27.11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11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19.2016.MJ <text:s/>z 21.11.2016 r. wydana <text:s/>z up. Prezydenta Olsztyna przez Dyrektora Wydziału Środowiska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3">
            <text:p>UA nr 47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053/2018 <text:s/>79902.11.2018-P, uzupełniony w <text:s/>dniu <text:s/>4.12.2018 L.dz.3173/2018</text:p>
          </table:table-cell>
          <table:table-cell office:value-type="string" table:style-name="ce6">
            <text:p>Wniosek o pozwolenie na przebudowę sieci cieplnej <text:s/>dn150<text:s/></text:p>
          </table:table-cell>
          <table:table-cell office:value-type="string" table:style-name="ce6">
            <text:p>miasto Olsztyn, od <text:s/>skrzyżowania Al.Wojska Polskiego z ul. Sybiraków do skrzyżowania z <text:s/>ul. Oficerską obr. 24 dz. 51,52/2, obr.25 <text:s/>dz. 1/1 obr. 26 dz.1,4/2,58/2</text:p>
          </table:table-cell>
          <table:table-cell office:value-type="string" table:style-name="ce6">
            <text:p>UA.6740.705.2018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6">
            <text:p>22.11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7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19.2016.MJ <text:s/>z 21.11.2016 r. wydana <text:s/>z up. Prezydenta Olsztyna przez Dyrektora Wydziału Środowiska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33">
            <text:p>UA nr 48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273/2018 <text:s/>84614.12.2018-P</text:p>
          </table:table-cell>
          <table:table-cell office:value-type="string" table:style-name="ce6">
            <text:p>Wniosek o pozwolenie na przebudowę <text:s/>sieci <text:s/>ciepłowniczej na rury preizolowane 2xɸ323,9/450, 2xɸ114,3/200, <text:s/>w rejonie przy ul. Grunwaldzkiej w Olsztynie -Etap I (od punktu włączenia A27-7 ul. Na Skarpie do istniejącej komory A27-13 i do punktów PW1, PW1.1, PW1a ul. Grunwaldzka)</text:p>
          </table:table-cell>
          <table:table-cell office:value-type="string" table:style-name="ce6">
            <text:p>miasto Olsztyn, ul. Grunwaldzka, Na Skarpie obr.58 dz.20/22,20/23,20/33,obr. 57 dz.146/1, obr.61 dz. 40,41,43,30/3,133/9,108/1,102,105,106,115<text:s/></text:p>
          </table:table-cell>
          <table:table-cell office:value-type="string" table:style-name="ce6">
            <text:p>UA.6740.763.2018</text:p>
          </table:table-cell>
          <table:table-cell office:value-type="string" table:style-name="ce6">
            <text:p>Miejskie Przedsiębiorstwo Energetyki Cieplnej Sp. z o.o.</text:p>
          </table:table-cell>
          <table:table-cell office:value-type="string" table:style-name="ce6">
            <text:p>12.12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33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121.2016.MJ <text:s/>z 15.11.2016 r. wydana <text:s/>z up. Prezydenta Olsztyna przez Dyrektora Wydziału Środowiska</text:p>
          </table:table-cell>
          <table:table-cell table:number-columns-repeated="16366" table:style-name="ce2"/>
        </table:table-row>
        <table:table-row table:style-name="ro11">
          <table:table-cell office:value-type="string" table:style-name="ce33">
            <text:p>UA nr 49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<text:s/>nr II/107/2018 z 7.03.2018 ...pozwolenia na przebudowę sieci cieplnej kanałowej <text:s/>na preizolowaną <text:s/>2 Ø 219,1/315 mm <text:s/>w rejonie ulicy Wojska Polskiego w Olsztynie <text:s/>po dz. 227/10, 96,66/5, 67/1, 322/1, 322/2, 322/3, 49/1 obr. 21, <text:s/>dz.19/22, 18,17/4, 17/2,16/4, 5/44, 5/29, 5/30 obr. 28, dz.3/1, <text:s/>41/14,13, 8, 6, 5/1, 4, 2,1/1 obr.25 , dz.34/2, 37/9,27/32,27/31 obr. 27 - zmiana <text:s/>w <text:s/>zakresie <text:s/>korekty przebiegu trasy sieci cieplnej preizolowanej od punktu O10c do szpitali - Psychiatrycznego <text:s/>oraz MSWiA. po dz. 5/1 i dz. 4 obr.25. - DECYZJA Nr <text:s/>II/626/2018 <text:s/>z 14.12.2018<text:s text:c="3"/></text:p>
          </table:table-cell>
          <table:table-cell office:value-type="string" table:style-name="ce6">
            <text:p>miasto Olsztyn, rejon ul.Wojska Polskiego po dz. 227/10, 96,66/5, 67/1, 322/1, 322/2, 322/3, 49/1 obr. 21, <text:s/>dz.19/22, 18,17/4, 17/2,16/4, 5/44, 5/29, 5/30 obr. 28, dz.3/1, <text:s/>41/14,13, 8, 6, 5/1, 4, 2,1/1 obr.25 , dz.34/2, 37/9,27/32,27/31 obr. 27<text:s/></text:p>
          </table:table-cell>
          <table:table-cell office:value-type="string" table:style-name="ce6">
            <text:p>UA.6740.711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7.01.2019</text:p>
          </table:table-cell>
          <table:table-cell office:value-type="string" table:style-name="ce6">
            <text:p>nie dotyczy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46/2018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UA nr 50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przebudowę sieci cieplnej kanałowej na preizolowaną od punktu włączenia PW1 do budynku szpitala miejskiego w Olsztynie przy al. Wojska Polskiego 30, po dz. nr <text:s/>4/2,4/1,1,2/5,2/7 obr. <text:s/>26 <text:s/>Etap II - DECYZJA Nr <text:s/>II/628/2018 <text:s/>z 14.11.2018<text:s text:c="3"/></text:p>
          </table:table-cell>
          <table:table-cell office:value-type="string" table:style-name="ce6">
            <text:p>miasto Olsztyn, rejon ul.Wojska Polskiego po dz. nr <text:s/>4/2,4/1,1,2/5,2/7 obr. <text:s/>26</text:p>
          </table:table-cell>
          <table:table-cell office:value-type="string" table:style-name="ce6">
            <text:p>UA.6740.678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8-11-14T00:00:00" table:style-name="ce7">
            <text:p>14.11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8-12-14T00:00:00" table:style-name="ce7">
            <text:p>14.12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4.01.2019 r.<text:s/></text:p>
          </table:table-cell>
          <table:table-cell office:value-type="string" table:style-name="ce6">
            <text:p>nie dotyczy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43/2018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UA nr 51/2018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 3014/2018 <text:s/>78818.12.2018-P</text:p>
          </table:table-cell>
          <table:table-cell office:value-type="string" table:style-name="ce6">
            <text:p>Wniosek o pozwolenie na budowę budynku mieszkalnego <text:s/>wielorodzinnego z funkcją usługową w parterze oraz garażu podziemnego,budowę jednego zjazdu, budowę przyłączy:ciepłowiczej, kanalizacji sanitarnej, deszczowej, wodociągowej,elektroenergetycznej,sieci oświetlenia terenu oraz rozbiórkę ośmiu pawilonów usługowych.<text:s/></text:p>
          </table:table-cell>
          <table:table-cell office:value-type="string" table:style-name="ce6">
            <text:p>miasto Olsztyn, ul.Żołnierska na dz.69/14,69/16,69/18,69/7,32 obr. 75</text:p>
          </table:table-cell>
          <table:table-cell office:value-type="string" table:style-name="ce6">
            <text:p>UA.6740.708.2018</text:p>
          </table:table-cell>
          <table:table-cell office:value-type="string" table:style-name="ce6">
            <text:p>Spółdzielnia Mieszkaniowa Pojezierze</text:p>
          </table:table-cell>
          <table:table-cell office:value-type="string" table:style-name="ce6">
            <text:p>19.11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<text:s text:c="16"/>tel 89 527-31-11, w.344 ua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8-12-19T00:00:00" table:style-name="ce7">
            <text:p>19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ecyzja o środowiskowych uwarunkowaniach SD.6220.52.2018.MJ <text:s/>z 15.10.2018 r. wydana <text:s/>z up. Prezydenta Olsztyna przez Dyrektora Wydziału Środowiska</text:p>
          </table:table-cell>
          <table:table-cell table:number-columns-repeated="16366" table:style-name="ce2"/>
        </table:table-row>
        <table:table-row table:style-name="ro8">
          <table:table-cell office:value-type="string" table:style-name="ce33">
            <text:p>UA nr 52/2018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<text:s/>dn150 od <text:s/>skrzyżowania ul. Al.Wojska Polskiego z ul. Sybiraków do skrzyżowania z <text:s/>ul. Oficerską w Olsztynie po dz.51, 52/2 obr. 24, dz. 1/1 obr.25, <text:s/>dz.1,4/2,58/2 obr. 26. <text:s/>- DECYZJA Nr <text:s/>II/645/2018 <text:s/>z 27.12.2018<text:s text:c="3"/></text:p>
          </table:table-cell>
          <table:table-cell office:value-type="string" table:style-name="ce6">
            <text:p>miasto Olsztyn, od <text:s/>skrzyżowania ul. Al.Wojska Polskiego z ul. Sybiraków do skrzyżowania z <text:s/>ul. Oficerską w Olsztynie po dz.51, 52/2 obr. 24, dz. 1/1 obr.25, <text:s/>dz.1,4/2,58/2 obr. 26</text:p>
          </table:table-cell>
          <table:table-cell office:value-type="string" table:style-name="ce6">
            <text:p>UA.6740.705.2018</text:p>
          </table:table-cell>
          <table:table-cell office:value-type="string" table:style-name="ce6">
            <text:p>Wydział Urbanistyki i Architektury Urzędu Miasta Olsztyna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6">
            <text:p>z up. Prezydenta Olsztyna <text:s/>Z-ca Dyrektora Wydziału Urbanistyki i Architektury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6">
            <text:p>Urząd Miasta Olsztyna Plac Jana Pawła II 1 tel 89 527-31-11,w.33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5.01.2019</text:p>
          </table:table-cell>
          <table:table-cell office:value-type="string" table:style-name="ce6">
            <text:p>nie dotyczy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UA nr 47/2018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8">
            <text:p>UA nr 53/2018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Pozwolenie na przebudowę sieci ciepłowniczej na rury preizolowane 2xɸ323,9/450, 2xɸ114,3/200, <text:s/>w rejonie ul. Grunwaldzkiej w Olsztynie -Etap I (od punktu włączenia A27-7 ul. Na Skarpie do istniejącej komory A27-13 i do punktów PW1, PW1.1, PW1a ul. Grunwaldzka) po dz.20/22,20/23,20/33 obr.58, dz.146/1 obr.57,dz. 40,41,43,30/3,133/9,108/1,102,105,106,115 obr.61 . - DECYZJA Nr <text:s/>II/649/2018 <text:s/>z 28.12.2018<text:s text:c="3"/></text:p>
          </table:table-cell>
          <table:table-cell office:value-type="string" table:style-name="ce10">
            <text:p>miasto Olsztyn, w rejonie ul. Grunwaldzkiej po dz.20/22,20/23,20/33 obr.58, dz.146/1 obr.57,dz. 40,41,43,30/3,133/9,108/1,102,105,106,115 obr.61</text:p>
          </table:table-cell>
          <table:table-cell office:value-type="string" table:style-name="ce10">
            <text:p>UA.6740.763.2018</text:p>
          </table:table-cell>
          <table:table-cell office:value-type="string" table:style-name="ce10">
            <text:p>Wydział Urbanistyki i Architektury Urzędu Miasta Olsztyna</text:p>
          </table:table-cell>
          <table:table-cell office:value-type="date" office:date-value="2018-12-28T00:00:00" table:style-name="ce11">
            <text:p>28.12.2018</text:p>
          </table:table-cell>
          <table:table-cell office:value-type="string" table:style-name="ce10">
            <text:p>z up. Prezydenta Olsztyna <text:s/>Z-ca Dyrektora Wydziału Urbanistyki i Architektury</text:p>
          </table:table-cell>
          <table:table-cell office:value-type="date" office:date-value="2018-12-28T00:00:00" table:style-name="ce11">
            <text:p>28.12.2018</text:p>
          </table:table-cell>
          <table:table-cell office:value-type="string" table:style-name="ce10">
            <text:p>Urząd Miasta Olsztyna Plac Jana Pawła II 1 tel 89 527-31-11,w.333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tak 11.01.2019</text:p>
          </table:table-cell>
          <table:table-cell office:value-type="string" table:style-name="ce10">
            <text:p>nie dotyczy</text:p>
          </table:table-cell>
          <table:table-cell office:value-type="date" office:date-value="2018-12-28T00:00:00" table:style-name="ce11">
            <text:p>28.12.2018</text:p>
          </table:table-cell>
          <table:table-cell office:value-type="string" table:style-name="ce10">
            <text:p>nie dotyczy<text:s/></text:p>
          </table:table-cell>
          <table:table-cell office:value-type="string" table:style-name="ce10">
            <text:p>dot. wpisu UA nr 48/2018</text:p>
          </table:table-cell>
          <table:table-cell table:style-name="ce13"/>
          <table:table-cell table:number-columns-repeated="16365"/>
        </table:table-row>
        <table:table-row table:number-rows-repeated="1048521" table:style-name="ro6">
          <table:table-cell table:number-columns-repeated="16384"/>
        </table:table-row>
        <table:named-expressions>
          <table:named-range table:name="Excel_BuiltIn_Print_Area" table:cell-range-address="UA_Wykaz_wnioski_i_decyz_2018.$A$1:UA_Wykaz_wnioski_i_decyz_2018.$R$55" table:base-cell-address="UA_Wykaz_wnioski_i_decyz_2018.$A$1"/>
          <table:named-range table:name="Print_Area" table:cell-range-address="UA_Wykaz_wnioski_i_decyz_2018.$A$1:UA_Wykaz_wnioski_i_decyz_2018.$R$55" table:base-cell-address="UA_Wykaz_wnioski_i_decyz_2018.$A$1"/>
        </table:named-expressions>
      </table:table>
      <table:table table:name="RMB_Wykaz_wnioski_i_decyz_2017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85" table:default-cell-style-name="ce2"/>
        <table:table-column table:style-name="co86" table:default-cell-style-name="ce2"/>
        <table:table-column table:style-name="co37" table:default-cell-style-name="ce2"/>
        <table:table-column table:style-name="co87" table:default-cell-style-name="ce2"/>
        <table:table-column table:style-name="co51" table:default-cell-style-name="ce2"/>
        <table:table-column table:style-name="co52" table:default-cell-style-name="ce2"/>
        <table:table-column table:style-name="co88" table:default-cell-style-name="ce2"/>
        <table:table-column table:style-name="co89" table:default-cell-style-name="ce2"/>
        <table:table-column table:style-name="co22" table:default-cell-style-name="ce2"/>
        <table:table-column table:style-name="co53" table:default-cell-style-name="ce2"/>
        <table:table-column table:style-name="co90" table:default-cell-style-name="ce2"/>
        <table:table-column table:style-name="co23" table:default-cell-style-name="ce2"/>
        <table:table-column table:style-name="co61" table:default-cell-style-name="ce2"/>
        <table:table-column table:style-name="co2" table:default-cell-style-name="ce2"/>
        <table:table-column table:style-name="co16" table:number-columns-repeated="16366" table:default-cell-style-name="ce2"/>
        <table:table-row table:style-name="ro35">
          <table:table-cell office:value-type="string" table:number-columns-spanned="18" table:number-rows-spanned="1" table:style-name="ce34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42">
          <table:table-cell office:value-type="string" table:style-name="ce16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y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8">
            <text:p>Uwagi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6">
            <text:p>RMB nr 1/2017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6">
            <text:p>pozwolenie na budowę budynku mieszkalnego z <text:s/>usługami i z <text:s/>garażami podziemnymi, oznaczonego literą A - <text:s/>I <text:s/>Etap oraz <text:s/>budynków <text:s/>mieszkalnych wielorodzinnych oznaczonych literą B i C <text:s/>z <text:s/>garażami <text:s/>podziemnymi i z <text:s/>usługami w <text:s/>parterze budynku oznaczonego literą B - II Etap <text:s/>- <text:s/>bez przyłączy. <text:s/>DECYZJA Nr <text:s/>II/28/2017 z <text:s/>11.01.2017</text:p>
          </table:table-cell>
          <table:table-cell office:value-type="string" table:style-name="ce10">
            <text:p>na <text:s/>dz. <text:s/>37/13 i 37/15 w <text:s/>obr. 126 przy ul. Krasickiego/ul.Barcza w <text:s/>Olsztynie<text:s/></text:p>
          </table:table-cell>
          <table:table-cell office:value-type="string" table:style-name="ce6">
            <text:p>RMB.6740.649.2016<text:s/>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1.01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1.01.2017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6.01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2.01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40/2016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6">
            <text:p>RMB nr 2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przebudowę <text:s/>istn. sieci <text:s/>cieplnej na preizolowaną na odcinku od komory N36 do N31 tj. od <text:s/>punktu PW1 do punktów PW2,PW3,PW4,PW5,PW6 wzdłuż ul. Wyspiańskiego i <text:s/>przyłącza do <text:s/>budynku <text:s/>mieszkalnego nr 26a przy <text:s/>ul. Okrzei w Olsztynie<text:s text:c="2"/></text:p>
          </table:table-cell>
          <table:table-cell office:value-type="string" table:style-name="ce6">
            <text:p>obr.20 <text:s/>dz. 1/4, 70/1, 78, 80/1, 80/2, 91/5, 91/8, 91/16, 107/13, 222, 338<text:s/></text:p>
          </table:table-cell>
          <table:table-cell office:value-type="string" table:style-name="ce6">
            <text:p>RMB.6740.32.2017</text:p>
          </table:table-cell>
          <table:table-cell office:value-type="string" table:style-name="ce6">
            <text:p>Miejskie Przedsiębiorstwo Energetyki Cieplnej <text:s/>Sp. z o.o.</text:p>
          </table:table-cell>
          <table:table-cell office:value-type="string" table:style-name="ce7">
            <text:p>5.01.2017, <text:s/>L.dz..35/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9.01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RMB nr 8/2017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3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wydanie decyzji o ustaleniu warunków zabudowy dla inwestycji polegającej na <text:s/>budowie <text:s/>czterech <text:s/>budynków mieszkalnych wielorodzinnych i garażu <text:s/>zbiorowego wraz z <text:s/>budową niezbędnej <text:s/>infrastruktury<text:s/></text:p>
          </table:table-cell>
          <table:table-cell office:value-type="string" table:style-name="ce6">
            <text:p>przy <text:s/>ul. Kasprzaka <text:s/>w <text:s/>Olsztynie <text:s/>obr. <text:s/>68 dz. <text:s/>67,94,95,96,93/9,100,103<text:s/></text:p>
          </table:table-cell>
          <table:table-cell office:value-type="string" table:style-name="ce6">
            <text:p>RMB.6730.12.2017</text:p>
          </table:table-cell>
          <table:table-cell office:value-type="string" table:style-name="ce6">
            <text:p>Iławskie Przedsiębiorstwo Budowlane IPB <text:s/>Sp. z o.o.</text:p>
          </table:table-cell>
          <table:table-cell office:value-type="string" table:style-name="ce7">
            <text:p>21.12.2016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7.01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sprawa w SKO , odwołanie od nr I-66/2017<text:s/>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4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3066/2016 228821.12.2016<text:s/></text:p>
          </table:table-cell>
          <table:table-cell office:value-type="string" table:style-name="ce33">
            <text:p>Wniosek o pozwolenie na <text:s/>przebudowę stadionu miejskiego w <text:s/>Olsztynie <text:s/>obejmującą rozbudowę stadionu wraz <text:s/>z <text:s/>parkingami oraz <text:s/>infrastrukturą techniczną<text:s/></text:p>
          </table:table-cell>
          <table:table-cell office:value-type="string" table:style-name="ce33">
            <text:p>Olsztyn Al.Piłsudskiego 69A <text:s/>- <text:s text:c="30"/>obr. 97 dz.3/4, 5/1, 6/2, 6/5, 12/13, 14/4, 14/6,14/8, 14/10, 70/10, 70/11, 70/12, 71/2, 71/3, 71/4, 71/5, 72/4, 72/13, 72/15, 72/17, 72/19, 72/20,74/4, 85/2, 85/3, 85/4, 85/7, 86/1, 86/2, 87, 70/6, 70/9, <text:s/>obr. 104 dz. 1<text:s/></text:p>
          </table:table-cell>
          <table:table-cell office:value-type="string" table:style-name="ce33">
            <text:p>RMB.6740.843.2016</text:p>
          </table:table-cell>
          <table:table-cell office:value-type="string" table:style-name="ce33">
            <text:p>Gmina Olsztyn</text:p>
          </table:table-cell>
          <table:table-cell office:value-type="string" table:style-name="ce39">
            <text:p>22.12.2016 r.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7.02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RMB nr 10/2017</text:p>
          </table:table-cell>
          <table:table-cell table:style-name="ce31"/>
          <table:table-cell table:number-columns-repeated="16365"/>
        </table:table-row>
        <table:table-row table:style-name="ro11">
          <table:table-cell office:value-type="string" table:style-name="ce6">
            <text:p>RMB nr 5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48/2017 4175.01.2017 , uzupełniony <text:s/>w <text:s/>dniu 30.01.2017 <text:s/>L.dz.199/2017<text:s/></text:p>
          </table:table-cell>
          <table:table-cell office:value-type="string" table:style-name="ce33">
            <text:p>Wniosek o pozwolenie na <text:s/>budowę dwóch budynków <text:s/>mieszkalnych wielorodzinnych z <text:s/>dwoma <text:s/>garażami <text:s/>podziemnymi ,instalacjami zewnętrznymi:wodną, kanalizacji sanitarnej i deszczowej, elektryczną i cieplną oraz wewnętrznym układem komunikacyjnym i dwoma zjazdami<text:s/></text:p>
          </table:table-cell>
          <table:table-cell office:value-type="string" table:style-name="ce33">
            <text:p>Olsztyn <text:s/>ul.Żołnierska obr.69 <text:s text:c="2"/>dz.43/7, <text:s text:c="2"/>dz. 43/8</text:p>
          </table:table-cell>
          <table:table-cell office:value-type="string" table:style-name="ce33">
            <text:p>RMB.6740.18.2017<text:s/></text:p>
          </table:table-cell>
          <table:table-cell office:value-type="string" table:style-name="ce33">
            <text:p>Arbet <text:s/>Investment Group sp. z o.o.</text:p>
          </table:table-cell>
          <table:table-cell office:value-type="string" table:style-name="ce39">
            <text:p>9.01.2017<text:s/>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9.02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33">
            <text:p>Decyzja <text:s/>odmowna <text:s text:c="2"/>z 5.04.2017</text:p>
          </table:table-cell>
          <table:table-cell table:style-name="ce13"/>
          <table:table-cell table:number-columns-repeated="16365"/>
        </table:table-row>
        <table:table-row table:style-name="ro59">
          <table:table-cell office:value-type="string" table:style-name="ce6">
            <text:p>RMB nr 6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05/201722819882.02.2017</text:p>
          </table:table-cell>
          <table:table-cell office:value-type="string" table:style-name="ce33">
            <text:p>Wniosek o pozwolenie na przebudowę sieci cieplnej kanałowej <text:s/>na preizolowaną od komory A13-14 do komory A13-16<text:s/></text:p>
          </table:table-cell>
          <table:table-cell office:value-type="string" table:style-name="ce33">
            <text:p>wzdłuż <text:s/>ul. Sikorskiego w Olsztynie <text:s text:c="7"/>obr. 106 dz. 1/7, 5/1,5/5, 5/6, 6/6, 6/7,48/25,134<text:s/></text:p>
          </table:table-cell>
          <table:table-cell office:value-type="string" table:style-name="ce33">
            <text:p>RMB.6740.73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39">
            <text:p>1.02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02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RMB nr 7/2017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10">
            <text:p>RMB nr 7/2017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Pozwolenie na <text:s/>przebudowę sieci cieplnej kanałowej na <text:s/>preizolowaną o max <text:s/>śr 406,4/520mm, od komory <text:s text:c="11"/>A13-14 do komory A13-16, DECYZJA Nr <text:s/>II/78/2017 <text:s/>z 15.02.2017<text:s/></text:p>
          </table:table-cell>
          <table:table-cell office:value-type="string" table:style-name="ce10">
            <text:p>wzdłuż ul. Sikorskiego w <text:s/>Olsztynie obr. 106 dz. 1/7, 5/1,5/5, 5/6, 6/6, 6/7,48/25,134<text:s text:c="2"/></text:p>
          </table:table-cell>
          <table:table-cell office:value-type="string" table:style-name="ce10">
            <text:p>RMB.6740.73.2017</text:p>
          </table:table-cell>
          <table:table-cell office:value-type="string" table:style-name="ce10">
            <text:p>Wydział Rozwoju MIasta i Budownictwa Urzędu Miasta Olsztyna</text:p>
          </table:table-cell>
          <table:table-cell office:value-type="string" table:style-name="ce11">
            <text:p>15.02.2017</text:p>
          </table:table-cell>
          <table:table-cell office:value-type="string" table:style-name="ce10">
            <text:p>z up. Prezydenta Olsztyna <text:s/>główny specjalista Wydziału Rozwoju Miasta i Budownictwa<text:s/></text:p>
          </table:table-cell>
          <table:table-cell office:value-type="string" table:style-name="ce11">
            <text:p>15.02.2017</text:p>
          </table:table-cell>
          <table:table-cell office:value-type="string" table:style-name="ce10">
            <text:p>Urząd Miasta Olsztyna Plac Jana Pawła II 1 tel 89 527-31-11,w.333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tak 6.03.2017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17.01.2017</text:p>
          </table:table-cell>
          <table:table-cell office:value-type="string" table:style-name="ce10">
            <text:p>nie <text:s/>dotyczy<text:s/></text:p>
          </table:table-cell>
          <table:table-cell office:value-type="string" table:style-name="ce10">
            <text:p>dot. wpisu RMB nr 6/2017</text:p>
          </table:table-cell>
          <table:table-cell table:style-name="ce37"/>
          <table:table-cell table:number-columns-repeated="16365"/>
        </table:table-row>
        <table:table-row table:style-name="ro9">
          <table:table-cell office:value-type="string" table:style-name="ce6">
            <text:p>RMB nr 8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na preizolowaną o <text:s/>średnicy max <text:s/>273,0x5/400mm na odc. od <text:s/>komory N36 do N31 tj. od punktu włączenia <text:s/>PW1 do punktów : PW2,Pw3,PW4,PW5,PW6 wzdłuż ul. Wyspiańskiego wraz z <text:s/>przyłączem <text:s/>do budynku mieszkalnego przy <text:s/>ul. Okrzei 26a w Olsztynie , DECYZJA Nr <text:s/>II/91/2017 <text:s/>z 23.02.2017<text:s/></text:p>
          </table:table-cell>
          <table:table-cell office:value-type="string" table:style-name="ce6">
            <text:p>w Olsztynie <text:s/>po dz. <text:s/>1/4, 70/1,78,80/1,80/2,91/5,91/8,91/16, 107/13,222,338 obr.20</text:p>
          </table:table-cell>
          <table:table-cell office:value-type="string" table:style-name="ce6">
            <text:p>RMB.6740.32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3.02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3.02.2017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6.03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7.02.2017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RMB nr 2/2017</text:p>
          </table:table-cell>
          <table:table-cell table:number-columns-repeated="16366" table:style-name="ce2"/>
        </table:table-row>
        <table:table-row table:style-name="ro11">
          <table:table-cell office:value-type="string" table:style-name="ce33">
            <text:p>RMB nr 9/2017</text:p>
          </table:table-cell>
          <table:table-cell office:value-type="string" table:style-name="ce33">
            <text:p>Wniosek</text:p>
          </table:table-cell>
          <table:table-cell office:value-type="string" table:style-name="ce33">
            <text:p>informacja o zdarzeniu</text:p>
          </table:table-cell>
          <table:table-cell office:value-type="string" table:style-name="ce33">
            <text:p>Wniosek L.dz.437/2017 41537.02.2017<text:s/></text:p>
          </table:table-cell>
          <table:table-cell office:value-type="string" table:style-name="ce33">
            <text:p>Wniosek o pozwolenie na przebudowę sieci <text:s/>ciepłowniczej z kanałowej na preizolowaną ( o średnicy od 76.1/140 mm do 168.3/250 mm) <text:s/>ul. Mazurska od <text:s/>komory N23-15 do komory P30-6 <text:s/>w <text:s/>Olsztynie <text:s/>obr. 71 <text:s/>dz. 86,87/1,87/2,87/3,88,obr.72 <text:s/>dz.22/4,173/9,175,177/5,179/1,384/1, 390,400,404/4<text:s/></text:p>
          </table:table-cell>
          <table:table-cell office:value-type="string" table:style-name="ce33">
            <text:p>w <text:s/>Olsztynie <text:s/>obr. 71 <text:s/>dz. 86,87/1,87/2,87/3,88,obr.72 <text:s/>dz.22/4,173/9,175,177/5,179/1,384/1, 390,400,404/4<text:s/></text:p>
          </table:table-cell>
          <table:table-cell office:value-type="string" table:style-name="ce33">
            <text:p>RMB.6740.145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39">
            <text:p>28.02.2017</text:p>
          </table:table-cell>
          <table:table-cell office:value-type="string" table:style-name="ce33">
            <text:p>nie <text:s/>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Urząd Miasta Olsztyna Plac Jana Pawła II 1 tel 89 527-31-11,w.333 rm@olsztyn.eu<text:s/>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9">
            <text:p>1.03.2017</text:p>
          </table:table-cell>
          <table:table-cell office:value-type="string" table:style-name="ce33">
            <text:p>nie <text:s/>dotyczy<text:s/></text:p>
          </table:table-cell>
          <table:table-cell office:value-type="string" table:style-name="ce33">
            <text:p>dot. wpisu RMB nr 13/2017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6">
            <text:p>RMB nr 10/2017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6">
            <text:p>Pozwolenie na przebudowę wraz z rozbudową Stadionu Miejskiego w <text:s/>Olsztynie ,rozbiórką <text:s/>istniejących <text:s/>obiektów, budową parkingów oraz <text:s/>infrastruktury technicznej <text:s text:c="4"/>DECYZJA Nr <text:s/>II/71/2017 z 9.02.2017</text:p>
          </table:table-cell>
          <table:table-cell office:value-type="string" table:style-name="ce10">
            <text:p>przy Al. Piłsudskiego 69A <text:s/>- na działkach dz.3/4, 5/1, 6/2, 6/5, 12/13, 14/4, 14/6,14/8, 14/10, 70/6,70/9,70/10, 70/11, 70/12, 71/2, 71/3, 71/4, 71/5, 72/4, 72/13, 72/15, 72/17, 72/19, 72/20,74/4, 85/2, 85/3, 85/4, 85/7, 86/1, 86/2, 87 <text:s/>obr. 97 , dz. 1 <text:s/>obr.104</text:p>
          </table:table-cell>
          <table:table-cell office:value-type="string" table:style-name="ce6">
            <text:p>RMB.6740.843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9.02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6">
            <text:p>9.02.2017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4.03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3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4/2017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10">
            <text:p>RMB nr 11/2017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Decyzja o zezwoleniu na realizację inwestycji drogowej dla <text:s/>zadania inwestycyjnego <text:s/>pn.: <text:s/>Budowa linii tramwajowej w ciągu <text:s/>ulic :Piłsudskiego,Wyszyńskiego, Synów Pułku, Krasickiego i Wilczyńskiego do os. <text:s/>Pieczewo w <text:s/>Olsztynie w <text:s/>ramach przedsięwzięcia : :Rozwój <text:s/>transportu zbiorowego w <text:s/>Olsztynie <text:s/>- trakcja szynowa" - DECYZJA <text:s/>ZRID <text:s/>Nr <text:s/>2/2017 <text:s/>z <text:s/>16.03.2017 r.<text:s/></text:p>
          </table:table-cell>
          <table:table-cell office:value-type="string" table:style-name="ce10">
            <text:p>Olsztyn w ciągu ulic : Piłsudskiego,Wyszyńskiego, Synów Pułku, Krasickiego i Wilczyńskiego do os. <text:s/>Pieczewo w <text:s/>Olsztynie</text:p>
          </table:table-cell>
          <table:table-cell office:value-type="string" table:style-name="ce10">
            <text:p>RMB.6740.828.2016</text:p>
          </table:table-cell>
          <table:table-cell office:value-type="string" table:style-name="ce10">
            <text:p>Wydział Rozwoju MIasta i Budownictwa Urzędu Miasta Olsztyna</text:p>
          </table:table-cell>
          <table:table-cell office:value-type="string" table:style-name="ce10">
            <text:p>16.03.2017 r.<text:s/></text:p>
          </table:table-cell>
          <table:table-cell office:value-type="string" table:style-name="ce10">
            <text:p>z up. Prezydenta Olsztyna <text:s/>Z-ca Dyrektora Wydziału Rozwoju Miasta i Budownictwa<text:s/></text:p>
          </table:table-cell>
          <table:table-cell office:value-type="string" table:style-name="ce10">
            <text:p>16.03.2017 r.<text:s/></text:p>
          </table:table-cell>
          <table:table-cell office:value-type="string" table:style-name="ce10">
            <text:p>Urząd Miasta Olsztyna Plac Jana Pawła II 1 tel 89 527-31-11,w.344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tak 30.06.2017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28.03.2017</text:p>
          </table:table-cell>
          <table:table-cell office:value-type="string" table:style-name="ce10">
            <text:p>nie dotyczy<text:s/></text:p>
          </table:table-cell>
          <table:table-cell office:value-type="string" table:style-name="ce10">
            <text:p>dot. wpisu RMB nr 39/2016</text:p>
          </table:table-cell>
          <table:table-cell table:style-name="ce40"/>
          <table:table-cell table:number-columns-repeated="16365"/>
        </table:table-row>
        <table:table-row table:style-name="ro59">
          <table:table-cell office:value-type="string" table:style-name="ce6">
            <text:p>RMB nr 12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770/2017 68241.03.2017<text:s/></text:p>
          </table:table-cell>
          <table:table-cell office:value-type="string" table:style-name="ce6">
            <text:p>Wniosek o pozwolenie na <text:s/>budowę dla <text:s/>zespołu obiektów <text:s/>handlowo-usługowych wraz z <text:s/>infrastrukturą faza 1 <text:s/>- budynek handlowo-usługowy<text:s/></text:p>
          </table:table-cell>
          <table:table-cell office:value-type="string" table:style-name="ce6">
            <text:p>Olsztyn <text:s/>aleja <text:s/>gen.Wł.Sikorskiego/ ul. J.Tuwima obr. 107 dz. 4/5, dz. 3/5<text:s/></text:p>
          </table:table-cell>
          <table:table-cell office:value-type="string" table:style-name="ce6">
            <text:p>RMB.6740.186.2017</text:p>
          </table:table-cell>
          <table:table-cell office:value-type="string" table:style-name="ce6">
            <text:p>Leroy-Merlin Inwestycje <text:s/>sp. z o.o.</text:p>
          </table:table-cell>
          <table:table-cell office:value-type="string" table:style-name="ce7">
            <text:p>31.03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.04.2017 r.<text:s/></text:p>
          </table:table-cell>
          <table:table-cell office:value-type="string" table:style-name="ce6">
            <text:p>nie dotyczy<text:s/></text:p>
          </table:table-cell>
          <table:table-cell office:value-type="string" table:style-name="ce10">
            <text:p>dot. wpisu RMB nr 16/2017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RMB nr 13/2017</text:p>
          </table:table-cell>
          <table:table-cell office:value-type="string" table:style-name="ce38">
            <text:p>Decyzja<text:s/></text:p>
          </table:table-cell>
          <table:table-cell office:value-type="string" table:style-name="ce38">
            <text:p>informacja o zdarzeniu</text:p>
          </table:table-cell>
          <table:table-cell office:value-type="string" table:style-name="ce38">
            <text:p>Decyzja</text:p>
          </table:table-cell>
          <table:table-cell office:value-type="string" table:style-name="ce33">
            <text:p>Pozwolenie na <text:s/>przebudowę sieci <text:s/>cieplnej kanałowej na preizolowaną o max średnicy 168,3/250 mm,od komory N23-15 do komory P30-6 <text:s text:c="2"/>, DECYZJA Nr <text:s/>II/196/2017 <text:s/>z 24.04.2017<text:s/></text:p>
          </table:table-cell>
          <table:table-cell office:value-type="string" table:style-name="ce38">
            <text:p>ul. Mazurska w <text:s/>Olsztynie <text:s/>po dz. 88, 87/1,87/2,87/3,86 <text:s/>obr.71, oraz po dz. <text:s/>nr 22/4,400,177/5,179/1,404/4,384/1,173/9,390,175 obr.72<text:s text:c="2"/></text:p>
          </table:table-cell>
          <table:table-cell office:value-type="string" table:style-name="ce33">
            <text:p>RMB.6740.145.2017</text:p>
          </table:table-cell>
          <table:table-cell office:value-type="string" table:style-name="ce10">
            <text:p>Wydział Rozwoju MIasta i Budownictwa Urzędu Miasta Olsztyna</text:p>
          </table:table-cell>
          <table:table-cell office:value-type="string" table:style-name="ce39">
            <text:p>24.04.2017</text:p>
          </table:table-cell>
          <table:table-cell office:value-type="string" table:style-name="ce10">
            <text:p>z up. Prezydenta Olsztyna <text:s/>Z-ca Dyrektora Wydziału Rozwoju Miasta i Budownictwa<text:s/></text:p>
          </table:table-cell>
          <table:table-cell office:value-type="string" table:style-name="ce39">
            <text:p>24.04.2017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tak 19.05.2017</text:p>
          </table:table-cell>
          <table:table-cell office:value-type="string" table:style-name="ce10">
            <text:p>nie dotyczy</text:p>
          </table:table-cell>
          <table:table-cell office:value-type="string" table:style-name="ce39">
            <text:p>27.04.2017</text:p>
          </table:table-cell>
          <table:table-cell office:value-type="string" table:style-name="ce6">
            <text:p>nie dotyczy<text:s/></text:p>
          </table:table-cell>
          <table:table-cell office:value-type="string" table:style-name="ce33">
            <text:p>dot. wpisu RMB nr 9/2017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6">
            <text:p>RMB nr 14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898/2017 75684.04.2017<text:s/></text:p>
          </table:table-cell>
          <table:table-cell office:value-type="string" table:style-name="ce6">
            <text:p>Wniosek o pozwolenie na <text:s/>budowę czterech budynków <text:s/>mieszkalnych wielorodzinnych z <text:s/>miejscami <text:s/>parkingowymi przy <text:s/>ul. Zamenhofa <text:s/>w <text:s/>Olsztynie<text:s/></text:p>
          </table:table-cell>
          <table:table-cell office:value-type="string" table:style-name="ce6">
            <text:p>Olsztyn <text:s/>ul. <text:s/>Cicha <text:s text:c="2"/>obr. 16 dz. 41, dz.98/1, dz.39/98, dz.99, fragm.dz. 27/3<text:s/></text:p>
          </table:table-cell>
          <table:table-cell office:value-type="string" table:style-name="ce6">
            <text:p>RMB.6740.247.2017</text:p>
          </table:table-cell>
          <table:table-cell office:value-type="string" table:style-name="ce6">
            <text:p>Warmińskie Przedsiębiorstwo Budowlane <text:s/>ROMBUD Sp. z o.o.</text:p>
          </table:table-cell>
          <table:table-cell office:value-type="string" table:style-name="ce7">
            <text:p>12.04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5.2017</text:p>
          </table:table-cell>
          <table:table-cell office:value-type="string" table:style-name="ce6">
            <text:p>nie dotyczy<text:s/></text:p>
          </table:table-cell>
          <table:table-cell office:value-type="string" table:style-name="ce33">
            <text:p>dot. wpisu RMB nr 15/2017</text:p>
          </table:table-cell>
          <table:table-cell table:number-columns-repeated="16366" table:style-name="ce2"/>
        </table:table-row>
        <table:table-row table:style-name="ro12">
          <table:table-cell office:value-type="string" table:style-name="ce6">
            <text:p>RMB nr 15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czterech budynków <text:s/>mieszkalnych wielorodzinnych z <text:s/>miejscami postojowymi, oświetleniem terenu i zasileniem do instalacji drenażu przy <text:s/>ul. Cichej w <text:s/>Olsztynie wraz z przebudową fragmentu ul.Zamenhofa, przebudową <text:s/>zjazdu, przyłączami wodociągowym, kanalizacji sanitarnej, deszczowej, teletechnicznym i przebudową <text:s/>kolizji <text:s/>sieci teletechnicznej <text:s text:c="6"/>, DECYZJA Nr <text:s/>II/301/2017 <text:s/>z 14.06.2017<text:s/></text:p>
          </table:table-cell>
          <table:table-cell office:value-type="string" table:style-name="ce6">
            <text:p>w Olsztynie przy <text:s/>ul. Cichej na dz. 41,98/1,39/98,99,27/3,27/2 obr. 16 <text:s/>i dz. 60/2 <text:s/>obr. 14</text:p>
          </table:table-cell>
          <table:table-cell office:value-type="string" table:style-name="ce6">
            <text:p>RMB.6740.247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4.06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4.06.2017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.07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4.06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14/2017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33">
            <text:p>RMB nr 16/2017</text:p>
          </table:table-cell>
          <table:table-cell office:value-type="string" table:style-name="ce38">
            <text:p>Decyzja<text:s/></text:p>
          </table:table-cell>
          <table:table-cell office:value-type="string" table:style-name="ce38">
            <text:p>informacja o zdarzeniu</text:p>
          </table:table-cell>
          <table:table-cell office:value-type="string" table:style-name="ce38">
            <text:p>Decyzja</text:p>
          </table:table-cell>
          <table:table-cell office:value-type="string" table:style-name="ce33">
            <text:p>pozwolenie na budowę budynku handlowo-uslugowego jako <text:s/>Faza I <text:s/>budowy <text:s/>zespołu <text:s/>obiektów <text:s/>handlowo-usługowych <text:s/>wraz <text:s/>z <text:s/>infrastrukturą, <text:s/>DECYZJA Nr <text:s/>II/319/2017 <text:s/>z 21.06.2017<text:s/></text:p>
          </table:table-cell>
          <table:table-cell office:value-type="string" table:style-name="ce38">
            <text:p>w Olsztynie na <text:s/>dz. 4/5, 3/5,5/6,4/4,5/5 w <text:s/>obr.107 i dz. 12/7 obr.112 przy ul.Sikorskiego/Tuwima<text:s/></text:p>
          </table:table-cell>
          <table:table-cell office:value-type="string" table:style-name="ce33">
            <text:p>RMB.6740.186.2017</text:p>
          </table:table-cell>
          <table:table-cell office:value-type="string" table:style-name="ce38">
            <text:p>Wydział Rozwoju MIasta i Budownictwa Urzędu Miasta Olsztyna</text:p>
          </table:table-cell>
          <table:table-cell office:value-type="string" table:style-name="ce39">
            <text:p>21.06.2017</text:p>
          </table:table-cell>
          <table:table-cell office:value-type="string" table:style-name="ce38">
            <text:p>z up. Prezydenta Olsztyna <text:s/>Z-ca Dyrektora Wydziału Rozwoju Miasta i Budownictwa<text:s/></text:p>
          </table:table-cell>
          <table:table-cell office:value-type="string" table:style-name="ce39">
            <text:p>21.06.2017</text:p>
          </table:table-cell>
          <table:table-cell office:value-type="string" table:style-name="ce33">
            <text:p>Urząd Miasta Olsztyna Plac Jana Pawła II 1 tel 89 527-31-11,w.320 rm@olsztyn.eu<text:s/>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tak 12.07.2017</text:p>
          </table:table-cell>
          <table:table-cell office:value-type="string" table:style-name="ce38">
            <text:p>nie dotyczy</text:p>
          </table:table-cell>
          <table:table-cell office:value-type="string" table:style-name="ce39">
            <text:p>22.06./2017</text:p>
          </table:table-cell>
          <table:table-cell office:value-type="string" table:style-name="ce33">
            <text:p>nie dotyczy<text:s/></text:p>
          </table:table-cell>
          <table:table-cell office:value-type="string" table:style-name="ce33">
            <text:p>dot. wpisu RMB nr 12/2017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RMB nr 17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1804/2017 126540.07.2017<text:s/></text:p>
          </table:table-cell>
          <table:table-cell office:value-type="string" table:style-name="ce6">
            <text:p>Wniosek o <text:s/>pozwolenie na budowę stacji GPZ Olsztyn <text:s/>Centrum wraz z <text:s/>niezbędną infrastrukturą towarzyszącą , oraz rozbiórkę <text:s/>budynku szkolnego i garaży <text:s/>wraz z <text:s/>infrastrukturą towarzyszącą<text:s text:c="2"/></text:p>
          </table:table-cell>
          <table:table-cell office:value-type="string" table:style-name="ce10">
            <text:p>Olsztyn ul.Żołnierska obr. 109 <text:s/>dz.113/2,113/5,113/7,113/8,114/1,116<text:s/></text:p>
          </table:table-cell>
          <table:table-cell office:value-type="string" table:style-name="ce33">
            <text:p>RMB.6740.465.2017</text:p>
          </table:table-cell>
          <table:table-cell office:value-type="string" table:style-name="ce6">
            <text:p>Energa-Operator <text:s/>S.A. z siedzibą <text:s/>w <text:s/>Gdańsku</text:p>
          </table:table-cell>
          <table:table-cell office:value-type="string" table:style-name="ce7">
            <text:p>11.07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0.07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18/2017</text:p>
          </table:table-cell>
          <table:table-cell table:style-name="ce41"/>
          <table:table-cell table:number-columns-repeated="16365"/>
        </table:table-row>
        <table:table-row table:style-name="ro37">
          <table:table-cell office:value-type="string" table:style-name="ce33">
            <text:p>RMB nr 18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stacji GPZ Olsztyn <text:s/>Centrum wraz z infrastrukturą towarzyszącą , oraz rozbiorkę <text:s/>budynku szkolnego i garaży z <text:s/>infrastrukturą <text:s text:c="2"/>DECYZJA Nr <text:s/>II/400/2017 <text:s/>z 24.07.2017<text:s/></text:p>
          </table:table-cell>
          <table:table-cell office:value-type="string" table:style-name="ce6">
            <text:p>Olsztyn ul.Żołnierska obr. 109 <text:s/>dz.113/2,113/5,113/7,113/8,114/1,116<text:s text:c="2"/></text:p>
          </table:table-cell>
          <table:table-cell office:value-type="string" table:style-name="ce6">
            <text:p>RMB.6740.465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4.07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4.07.2017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0.08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07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17/2017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RMB nr 19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159/2017 145471.08.2017<text:s/></text:p>
          </table:table-cell>
          <table:table-cell office:value-type="string" table:style-name="ce6">
            <text:p>Wniosek o pozwolenie na budowę dla zespołu budynków <text:s/>mieszkalnych wielorodzinnych wraz z sieciami : oświetleniową, kanalizacji deszczowej, sanitarnej, wodociągowej i <text:s/>przyłączami wody kanalizacji sanitarnych i deszczowych<text:s/></text:p>
          </table:table-cell>
          <table:table-cell office:value-type="string" table:style-name="ce10">
            <text:p>Olsztyn ul.Barcza <text:s/>obr. 126 dz. <text:s/>326/1,27/18,27/7,131/6,130/8<text:s text:c="2"/></text:p>
          </table:table-cell>
          <table:table-cell office:value-type="string" table:style-name="ce6">
            <text:p>RMB.6740.565.2017</text:p>
          </table:table-cell>
          <table:table-cell office:value-type="string" table:style-name="ce6">
            <text:p>Tower Dewelopment Sp. z o.o.</text:p>
          </table:table-cell>
          <table:table-cell office:value-type="string" table:style-name="ce7">
            <text:p>14.08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09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5/2017</text:p>
          </table:table-cell>
          <table:table-cell table:style-name="ce41"/>
          <table:table-cell table:number-columns-repeated="16365"/>
        </table:table-row>
        <table:table-row table:style-name="ro11">
          <table:table-cell office:value-type="string" table:style-name="ce33">
            <text:p>RMB nr 20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337/2017 154169.08.2017<text:s/></text:p>
          </table:table-cell>
          <table:table-cell office:value-type="string" table:style-name="ce6">
            <text:p>Wniosek o pozwolenie na budowę czterech budynków <text:s/>mieszkalnych wielorodzinnych z <text:s/>garażami <text:s/>podziemnymi <text:s/>z <text:s/>zagospodarowaniem i <text:s/>urządzeniem terenu z wyłączeniem budowy <text:s/>przyłączy i sieci sanitarnych,elektrycznych i teletechnicznych oraz z wyłączeniem budowy zjazdów do <text:s/>nieruchomości<text:s text:c="2"/></text:p>
          </table:table-cell>
          <table:table-cell office:value-type="string" table:style-name="ce10">
            <text:p>Olsztyn ul. Poprzeczna dz. 62/5,66/2,75,76 obr. 14<text:s/></text:p>
          </table:table-cell>
          <table:table-cell office:value-type="string" table:style-name="ce6">
            <text:p>RMB.6740.587.2017</text:p>
          </table:table-cell>
          <table:table-cell office:value-type="string" table:style-name="ce6">
            <text:p>Przedsiębiorstwo Budownictwa Ogólnego EKOBUD Sp. z o.o.</text:p>
          </table:table-cell>
          <table:table-cell office:value-type="string" table:style-name="ce7">
            <text:p>31.08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09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złożono nowy wniosek w <text:s/>tej sprawie<text:s/></text:p>
          </table:table-cell>
          <table:table-cell table:style-name="ce41"/>
          <table:table-cell table:number-columns-repeated="16365"/>
        </table:table-row>
        <table:table-row table:style-name="ro59">
          <table:table-cell office:value-type="string" table:style-name="ce33">
            <text:p>RMB nr 21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312/2017 152886.09.2017<text:s/></text:p>
          </table:table-cell>
          <table:table-cell office:value-type="string" table:style-name="ce6">
            <text:p>Wniosek o pozwolenie na przebudowę części pomieszczeń budynku produkcyjno-biurowego wraz z <text:s/>instalacjami <text:s/>: elektryczną i wentylacji mechanicznej<text:s/></text:p>
          </table:table-cell>
          <table:table-cell office:value-type="string" table:style-name="ce10">
            <text:p>Olsztyn <text:s/>ul. Tracka 5 <text:s/>obr. 18 dz. <text:s/>8/22</text:p>
          </table:table-cell>
          <table:table-cell office:value-type="string" table:style-name="ce6">
            <text:p>RMB.6740.627.2017</text:p>
          </table:table-cell>
          <table:table-cell office:value-type="string" table:style-name="ce6">
            <text:p>Zygmunt Żarna</text:p>
          </table:table-cell>
          <table:table-cell office:value-type="string" table:style-name="ce7">
            <text:p>30.08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9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2/2017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RMB nr 22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części pomieszczeń budynku produkcyjno-biurowego na pomieszczenia produkcyjne <text:s text:c="2"/>DECYZJA Nr <text:s/>II/534/2017 <text:s/>z 25.09.2017<text:s/></text:p>
          </table:table-cell>
          <table:table-cell office:value-type="string" table:style-name="ce6">
            <text:p>w <text:s/>Olsztynie przy <text:s/>ul. Trackiej 5 <text:s/>obr. 18 dz. <text:s/>8/22</text:p>
          </table:table-cell>
          <table:table-cell office:value-type="string" table:style-name="ce6">
            <text:p>RMB.6740.627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5.09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5.09.2017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6.10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09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1/2017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RMB nr 23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721/2017 179276.10.2017<text:s/></text:p>
          </table:table-cell>
          <table:table-cell office:value-type="string" table:style-name="ce6">
            <text:p>Wniosek o pozwolenie na przebudowę <text:s/>magistrali sieci cieplnej 2 fi 508/630 od <text:s/>komory A2 do <text:s/>komory A4 <text:s/>na odc. PW1-PW2 i PW3-PW4<text:s/></text:p>
          </table:table-cell>
          <table:table-cell office:value-type="string" table:style-name="ce10">
            <text:p>Olsztyn, rejon <text:s/>ul. Słoneczna -Dybowskiego <text:s/>obr. 113 <text:s/>dz. 6/2,16/4,21, obr. 152 dz.29, 31/9<text:s/></text:p>
          </table:table-cell>
          <table:table-cell office:value-type="string" table:style-name="ce6">
            <text:p>RMB.6740.705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7">
            <text:p>12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06.2015.MJ <text:s text:c="9"/>z 26.02.2016 r. , dot. wpisu <text:s/>RMB nr 30/2017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RMB nr 24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720/2017 179283.10.2017<text:s/></text:p>
          </table:table-cell>
          <table:table-cell office:value-type="string" table:style-name="ce6">
            <text:p>Wniosek o pozwolenie na przebudowę <text:s/>magistrali sieci cieplnej 2 fi 508/630 na odcinku PW5-PW6</text:p>
          </table:table-cell>
          <table:table-cell office:value-type="string" table:style-name="ce10">
            <text:p>Olsztyn, rejon ulic Dybowskiego-Oczapowskiego obr.152 dz. 25/6, 25/88,25/93, 27/2,28/2</text:p>
          </table:table-cell>
          <table:table-cell office:value-type="string" table:style-name="ce6">
            <text:p>RMB.6740.703.2017</text:p>
          </table:table-cell>
          <table:table-cell office:value-type="string" table:style-name="ce33">
            <text:p>Miejskie Przedsiębiorstwo Energetyki Cieplnej <text:s/>Sp. z o.o.</text:p>
          </table:table-cell>
          <table:table-cell office:value-type="string" table:style-name="ce7">
            <text:p>12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06.2015.MJ <text:s text:c="9"/>z 26.02.2016 r. , dot. wpisu <text:s/>RMB nr 31/2017<text:s/>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RMB nr 25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10">
            <text:p>Pozwolenie na budowę zespołu budynków <text:s/>mieszkalnych wielorodzinnych - etap 1 budynki nr 1 i 2 <text:s text:c="2"/>wraz z sieciami : <text:s/>oświetleniową, kanalizacji deszczowej,wodociągową oraz przyłączami wody kanalizacji sanitarnej,deszczowej bez zjazdu <text:s text:c="2"/>DECYZJA Nr II/550/2017 <text:s/>z 2.10.2017</text:p>
          </table:table-cell>
          <table:table-cell office:value-type="string" table:style-name="ce10">
            <text:p>przy <text:s/>ul. Barcza w <text:s/>Olsztynie obr. 126 dz. <text:s/>326/1,27/18,27/7,131/6,130/8</text:p>
          </table:table-cell>
          <table:table-cell office:value-type="string" table:style-name="ce10">
            <text:p>RMB.6740.565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11">
            <text:p>2.10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11">
            <text:p>2.10.2017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3.10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19/2017</text:p>
          </table:table-cell>
          <table:table-cell table:style-name="ce37"/>
          <table:table-cell table:number-columns-repeated="16365"/>
        </table:table-row>
        <table:table-row table:style-name="ro60">
          <table:table-cell office:value-type="string" table:style-name="ce33">
            <text:p>RMB nr 26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816/2017 184401.10.2017<text:s/></text:p>
          </table:table-cell>
          <table:table-cell office:value-type="string" table:style-name="ce6">
            <text:p>Wniosek o pozwolenie na budowę czterech budynków <text:s/>mieszkalnych wielorodzinnych z <text:s/>garażem podziemnym <text:s/>z <text:s/>zagospodarowaniem i <text:s/>urządzeniem terenu (drogi wewnętrzne dojazdowe, chodniki, parkingi naziemne,mury oporowe, zieleń-trawniki,mała architektura, place zabaw, miejsca rekreacji, miejsca na odpadki stałe - śmietniki, ścieżki żwirowe) z wyłączeniem budowy zjazdów <text:s/>do nieruchomości i wyłączeniem budowy sieci i przyłączy sanitarnych,energetycznych, cieplnych, telekomunikacyjnych<text:s text:c="2"/></text:p>
          </table:table-cell>
          <table:table-cell office:value-type="string" table:style-name="ce10">
            <text:p>przy <text:s/>ul. Poprzecznej w Olsztynie na <text:s/>dz. 62/5,66/2,75,76 obr. 14<text:s/></text:p>
          </table:table-cell>
          <table:table-cell office:value-type="string" table:style-name="ce6">
            <text:p>RMB.6740..2017</text:p>
          </table:table-cell>
          <table:table-cell office:value-type="string" table:style-name="ce6">
            <text:p>Przedsiębiorstwo Budownictwa Ogólnego EKOBUD Sp. z o.o.</text:p>
          </table:table-cell>
          <table:table-cell office:value-type="string" table:style-name="ce7">
            <text:p>20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31.2016.MJ <text:s text:c="9"/>z 05.01.2017 r. , wniosek wycofano 10.11.2017<text:s/></text:p>
          </table:table-cell>
          <table:table-cell table:number-columns-repeated="16366" table:style-name="ce2"/>
        </table:table-row>
        <table:table-row table:style-name="ro61">
          <table:table-cell office:value-type="string" table:style-name="ce33">
            <text:p>RMB nr 27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881/2017 188608.10.2017<text:s/></text:p>
          </table:table-cell>
          <table:table-cell office:value-type="string" table:style-name="ce10">
            <text:p>Wniosek o zmianę pozwolenia na <text:s/>budowę Nr II/52/2017 <text:s/>z <text:s/>25.01.2017 r. Zmiany w projekcie budowlanym: Budowa budynku mieszkalnego <text:s/>wielorodzinnego z garażami podziemnymi z zagospodarowaniem terenu, w <text:s/>zakresie: <text:s text:c="49"/>-zagospodarowania terenu: częściowa <text:s/>zmiana układu komunikacyjnego, zmiana lokalizacji i ilości miejsc parkingowych, przebudowa rowu odwadniającego, zmiana zera projektowanego budynku, przeprojektowanie układu chodników; <text:s text:c="13"/>-projektu architektoniczno-budowlanego: likwidacja przejścia łączącego poszczególne części piwnic, usunięcie ośmiu miejsc postojowych w garażach podziemnych, dodano wejście do hal garażowych, zmiana przestrzeni pomieszczenia gospodarczego, przebudowa okien,uwzględnienie <text:s/>w <text:s/>mieszkaniu 111 dodatkowego pokoju.<text:s/></text:p>
          </table:table-cell>
          <table:table-cell office:value-type="string" table:style-name="ce6">
            <text:p>miasto Olsztyn, ul. Nowaka , <text:s/>działki <text:s text:c="2"/>6/9,9/3,10/3,11/3,12/3,13/3,14,15/2,16/3 obr. 107<text:s/></text:p>
          </table:table-cell>
          <table:table-cell office:value-type="string" table:style-name="ce6">
            <text:p>RMB.6740.735.2017</text:p>
          </table:table-cell>
          <table:table-cell office:value-type="string" table:style-name="ce6">
            <text:p>PBO EKOBUD Sp. z o.o.</text:p>
          </table:table-cell>
          <table:table-cell office:value-type="string" table:style-name="ce7">
            <text:p>27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1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48.2017.MJ <text:s text:c="9"/>z 24.05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RMB nr 28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853/2017 186890.10.2017<text:s/></text:p>
          </table:table-cell>
          <table:table-cell office:value-type="string" table:style-name="ce10">
            <text:p>Wniosek o zmianę pozwolenia na <text:s/>budowę <text:s/>nr II/550/2017 <text:s/>z 2.10.2017 <text:s text:c="7"/>dla zespołu budynków mieszkalnych <text:s/>wielorodzinnych w Olsztynie przy <text:s text:c="20"/>ul. Barcza-etap 1 budynki 1 i 2 .<text:s text:c="92"/></text:p>
          </table:table-cell>
          <table:table-cell office:value-type="string" table:style-name="ce6">
            <text:p>miasto Olsztyn ul. Barcza <text:s/>obr. 126 dz. 326/1, 27/18, 27/7, 131/6,130/8<text:s/></text:p>
          </table:table-cell>
          <table:table-cell office:value-type="string" table:style-name="ce6">
            <text:p>RMB.6740.565.2017</text:p>
          </table:table-cell>
          <table:table-cell office:value-type="string" table:style-name="ce6">
            <text:p>Tower Dewelopment Sp. z o.o.</text:p>
          </table:table-cell>
          <table:table-cell office:value-type="string" table:style-name="ce7">
            <text:p>25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4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1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67.2017.MJ <text:s text:c="9"/>z 1.08.2017 r.<text:s/></text:p>
          </table:table-cell>
          <table:table-cell table:style-name="ce31"/>
          <table:table-cell table:number-columns-repeated="16365"/>
        </table:table-row>
        <table:table-row table:style-name="ro8">
          <table:table-cell office:value-type="string" table:style-name="ce33">
            <text:p>RMB nr 29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806/2017 184202.10.2017<text:s/></text:p>
          </table:table-cell>
          <table:table-cell office:value-type="string" table:style-name="ce10">
            <text:p>Wniosek o <text:s/>pozwolenie na <text:s/>budowę węzła <text:s/>betoniarskiego<text:s text:c="90"/></text:p>
          </table:table-cell>
          <table:table-cell office:value-type="string" table:style-name="ce6">
            <text:p>miasto Olsztyn ul. Sprzętowa 8 <text:s/>obr. 134 dz.8<text:s/></text:p>
          </table:table-cell>
          <table:table-cell office:value-type="string" table:style-name="ce6">
            <text:p>RMB.6740.718.2017</text:p>
          </table:table-cell>
          <table:table-cell office:value-type="string" table:style-name="ce6">
            <text:p>Staniszewscy Beton Sp. J.<text:s/></text:p>
          </table:table-cell>
          <table:table-cell office:value-type="string" table:style-name="ce7">
            <text:p>23.10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1.10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68.2017.MJ <text:s text:c="9"/>z 26.07.2017 r.<text:s/>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RMB nr 30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przebudowę <text:s/>magistrali sieci cieplnej na preizolowaną <text:s/>2 Ø 508/630 mm od <text:s/>komory A2 do <text:s/>komory A4 <text:s/>na odc. PW1-PW2 i PW3-PW4 DECYZJA Nr <text:s/>II/591/2017 <text:s/>z 26.10.2017<text:s/></text:p>
          </table:table-cell>
          <table:table-cell office:value-type="string" table:style-name="ce6">
            <text:p>miasto Olsztyn w <text:s/>rejonie <text:s/>ul. Słoneczna -Dybowskiego obr. 113 <text:s/>dz. 6/2,16/4,21, obr. 152 <text:s/>dz. 29,31/9<text:s text:c="2"/></text:p>
          </table:table-cell>
          <table:table-cell office:value-type="string" table:style-name="ce6">
            <text:p>RMB.6740.705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6.10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6.10.2017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5.11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11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3/2017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33">
            <text:p>RMB nr 31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magistrali sieci cieplnej 2 Ø <text:s/>508/630 mm <text:s/>na odc. PW5-PW6 DECYZJA Nr <text:s/>II/590/2017 <text:s/>z 26.10.2017<text:s/></text:p>
          </table:table-cell>
          <table:table-cell office:value-type="string" table:style-name="ce6">
            <text:p>miasto Olsztyn w <text:s/>rejonie <text:s/>ulic Dybowskiego-Oczapowskiego w Olsztynie po dz. dz. 25/6,25/88,25/93,27/2,28/2 obr. 152<text:s/></text:p>
          </table:table-cell>
          <table:table-cell office:value-type="string" table:style-name="ce6">
            <text:p>RMB.6740.703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6.10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6.10.2017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15.11.2017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11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4/2017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RMB nr 32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3091/2017 203026.11.2017<text:s/></text:p>
          </table:table-cell>
          <table:table-cell office:value-type="string" table:style-name="ce10">
            <text:p>Wniosek o pozwolenie na przebudowę istniejącej elektrociepłowni MICHELIN POLSKA S.A. polegającej na <text:s/>, wyburzeniu budynku technicznego nr 58, budowie nowego budynku technicznego wraz z przebudową niezbędnej <text:s/>infrastruktury z <text:s/>jednoczesnym ograniczeniem istniejących węglowych źródeł spalania <text:s/>paliw .<text:s/></text:p>
          </table:table-cell>
          <table:table-cell office:value-type="string" table:style-name="ce6">
            <text:p>miasto Olsztyn, ul. Leonhrada <text:s/>9 obr. 81 <text:s/>dz.31<text:s/></text:p>
          </table:table-cell>
          <table:table-cell office:value-type="string" table:style-name="ce6">
            <text:p>RMB.6740.772.2017</text:p>
          </table:table-cell>
          <table:table-cell office:value-type="string" table:style-name="ce6">
            <text:p>Michelin Polska S.A.<text:s/></text:p>
          </table:table-cell>
          <table:table-cell office:value-type="string" table:style-name="ce7">
            <text:p>23.11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55.2017.MJ <text:s text:c="9"/>z 07.06.2017 r.<text:s/></text:p>
          </table:table-cell>
          <table:table-cell table:style-name="ce31"/>
          <table:table-cell table:number-columns-repeated="16365"/>
        </table:table-row>
        <table:table-row table:style-name="ro9">
          <table:table-cell office:value-type="string" table:style-name="ce33">
            <text:p>RMB nr 33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3107/2017 204366.11.2017<text:s/></text:p>
          </table:table-cell>
          <table:table-cell office:value-type="string" table:style-name="ce10">
            <text:p>Wniosek o pozwolenie na <text:s/>budowę dwóch budynków <text:s/>mieszkalnych wielorodzinnych Nr F5 i F6 z <text:s/>garażami <text:s/>podziemnymi wraz <text:s/>z <text:s/>zagospodarowaniem terenu oraz <text:s/>infrastrukturą techniczną (przyłącze <text:s/>wodociągowe,kanalizacji sanitarnej,deszczowej,drenażu, oświetlenia terenu), obsługą <text:s/>komunikacyjną wewnętrzną.</text:p>
          </table:table-cell>
          <table:table-cell office:value-type="string" table:style-name="ce6">
            <text:p>miasto Olsztyn, ul.Tuwima <text:s/>obr.110 dz. 69/4,69/5,72,117/23</text:p>
          </table:table-cell>
          <table:table-cell office:value-type="string" table:style-name="ce6">
            <text:p>RMB.6740.770.2017</text:p>
          </table:table-cell>
          <table:table-cell office:value-type="string" table:style-name="ce6">
            <text:p>Iławskie Przedsiębiorstwo Budowlane IPB Sp. z o.o.</text:p>
          </table:table-cell>
          <table:table-cell office:value-type="string" table:style-name="ce7">
            <text:p>24.11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5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80.2017.MJ <text:s text:c="9"/>z 10.11.2017 r.<text:s/></text:p>
          </table:table-cell>
          <table:table-cell table:style-name="ce31"/>
          <table:table-cell table:number-columns-repeated="16365"/>
        </table:table-row>
        <table:table-row table:style-name="ro37">
          <table:table-cell office:value-type="string" table:style-name="ce33">
            <text:p>RMB nr 34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węzła <text:s/>betoniarskiego - DECYZJA Nr <text:s/>II/637/2017 <text:s/>z 29.11.2017<text:s/></text:p>
          </table:table-cell>
          <table:table-cell office:value-type="string" table:style-name="ce6">
            <text:p>miasto Olsztyn, ul. Sprzętowa 8 obr.134 dz.8<text:s/></text:p>
          </table:table-cell>
          <table:table-cell office:value-type="string" table:style-name="ce6">
            <text:p>RMB.6740.718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9.11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9.11.2017</text:p>
          </table:table-cell>
          <table:table-cell office:value-type="string" table:style-name="ce6">
            <text:p>Urząd Miasta Olsztyna Plac Jana Pawła II 1 tel 89 527-31-11,w.320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8.01.2018 r.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6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29/2017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RMB nr 35/2017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3118/2017 204447.11.2017<text:s/></text:p>
          </table:table-cell>
          <table:table-cell office:value-type="string" table:style-name="ce10">
            <text:p>Wniosek o pozwolenie na przebudowę <text:s/>sieci cieplnej napowietrznej i <text:s/>kanałowej na sieć <text:s/>preizolowaną …. na odc <text:s/>PW1-PK1,PW2-PW2,PW3-PK3 <text:s/>wraz z <text:s/>przyłączami do <text:s/>budynków <text:s/>przy <text:s/>ul.Żelaznej 1,3 Stalowej 1<text:s text:c="2"/></text:p>
          </table:table-cell>
          <table:table-cell office:value-type="string" table:style-name="ce6">
            <text:p>miasto Olsztyn, ul.Źelazna,Stalowa obr. 78 <text:s/>dz.4,5,6,11,obr.79 <text:s/>dz.6,8,9/1</text:p>
          </table:table-cell>
          <table:table-cell office:value-type="string" table:style-name="ce6">
            <text:p>RMB.6740.797.2017</text:p>
          </table:table-cell>
          <table:table-cell office:value-type="string" table:style-name="ce6">
            <text:p>Miejskie <text:s/>Przedsiębiorstwo Energetyki Cieplnej Sp. z o.o.</text:p>
          </table:table-cell>
          <table:table-cell office:value-type="string" table:style-name="ce7">
            <text:p>24.11.2017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8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wydano Decyzję <text:s/>o środowiskowych uwarunkowaniach SD.6220.109.2016.MJ <text:s text:c="9"/>z 15.11.2016 r.<text:s/></text:p>
          </table:table-cell>
          <table:table-cell table:style-name="ce31"/>
          <table:table-cell table:number-columns-repeated="16365"/>
        </table:table-row>
        <table:table-row table:style-name="ro15">
          <table:table-cell office:value-type="string" table:style-name="ce33">
            <text:p>RMB nr 36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istniejącej elektrociepłowni MICHELIN POLSKA <text:s/>S.A., polegającej na <text:s/>wyburzeniu budynku technicznego nr 58, budowie nowego budynku technicznego oraz zainstalowaniu w <text:s/>nim <text:s/>nowego <text:s/>kotła <text:s/>parowego <text:s/>opalanego gazem ziemnym,wraz <text:s/>z <text:s/>przebudową niezbędnej infrastruktury z <text:s/>jednoczesnym ograniczeniem <text:s/>istniejących węglowych źródeł spalania <text:s/>paliw <text:s/>- DECYZJA Nr <text:s/>II/657/2017 <text:s/>z 11.12.2017<text:s/></text:p>
          </table:table-cell>
          <table:table-cell office:value-type="string" table:style-name="ce6">
            <text:p>miasto Olsztyn, ul. <text:s/>Leonhrada <text:s/>9 obr. 81 <text:s/>dz.31<text:s/></text:p>
          </table:table-cell>
          <table:table-cell office:value-type="string" table:style-name="ce6">
            <text:p>RMB.6740.772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1.12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1.12.2017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29.12.2017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1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32/2017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33">
            <text:p>RMB nr 37/2017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przebudowę sieci cieplnej napowietrznej i kanałowej na preizolowaną 2x219,1/315, 2x168, 3/250, 2x119, 3/200 na odcinkach PW1-PK1, PW2-PK2,PW3-PK3 z przyłączami <text:s text:c="2"/>- DECYZJA Nr <text:s/>II/663/2017 <text:s/>z 12.12.2017<text:s/></text:p>
          </table:table-cell>
          <table:table-cell office:value-type="string" table:style-name="ce6">
            <text:p>miasto Olsztyn, wzdłuż ulic: Żelazna-Stalowa, po dz. 6,5,4,11 obr.78 oraz po dz. 6,8,9/1 obr. 79<text:s/></text:p>
          </table:table-cell>
          <table:table-cell office:value-type="string" table:style-name="ce6">
            <text:p>RMB.6740.797.2017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2.12.2017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2.12.2017</text:p>
          </table:table-cell>
          <table:table-cell office:value-type="string" table:style-name="ce6">
            <text:p>Urząd Miasta Olsztyna Plac Jana Pawła II 1 tel 89 527-31-11,w.333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tak 3.01.2018<text:s/>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12.2017</text:p>
          </table:table-cell>
          <table:table-cell office:value-type="string" table:style-name="ce6">
            <text:p>nie dotyczy<text:s/></text:p>
          </table:table-cell>
          <table:table-cell office:value-type="string" table:style-name="ce6">
            <text:p>dot. wpisu RMB nr 35/2017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38">
            <text:p>RMB nr 38/2017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Pozwolenie na <text:s/>budowę dwóch budynków <text:s/>mieszkalnych wielorodzinnych Nr F5 i F6 z <text:s/>garażami <text:s/>podziemnymi wraz <text:s/>z <text:s/>zagospodarowaniem terenu oraz <text:s/>infrastrukturą techniczną ( <text:s/>przyłączem wodociągowym,kanalizacji sanitarnej,deszczowej,drenażem, oświetleniem terenu) i obsługą <text:s/>komunikacyjną wewnętrzną - DECYZJA Nr <text:s/>II/682/2017 <text:s/>z 27.12.2017<text:s/></text:p>
          </table:table-cell>
          <table:table-cell office:value-type="string" table:style-name="ce10">
            <text:p>miasto Olsztyn, ul. Tuwima <text:s/>obr.110 dz. 69/4,69/5,72,117/23</text:p>
          </table:table-cell>
          <table:table-cell office:value-type="string" table:style-name="ce10">
            <text:p>RMB.6740.770.2017</text:p>
          </table:table-cell>
          <table:table-cell office:value-type="string" table:style-name="ce10">
            <text:p>Wydział Rozwoju MIasta i Budownictwa Urzędu Miasta Olsztyna</text:p>
          </table:table-cell>
          <table:table-cell office:value-type="string" table:style-name="ce11">
            <text:p>27.12.2017</text:p>
          </table:table-cell>
          <table:table-cell office:value-type="string" table:style-name="ce10">
            <text:p>z up. Prezydenta Olsztyna <text:s/>Z-ca Dyrektora Wydziału Rozwoju Miasta i Budownictwa<text:s/></text:p>
          </table:table-cell>
          <table:table-cell office:value-type="string" table:style-name="ce11">
            <text:p>27.12.2017</text:p>
          </table:table-cell>
          <table:table-cell office:value-type="string" table:style-name="ce10">
            <text:p>Urząd Miasta Olsztyna Plac Jana Pawła II 1 tel 89 527-31-11,w.320<text:s text:c="2"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tak 22.01.2018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13.12.2017</text:p>
          </table:table-cell>
          <table:table-cell office:value-type="string" table:style-name="ce10">
            <text:p>nie dotyczy<text:s/></text:p>
          </table:table-cell>
          <table:table-cell office:value-type="string" table:style-name="ce10">
            <text:p>dot. wpisu RMB nr 33/2017</text:p>
          </table:table-cell>
          <table:table-cell table:style-name="ce13"/>
          <table:table-cell table:number-columns-repeated="16365"/>
        </table:table-row>
        <table:table-row table:number-rows-repeated="1048536" table:style-name="ro6">
          <table:table-cell table:number-columns-repeated="16384"/>
        </table:table-row>
      </table:table>
      <table:table table:name="RMB_Wykaz_wnioski_i_decyz_2016" table:style-name="ta1">
        <table:table-column table:style-name="co47" table:default-cell-style-name="ce2"/>
        <table:table-column table:style-name="co48" table:default-cell-style-name="ce2"/>
        <table:table-column table:style-name="co38" table:default-cell-style-name="ce2"/>
        <table:table-column table:style-name="co49" table:default-cell-style-name="ce2"/>
        <table:table-column table:style-name="co85" table:default-cell-style-name="ce2"/>
        <table:table-column table:style-name="co91" table:default-cell-style-name="ce2"/>
        <table:table-column table:style-name="co6" table:default-cell-style-name="ce2"/>
        <table:table-column table:style-name="co87" table:default-cell-style-name="ce2"/>
        <table:table-column table:style-name="co51" table:default-cell-style-name="ce2"/>
        <table:table-column table:style-name="co52" table:default-cell-style-name="ce2"/>
        <table:table-column table:style-name="co92" table:default-cell-style-name="ce2"/>
        <table:table-column table:style-name="co93" table:default-cell-style-name="ce2"/>
        <table:table-column table:style-name="co88" table:default-cell-style-name="ce2"/>
        <table:table-column table:style-name="co92" table:default-cell-style-name="ce2"/>
        <table:table-column table:style-name="co11" table:default-cell-style-name="ce2"/>
        <table:table-column table:style-name="co84" table:default-cell-style-name="ce2"/>
        <table:table-column table:style-name="co94" table:default-cell-style-name="ce2"/>
        <table:table-column table:style-name="co2" table:default-cell-style-name="ce2"/>
        <table:table-column table:style-name="co16" table:number-columns-repeated="16366" table:default-cell-style-name="ce2"/>
        <table:table-row table:style-name="ro62">
          <table:table-cell office:value-type="string" table:number-columns-spanned="18" table:number-rows-spanned="1" table:style-name="ce47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63">
          <table:table-cell office:value-type="string" table:style-name="ce43">
            <text:p>Numer karty/rok</text:p>
          </table:table-cell>
          <table:table-cell office:value-type="string" table:style-name="ce3">
            <text:p>Rodzaj dokumentu</text:p>
          </table:table-cell>
          <table:table-cell office:value-type="string" table:style-name="ce3">
            <text:p>Temat dokumentu</text:p>
          </table:table-cell>
          <table:table-cell office:value-type="string" table:style-name="ce3">
            <text:p>Nazwa dokumentu</text:p>
          </table:table-cell>
          <table:table-cell office:value-type="string" table:style-name="ce3">
            <text:p>Zakres przedmiotowy dokumentu - opis dokumentu</text:p>
          </table:table-cell>
          <table:table-cell office:value-type="string" table:style-name="ce3">
            <text:p>Obszar,którego dokument dotyczy, zgodnie z podziałem administracyjnym kraju</text:p>
          </table:table-cell>
          <table:table-cell office:value-type="string" table:style-name="ce3">
            <text:p>Znak sprawy</text:p>
          </table:table-cell>
          <table:table-cell office:value-type="string" table:style-name="ce3">
            <text:p>Dokument wytworzył</text:p>
          </table:table-cell>
          <table:table-cell office:value-type="string" table:style-name="ce3">
            <text:p>Data dokumentu</text:p>
          </table:table-cell>
          <table:table-cell office:value-type="string" table:style-name="ce3">
            <text:p>Dokument zatwierdził</text:p>
          </table:table-cell>
          <table:table-cell office:value-type="string" table:style-name="ce3">
            <text:p>Data zatwierdzenia dokumentu</text:p>
          </table:table-cell>
          <table:table-cell office:value-type="string" table:style-name="ce3">
            <text:p>Miejsce przechowywania dokumentu</text:p>
          </table:table-cell>
          <table:table-cell office:value-type="string" table:style-name="ce3">
            <text:p>Adres elektroniczny zawierający odnośnik do dokumentu</text:p>
          </table:table-cell>
          <table:table-cell office:value-type="string" table:style-name="ce3">
            <text:p>Dokument ostateczny tak/nie</text:p>
          </table:table-cell>
          <table:table-cell office:value-type="string" table:style-name="ce3">
            <text:p>Numery kart innych dokumentów w sprawie</text:p>
          </table:table-cell>
          <table:table-cell office:value-type="string" table:style-name="ce3">
            <text:p>Data zamieszczania w wykazie danych o dokumencie</text:p>
          </table:table-cell>
          <table:table-cell office:value-type="string" table:style-name="ce3">
            <text:p>Zastrzeżenia dotyczące nieudostępniania informacji<text:s/></text:p>
          </table:table-cell>
          <table:table-cell office:value-type="string" table:style-name="ce44">
            <text:p>Uwagi</text:p>
          </table:table-cell>
          <table:table-cell table:number-columns-repeated="16366" table:style-name="ce45"/>
        </table:table-row>
        <table:table-row table:style-name="ro55">
          <table:table-cell office:value-type="string" table:style-name="ce38">
            <text:p>RMB Nr 1/2016</text:p>
          </table:table-cell>
          <table:table-cell office:value-type="string" table:style-name="ce38">
            <text:p>Wniosek</text:p>
          </table:table-cell>
          <table:table-cell office:value-type="string" table:style-name="ce38">
            <text:p>informacja o zdarzeniu</text:p>
          </table:table-cell>
          <table:table-cell office:value-type="string" table:style-name="ce38">
            <text:p>Wniosek</text:p>
          </table:table-cell>
          <table:table-cell office:value-type="string" table:style-name="ce38">
            <text:p>Wniosek o pozwolenie na rozbudowę istniejącego obiektu <text:s/>budowlanego - modernizacja <text:s/>stadionu lekkoatletycznego Uniwersytetu Warmińsko-Mazurskiego<text:s text:c="2"/></text:p>
          </table:table-cell>
          <table:table-cell office:value-type="string" table:style-name="ce38">
            <text:p>Olsztyn ul. Oczapowskiego <text:s/>obr. 54 <text:s/>dz. 1/10, obr. 152 <text:s/>dz. 25/40<text:s/></text:p>
          </table:table-cell>
          <table:table-cell office:value-type="string" table:style-name="ce38">
            <text:p>RMB.6740.522.2015</text:p>
          </table:table-cell>
          <table:table-cell office:value-type="string" table:style-name="ce38">
            <text:p>Uniwersytet Warmińsko-Mazurski</text:p>
          </table:table-cell>
          <table:table-cell office:value-type="string" table:style-name="ce46">
            <text:p>30.12.2015 l.dz. 3490/2015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Urząd Miasta Olsztyna Plac Jana Pawła II 1 tel 89 527-31-11,w.331 rm@olsztyn.eu<text:s/>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nie dotyczy</text:p>
          </table:table-cell>
          <table:table-cell office:value-type="string" table:style-name="ce46">
            <text:p>7.01.2016</text:p>
          </table:table-cell>
          <table:table-cell office:value-type="string" table:style-name="ce38">
            <text:p>nie dotyczy</text:p>
          </table:table-cell>
          <table:table-cell office:value-type="string" table:style-name="ce38">
            <text:p>dot. wpisu Nr RMB 2/2016</text:p>
          </table:table-cell>
          <table:table-cell table:number-columns-repeated="16366" table:style-name="ce2"/>
        </table:table-row>
        <table:table-row table:style-name="ro37">
          <table:table-cell office:value-type="string" table:style-name="ce6">
            <text:p>RMB Nr 2/2016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dla <text:s/>inwestycji <text:s/>pod <text:s/>nazwą: modernizacja stadionu lekkoatletycznego Uniwersytetu Warmińsko-Mazurskiego <text:s/>przy <text:s/>ul. <text:s/>Oczapowskiego w Olsztynie <text:s/>Decyzja II/14/2016 <text:s/>z 15.01.2016</text:p>
          </table:table-cell>
          <table:table-cell office:value-type="string" table:style-name="ce10">
            <text:p>Olsztyn <text:s/>dz. <text:s/>nr 1/10 w <text:s/>obr. 54 i dz. 25/40 w <text:s/>obr. 152</text:p>
          </table:table-cell>
          <table:table-cell office:value-type="string" table:style-name="ce6">
            <text:p>RMB.6740.522.2015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5.01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5.01.2016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1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1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6">
            <text:p>RMB Nr 3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rozbudowę budynku produkcyjnego realizowana w <text:s/>dwóch etapach w <text:s/>ramach rozbudowy wydziału obróbki <text:s/>indyka,budowa dwóch wag najazdowych,posadowienie <text:s/>zbiorników <text:s/>magazynowych ciekłego dwutlenku węgla ,tlenu,azotu wraz z <text:s/>budową obsługi komunikacyjnej i uzbrojenia <text:s/>terenu na obszarze Indykpol S.A.<text:s text:c="2"/></text:p>
          </table:table-cell>
          <table:table-cell office:value-type="string" table:style-name="ce6">
            <text:p>w <text:s/>Olsztynie <text:s/>przy <text:s/>ul. Jesiennej 3 <text:s/>w <text:s/>Olsztynie <text:s/>obr. 13 dz. 96/9</text:p>
          </table:table-cell>
          <table:table-cell office:value-type="string" table:style-name="ce6">
            <text:p>RMB.6740.140.2016</text:p>
          </table:table-cell>
          <table:table-cell office:value-type="string" table:style-name="ce6">
            <text:p>Indykpol S.A.</text:p>
          </table:table-cell>
          <table:table-cell office:value-type="string" table:style-name="ce7">
            <text:p>14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5"/>5/2016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33">
            <text:p>RMB Nr 4/2016</text:p>
          </table:table-cell>
          <table:table-cell office:value-type="string" table:style-name="ce33">
            <text:p>Wniosek</text:p>
          </table:table-cell>
          <table:table-cell office:value-type="string" table:style-name="ce33">
            <text:p>informacja o zdarzeniu</text:p>
          </table:table-cell>
          <table:table-cell office:value-type="string" table:style-name="ce33">
            <text:p>Wniosek</text:p>
          </table:table-cell>
          <table:table-cell office:value-type="string" table:style-name="ce33">
            <text:p>Wniosek o pozwolenie na budowę zbiornika retencyjnego wód <text:s/>opadowych <text:s/>z ul. <text:s/>Towarowej <text:s/>zlokalizowanego przy <text:s/>ul. Budowlanej w <text:s/>Olsztynie <text:s/>w <text:s/>ramach <text:s/>przedsięwzięcia <text:s/>pn. <text:s/>Budowa DK 51 <text:s/>w <text:s/>Olsztynie <text:s/>na odcinku <text:s/>od <text:s/>skrzyżowania ul. Towarowej z <text:s/>ul. Leonharda <text:s/>do węzła <text:s/>wschód (S51)"<text:s/></text:p>
          </table:table-cell>
          <table:table-cell office:value-type="string" table:style-name="ce33">
            <text:p>Olsztyn ul. Budowlana obr. 83 dz. 9/8, obr. 82 dz.5/14,24/6<text:s/></text:p>
          </table:table-cell>
          <table:table-cell office:value-type="string" table:style-name="ce33">
            <text:p>RMB.6740.133.2016</text:p>
          </table:table-cell>
          <table:table-cell office:value-type="string" table:style-name="ce33">
            <text:p>Gmina Olsztyn</text:p>
          </table:table-cell>
          <table:table-cell office:value-type="string" table:style-name="ce39">
            <text:p>18.03.2016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Urząd Miasta Olsztyna Plac Jana Pawła II 1 tel 89 527-31-11,w.331 rm@olsztyn.eu<text:s/>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9">
            <text:p>24.03.2016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dot. wpisu Nr RMB <text:s text:c="5"/>6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33">
            <text:p>RMB Nr 5/2016</text:p>
          </table:table-cell>
          <table:table-cell office:value-type="string" table:style-name="ce33">
            <text:p>Decyzja</text:p>
          </table:table-cell>
          <table:table-cell office:value-type="string" table:style-name="ce33">
            <text:p>informacja o zdarzeniu</text:p>
          </table:table-cell>
          <table:table-cell office:value-type="string" table:style-name="ce33">
            <text:p>Decyzja</text:p>
          </table:table-cell>
          <table:table-cell office:value-type="string" table:style-name="ce33">
            <text:p>pozwolenie na rozbudowę budynku produkcyjnego wydziału obróbki <text:s/>indyka (realizowana <text:s/>w <text:s/>dwóch etapach) wraz z <text:s/>budową <text:s/>dwóch wag najazdowych, posadowienie <text:s/>zbiorników <text:s/>magazynowych ciekłego dwutlenku węgla ,tlenu,azotu oraz budową obsługi komunikacyjnej i uzbrojenia <text:s/>terenu na obszarze Indykpol S.A. Decyzja II/114/2016 <text:s/>z 24.03.2016<text:s text:c="3"/></text:p>
          </table:table-cell>
          <table:table-cell office:value-type="string" table:style-name="ce33">
            <text:p>Olsztyn <text:s/>przy <text:s/>ul. Jesiennej 3 na dz. <text:s/>o nr <text:s/>geodez. 96/9 obr.13</text:p>
          </table:table-cell>
          <table:table-cell office:value-type="string" table:style-name="ce33">
            <text:p>RMB.6740.140.2016</text:p>
          </table:table-cell>
          <table:table-cell office:value-type="string" table:style-name="ce33">
            <text:p>Wydział Rozwoju MIasta i Budownictwa Urzędu Miasta Olsztyna</text:p>
          </table:table-cell>
          <table:table-cell office:value-type="string" table:style-name="ce39">
            <text:p>24.03.2016</text:p>
          </table:table-cell>
          <table:table-cell office:value-type="string" table:style-name="ce33">
            <text:p>z up. Prezydenta Olsztyna <text:s/>Z-ca Dyrektora Wydziału Rozwoju Miasta i Budownictwa<text:s/></text:p>
          </table:table-cell>
          <table:table-cell office:value-type="string" table:style-name="ce39">
            <text:p>24.03.2016</text:p>
          </table:table-cell>
          <table:table-cell office:value-type="string" table:style-name="ce33">
            <text:p>Urząd Miasta Olsztyna Plac Jana Pawła II 1 tel 89 527-31-11,w.331 rm@olsztyn.eu<text:s/>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29.03.2016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dot. wpisu Nr RMB <text:s text:c="4"/>3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6">
            <text:p>RMB Nr 6/2016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zbiornika retencyjnego wód <text:s/>opadowych <text:s/>z <text:s/>ul. <text:s/>Towarowej <text:s text:c="2"/>zlokalizowanego przy <text:s/>ul. Budowlanej w <text:s/>Olsztynie <text:s/>w <text:s/>ramach <text:s/>przedsięwzięcia <text:s/>pn. <text:s/>"Budowa DK 51 w Olsztynie <text:s/>na odc. Skrzyżowania <text:s/>ul. <text:s/>Towarowej <text:s/>z <text:s/>ul. Leonharda <text:s/>do Węzła <text:s/>Wschód (S51)" <text:s text:c="2"/>Decyzja II/115/2016 <text:s/>z 24.03.2016<text:s/></text:p>
          </table:table-cell>
          <table:table-cell office:value-type="string" table:style-name="ce6">
            <text:p>w <text:s/>Olsztynie <text:s/>na <text:s/>dz. 24/6, 5/14 obr.82 <text:s/>i dz. 9/8 obr.83</text:p>
          </table:table-cell>
          <table:table-cell office:value-type="string" table:style-name="ce6">
            <text:p>RMB.6740.83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4.03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4.03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29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4"/>4/2016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6">
            <text:p>RMB <text:s/>nr 7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warunki zabudowy - rozbudowa, przebudowa i zmiana sposobu użytkowania budynków magazynowych nr 14 i 15 na budynek produkcyjno-magazynowy oraz budowę przepompowni benzyny ze stanowiskiem rozładunku, 3 zbiorników podziemnych na benzynę i 1 zbiornika podziemnego na ścieki przemysłowe wraz z niezbędną infrastrukturą,</text:p>
          </table:table-cell>
          <table:table-cell office:value-type="string" table:style-name="ce10">
            <text:p>Olsztyn fragment dz. nr 33/2 obr. 81</text:p>
          </table:table-cell>
          <table:table-cell office:value-type="string" table:style-name="ce6">
            <text:p>RMB.6730.70.2016</text:p>
          </table:table-cell>
          <table:table-cell office:value-type="string" table:style-name="ce6">
            <text:p>Michelin Polska S.A.</text:p>
          </table:table-cell>
          <table:table-cell office:value-type="string" table:style-name="ce7">
            <text:p>10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zamieszczony w rejestrze w dniu 10.03.2016 <text:s/>( link http://bip.um/bip/folder/3845/publicznie_dostepny_wykaz_danych_o_srodowisku_i_jego_ochronie/)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wpis przeniesiony <text:s/>z poz. 1/2016 z rejestru (link http://bip.um/bip/folder/3845/publicznie_dostepny_wykaz_danych_o_srodowisku_i_jego_ochronie/) ( dot. wpisu RMB 8/2016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6">
            <text:p>RMB nr 8/2016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o ustaleniu warunków zabudowy dla inwestycji obejmującej rozbudowę, przebudowę i zmianę sposobu użytkowania budynków magazynowych nr 14 i 15 na budynek produkcyjno-magazynowy oraz budowę pompowni benzyny ze stanowiskiem rozładunku, 3 zbiorników podziemnych na benzynę i 1 zbiornika podziemnego na ścieki przemysłowe wraz z niezbędną infrastrukturą. Decyzja <text:s/>nr <text:s/>I/48/2016 z 30.03.2016 r.<text:s/></text:p>
          </table:table-cell>
          <table:table-cell office:value-type="string" table:style-name="ce6">
            <text:p>na terenie istniejącego zakładu Michelin Polska S.A. przy ul. Leonharda 9 w Olsztynie,<text:s/></text:p>
            <text:p>obręb 81, fragment dz. nr 33/2<text:s/></text:p>
            <text:p/>
          </table:table-cell>
          <table:table-cell office:value-type="string" table:style-name="ce6">
            <text:p>RMB.6730.70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6">
            <text:p>30.03.2016</text:p>
          </table:table-cell>
          <table:table-cell office:value-type="string" table:style-name="ce6">
            <text:p>z <text:s/>up. Prezydenta kierownik referatu ds. <text:s/>realizacji <text:s/>inwestycji celu publicznego i ustalenia warunków <text:s/>zabudowy w <text:s/>Wydziale Rozwoju Miasta <text:s/>i Budownictwa<text:s/></text:p>
          </table:table-cell>
          <table:table-cell office:value-type="string" table:style-name="ce6">
            <text:p>30.03.2016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31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RMB 7/2016</text:p>
          </table:table-cell>
          <table:table-cell table:style-name="ce13"/>
          <table:table-cell table:number-columns-repeated="16365"/>
        </table:table-row>
        <table:table-row table:style-name="ro64">
          <table:table-cell office:value-type="string" table:style-name="ce6">
            <text:p>RMB nr 9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dla <text:s/>przebudowy <text:s/>istniejącej stacji paliw<text:s/></text:p>
          </table:table-cell>
          <table:table-cell office:value-type="string" table:style-name="ce10">
            <text:p>Olsztyn ul. Armii Krajowej <text:s/>2 <text:s/>dz. 95/12,123/2 obr. 56<text:s/></text:p>
          </table:table-cell>
          <table:table-cell office:value-type="string" table:style-name="ce6">
            <text:p>RMB.6740.153.2016</text:p>
          </table:table-cell>
          <table:table-cell office:value-type="string" table:style-name="ce6">
            <text:p>ANWIM S.A.</text:p>
          </table:table-cell>
          <table:table-cell office:value-type="string" table:style-name="ce7">
            <text:p>22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4"/>12/2016</text:p>
          </table:table-cell>
          <table:table-cell table:style-name="ce13"/>
          <table:table-cell table:number-columns-repeated="16365"/>
        </table:table-row>
        <table:table-row table:style-name="ro59">
          <table:table-cell office:value-type="string" table:style-name="ce6">
            <text:p>RMB nr 10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<text:s/>na <text:s/>budowę <text:s/>fundamentu pod <text:s/>zbiorniki kriogeniczne oraz <text:s/>zadaszenie <text:s/>mieszalników <text:s/>gazów - Indykpol <text:s/>S.A.<text:s/></text:p>
          </table:table-cell>
          <table:table-cell office:value-type="string" table:style-name="ce10">
            <text:p>ul. Jesienna 3 <text:s/>dz. 96/9 obr. 13<text:s/></text:p>
          </table:table-cell>
          <table:table-cell office:value-type="string" table:style-name="ce6">
            <text:p>RMB.6740.186.2016</text:p>
          </table:table-cell>
          <table:table-cell office:value-type="string" table:style-name="ce6">
            <text:p>Indykpol S.A.</text:p>
          </table:table-cell>
          <table:table-cell office:value-type="string" table:style-name="ce7">
            <text:p>22.03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5.04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3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11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kolektora "Centralnego bis"<text:s/></text:p>
          </table:table-cell>
          <table:table-cell office:value-type="string" table:style-name="ce10">
            <text:p>Olsztyn ul. Leśna <text:s/>obr.4 <text:s/>dz.9/1. (Inwestycja <text:s/>realizowana na działkach 9/2, 9/3 obr. 4 , obr. 156 dz. 2/1,dz. 30/2 <text:s/>(działka <text:s/>30/2 powstała <text:s/>z podziału <text:s/>działki nr 30 na dz. 30/1,30/2))</text:p>
          </table:table-cell>
          <table:table-cell office:value-type="string" table:style-name="ce6">
            <text:p>RMB.6740.207.2016</text:p>
          </table:table-cell>
          <table:table-cell office:value-type="string" table:style-name="ce6">
            <text:p>Przedsiębiorstwo Wodociągow <text:s/>i Kanalizacji w <text:s/>Olsztynie</text:p>
          </table:table-cell>
          <table:table-cell office:value-type="string" table:style-name="ce7">
            <text:p>7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2.04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4/2016</text:p>
          </table:table-cell>
          <table:table-cell table:style-name="ce13"/>
          <table:table-cell table:number-columns-repeated="16365"/>
        </table:table-row>
        <table:table-row table:style-name="ro43">
          <table:table-cell office:value-type="string" table:style-name="ce6">
            <text:p>RMB nr 12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na przebudowę stacji paliw,polegającą na rozbiórce <text:s/>istniejącego pawilonu stacji paliw, przebudowie <text:s/>z <text:s/>częściową rozbiórką istniejącego budynku handlowego z jego adaptacją na pawilon stacji paliw; przebudowie stanowisk tankowania <text:s/>samochodów wraz z przebudową nawierzchni ( wykonanie płyty szczelnej);wymianie <text:s/>istniejącego podziemnego zbiornika paliw <text:s/>na nowy o pojemności <text:s/>36m3,dostawieniu dwóch dodatkowych dystrybutorów paliw, przebudowie <text:s/>zew. instalacji ... oraz <text:s/>przebudowie miejsc postojowych - Decyzja Nr II/128/2016 z 5.04.2016</text:p>
          </table:table-cell>
          <table:table-cell office:value-type="string" table:style-name="ce10">
            <text:p>w Olsztynie <text:s/>przy ul. Armii Krajowej na dz. 123/2 i 95/2 <text:s/>obr. 56<text:s/></text:p>
          </table:table-cell>
          <table:table-cell office:value-type="string" table:style-name="ce6">
            <text:p>RMB.6740.153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5.04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5.04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2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4"/>9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13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na <text:s/>budowę dla zamierzenia : budowa <text:s/>fundamentu pod <text:s/>zbiorniki <text:s/>kriogeniczne oraz <text:s/>zadaszenia <text:s/>mieszalników <text:s/>gazu w <text:s/>zakładzie <text:s/>Indykpol S.A. - Decyzja Nr II/152/2016 z 15.04.2016</text:p>
          </table:table-cell>
          <table:table-cell office:value-type="string" table:style-name="ce10">
            <text:p>Olsztyn, <text:s/>ul. Jesienna 3 <text:s text:c="11"/>dz. 96/9 obr. 13<text:s text:c="2"/></text:p>
          </table:table-cell>
          <table:table-cell office:value-type="string" table:style-name="ce6">
            <text:p>RMB.6740.186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5.04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5.04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6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4"/>10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14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na <text:s/>budowę kolektora "Centralnego bis" <text:s text:c="2"/>- <text:s/>Decyzja Nr II/177/2016 z 28.04.2016</text:p>
          </table:table-cell>
          <table:table-cell office:value-type="string" table:style-name="ce10">
            <text:p>Olsztyn ul. Leśna <text:s/>obr.4 <text:s/>dz.9/1,9/12,9/3 obr. 4 <text:s/>oraz dz.30/2 ; 2/1 <text:s/>w <text:s/>obr. 156</text:p>
          </table:table-cell>
          <table:table-cell office:value-type="string" table:style-name="ce6">
            <text:p>RMB.6740.207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8.04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8.04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9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<text:s text:c="4"/>11/2016</text:p>
          </table:table-cell>
          <table:table-cell table:style-name="ce13"/>
          <table:table-cell table:number-columns-repeated="16365"/>
        </table:table-row>
        <table:table-row table:style-name="ro64">
          <table:table-cell office:value-type="string" table:style-name="ce6">
            <text:p>RMB nr 15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przebudowę <text:s/>układu <text:s/>sieci ciepłowniczej od komory <text:s/>A2 do komory A8<text:s text:c="2"/></text:p>
          </table:table-cell>
          <table:table-cell office:value-type="string" table:style-name="ce10">
            <text:p>przy <text:s/>ul. <text:s/>Dybowskiego <text:s/>w <text:s/>Olsztynie <text:s/>obr. 152 <text:s/>dz. 28/2<text:s/></text:p>
          </table:table-cell>
          <table:table-cell office:value-type="string" table:style-name="ce6">
            <text:p>RMB.6740.226.2016</text:p>
          </table:table-cell>
          <table:table-cell office:value-type="string" table:style-name="ce6">
            <text:p>Miejskie <text:s/>Przedsiębiorstwo <text:s/>Energetyki <text:s/>Cieplnej</text:p>
          </table:table-cell>
          <table:table-cell office:value-type="string" table:style-name="ce7">
            <text:p>19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6.05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7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6">
            <text:p>RMB nr 16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rozbudowę, przebudowę i zmianę sposobu uzytkowania budynków <text:s/>magazynowych nr 14 <text:s/>i 15 <text:s/>na cele <text:s/>produkcyjno-magazynowe oraz <text:s/>budowa pompowni <text:s/>benzyny <text:s/>ze <text:s/>stanowiskiem rozładunku, 3 <text:s/>zbiorników <text:s/>podziemnych na <text:s/>benzynę <text:s/>i 1 <text:s/>zbiornika podziemnego na ścieki <text:s/>przemysłowe wraz z <text:s/>niezbędną <text:s/>infrastrukturą<text:s/></text:p>
          </table:table-cell>
          <table:table-cell office:value-type="string" table:style-name="ce10">
            <text:p><text:s/>Olsztyn <text:s/>ul. <text:s/>Leonharda <text:s/>9 <text:s/>obr. 81 <text:s/>dz. 33/2<text:s/></text:p>
          </table:table-cell>
          <table:table-cell office:value-type="string" table:style-name="ce6">
            <text:p>RMB.6740.232.2016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18.04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9.05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9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17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na <text:s/>przebudowę <text:s/>sieci <text:s/>ciepłowniczej od komory A2 do komory A8 na <text:s/>odcinku PW1-PW2 - <text:s/>Decyzja Nr II/191/2016 z 6.05.2016</text:p>
          </table:table-cell>
          <table:table-cell office:value-type="string" table:style-name="ce10">
            <text:p>Olsztyn ul. Dybowskiego <text:s text:c="9"/>dz. o <text:s/>numerze <text:s/>geodezyjnym 28/2 <text:s/>obr. 152</text:p>
          </table:table-cell>
          <table:table-cell office:value-type="string" table:style-name="ce6">
            <text:p>RMB.6740.226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6.05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6.05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2.05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5/2016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18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ustalenie warunków <text:s/>zabudowy dla inwestycji polegającej na dobudowie budynku magazynowo-socjalno-biurowego do hali <text:s/>produkcji pogumowanej tkaniny w <text:s/>budynku <text:s/>nr 66 wraz z <text:s/>niezbędną korektą istniejącej infrastruktury</text:p>
          </table:table-cell>
          <table:table-cell office:value-type="string" table:style-name="ce10">
            <text:p><text:s/>w <text:s/>Olsztynie ul. Leonharda 9, dzialka <text:s/>nr 81-33/2, 81-31</text:p>
          </table:table-cell>
          <table:table-cell office:value-type="string" table:style-name="ce6">
            <text:p>RMB.6730.131.2016</text:p>
          </table:table-cell>
          <table:table-cell office:value-type="string" table:style-name="ce6">
            <text:p>Michelin Polska S.A.</text:p>
          </table:table-cell>
          <table:table-cell office:value-type="string" table:style-name="ce7">
            <text:p>1.06.2016 L.dz.1459/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6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0/2016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6">
            <text:p>RMB nr 19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na rozbudowę, przebudowę <text:s/>i zmianę sposobu użytkowania budynków magazynowych nr 14 i 15 <text:s/>na cele produkcyjno-magazynowe <text:s/>oraz <text:s/>budowę <text:s/>pompowni <text:s/>benzyny ze stanowiskiem rozładunku,3 <text:s/>zbiorników <text:s/>podziemnych <text:s/>na <text:s/>benzynę i zbiornika podziemnego na ścieki <text:s/>przemysłowe <text:s/>wraz z niezbędną infrastrukturą - Decyzja <text:s/>Nr II/198/2016 z 10.05.2016<text:s/></text:p>
          </table:table-cell>
          <table:table-cell office:value-type="string" table:style-name="ce10">
            <text:p>Olsztyn <text:s/>ul. Leonharda <text:s/>9 <text:s/>obr. 81 <text:s/>dz. 33/2<text:s text:c="2"/></text:p>
          </table:table-cell>
          <table:table-cell office:value-type="string" table:style-name="ce6">
            <text:p>RMB.6740.232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0.05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0.05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0.06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6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6">
            <text:p>RMB nr 20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o ustaleniu warunków <text:s/>zabudowy <text:s/>dla inwestycji <text:s/>obejmującej dobudowę budynku magazynowo-socjalno-biurowego do hali produkcji <text:s text:c="2"/>pogumowanej tkaniny w <text:s/>budynku nr 66 wraz z <text:s/>niezbędną <text:s/>korektą istniejącej infrastruktury Decyzja Nr <text:s/>I-107/2016 <text:s/>z 24.06.2016<text:s/></text:p>
          </table:table-cell>
          <table:table-cell office:value-type="string" table:style-name="ce10">
            <text:p>Olsztyn ul.Leonharda 9 <text:s/>obr. 81 <text:s/>fragm. dz. <text:s/>Nr 33/2,31<text:s/></text:p>
          </table:table-cell>
          <table:table-cell office:value-type="string" table:style-name="ce6">
            <text:p>RMB.6730.131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4.06.2016</text:p>
          </table:table-cell>
          <table:table-cell office:value-type="string" table:style-name="ce6">
            <text:p>z <text:s/>up. Prezydenta kierownik referatu ds. <text:s/>realizacji <text:s/>inwestycji celu publicznego i ustalenia warunków <text:s/>zabudowy w <text:s/>Wydziale Rozwoju Miasta <text:s/>i Budownictwa<text:s/></text:p>
          </table:table-cell>
          <table:table-cell office:value-type="string" table:style-name="ce6">
            <text:p>24.06.2016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4.07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18/2016</text:p>
          </table:table-cell>
          <table:table-cell table:style-name="ce13"/>
          <table:table-cell table:number-columns-repeated="16365"/>
        </table:table-row>
        <table:table-row table:style-name="ro59">
          <table:table-cell office:value-type="string" table:style-name="ce6">
            <text:p>RMB nr 21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budowę na rozbudowę i modernizację stacji blacharsko-lakierniczej MIR-WIT <text:s/>Sp. z o.o.<text:s text:c="2"/></text:p>
          </table:table-cell>
          <table:table-cell office:value-type="string" table:style-name="ce10">
            <text:p>Olsztyn <text:s/>Aleja <text:s/>M.J. Piłsudskiego 72 A <text:s/>dz.35/1 <text:s/>obr. 149<text:s/></text:p>
          </table:table-cell>
          <table:table-cell office:value-type="string" table:style-name="ce6">
            <text:p>RMB.6740.349.2016</text:p>
          </table:table-cell>
          <table:table-cell office:value-type="string" table:style-name="ce6">
            <text:p>MIR-WIT <text:s/>Sp. z o.o. w <text:s/>Olsztynie</text:p>
          </table:table-cell>
          <table:table-cell office:value-type="string" table:style-name="ce7">
            <text:p>2.06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4.07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5/2016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22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ustalenia warunków zabudowy <text:s/>dla inwestycji polegającej na rozbudowie <text:s/>istniejącego budynku <text:s/>Nr 66 mieszczącego m.in.. <text:s/>Wydział Produkcji Form (CPV) <text:s/>na terenie Michelin Polska <text:s/>S.A. <text:s/>W Olsztynie <text:s/>- budynek <text:s/>produkcyjno-socjalno-biurowy<text:s/></text:p>
          </table:table-cell>
          <table:table-cell office:value-type="string" table:style-name="ce10">
            <text:p>Olsztyn ul. Leonharda <text:s/>9 <text:s/>dz.33/2 obr. 81<text:s/></text:p>
          </table:table-cell>
          <table:table-cell office:value-type="string" table:style-name="ce6">
            <text:p>RMB.6730.</text:p>
          </table:table-cell>
          <table:table-cell office:value-type="string" table:style-name="ce6">
            <text:p>Michelin <text:s/>Polska <text:s/>S.A.<text:s/></text:p>
          </table:table-cell>
          <table:table-cell office:value-type="string" table:style-name="ce7">
            <text:p>20.07.2016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07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7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23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dla dobudowy budynku magazynowo-socjalno-biurowego do hali produkcji <text:s text:c="2"/>pogumowanej tkaniny w <text:s/>budynku nr 66 wraz z <text:s/>niezbędną <text:s/>korektą istniejącej infrastruktury<text:s/></text:p>
          </table:table-cell>
          <table:table-cell office:value-type="string" table:style-name="ce10">
            <text:p><text:s/>w <text:s/>Olsztynie ul. Leonharda 9, dzialka <text:s/>nr 81-33/2, 81-31</text:p>
          </table:table-cell>
          <table:table-cell office:value-type="string" table:style-name="ce6">
            <text:p>RMB.6740.477.2016</text:p>
          </table:table-cell>
          <table:table-cell office:value-type="string" table:style-name="ce6">
            <text:p>Michelin <text:s/>Polska S.A.</text:p>
          </table:table-cell>
          <table:table-cell office:value-type="string" table:style-name="ce7">
            <text:p>28.07.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8.08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4/2016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24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- pozwolenie dla <text:s/>inwestycji polegającej na dobudowie budynku magazynowo-socjalno-biurowego do hali produkcji pogumowanej tkaniny w budynku nr 66 wraz <text:s/>z <text:s/>niezbędną przebudową istniejacej <text:s text:c="2"/>infrastruktury - Decyzja <text:s/>Nr II/410/2016 z 17.08.2016<text:s/></text:p>
          </table:table-cell>
          <table:table-cell office:value-type="string" table:style-name="ce10">
            <text:p>na terenie żakładu Michelin S.A. w Olsztynie <text:s/>przy <text:s/>ul. Leonharda 9 obr. 81 dz.33/2,81-31</text:p>
          </table:table-cell>
          <table:table-cell office:value-type="string" table:style-name="ce6">
            <text:p>RMB.6740.477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7.08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6">
            <text:p>17.08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8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3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10">
            <text:p>RMB nr 25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Decyzja - pozwolenie na <text:s/>budowę obejmujące rozbudowę i modernizację stacji blacharsko-lakierniczej Mir-Wit <text:s/>Sp. z o.o. <text:s text:c="2"/>- Decyzja <text:s/>Nr II/408/2016 z 16.08.2016<text:s/></text:p>
          </table:table-cell>
          <table:table-cell office:value-type="string" table:style-name="ce10">
            <text:p>w <text:s/>Olsztynie <text:s/>przy Al.. <text:s/>Piłsudskiego 72A, na dz. <text:s/>ozn. Nr <text:s/>geodez. 35/1 <text:s/>obr. 149<text:s/></text:p>
          </table:table-cell>
          <table:table-cell office:value-type="string" table:style-name="ce10">
            <text:p>RMB.6740.349.2016</text:p>
          </table:table-cell>
          <table:table-cell office:value-type="string" table:style-name="ce10">
            <text:p>Wydział Rozwoju MIasta i Budownictwa Urzędu Miasta Olsztyna</text:p>
          </table:table-cell>
          <table:table-cell office:value-type="string" table:style-name="ce11">
            <text:p>16.08.2016</text:p>
          </table:table-cell>
          <table:table-cell office:value-type="string" table:style-name="ce10">
            <text:p>z up. Prezydenta Olsztyna <text:s/>Z-ca Dyrektora Wydziału Rozwoju Miasta i Budownictwa<text:s/></text:p>
          </table:table-cell>
          <table:table-cell office:value-type="string" table:style-name="ce10">
            <text:p>16.08.2016</text:p>
          </table:table-cell>
          <table:table-cell office:value-type="string" table:style-name="ce10">
            <text:p>Urząd Miasta Olsztyna Plac Jana Pawła II 1 tel 89 527-31-11,w.331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17.08.2016</text:p>
          </table:table-cell>
          <table:table-cell office:value-type="string" table:style-name="ce10">
            <text:p>nie <text:s/>dotyczy<text:s/></text:p>
          </table:table-cell>
          <table:table-cell office:value-type="string" table:style-name="ce10">
            <text:p>dot. wpisu Nr RMB <text:s text:c="4"/>21/2016</text:p>
          </table:table-cell>
          <table:table-cell table:style-name="ce37"/>
          <table:table-cell table:number-columns-repeated="16365"/>
        </table:table-row>
        <table:table-row table:style-name="ro9">
          <table:table-cell office:value-type="string" table:style-name="ce6">
            <text:p>RMB nr 26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budowę <text:s/>- rozbudowa budynku <text:s/>nr 66 mieszczącego <text:s/>m.in.. <text:s/>Wydział Produkcji Form (CPV), o budynek <text:s/>produkcyjno-socjalno-biurowy wraz z <text:s/>niezbędną korektą <text:s/>istniejącej <text:s/>infrastruktury , na terenie <text:s/>Zakładu Michelin Polska <text:s/>S.A. <text:s/>w <text:s/>Olsztynie <text:s/>przy <text:s/>ul. Leonharda 9 <text:s/>obr. 81 <text:s/>fragm. <text:s/>dz. 33/2<text:s text:c="2"/></text:p>
          </table:table-cell>
          <table:table-cell office:value-type="string" table:style-name="ce6">
            <text:p>w <text:s/>Olsztynie ul. Leonharda 9, obr. 81 <text:s/>dz. 33/2<text:s/></text:p>
          </table:table-cell>
          <table:table-cell office:value-type="string" table:style-name="ce6">
            <text:p>RMB.6740.586.2016</text:p>
          </table:table-cell>
          <table:table-cell office:value-type="string" table:style-name="ce6">
            <text:p>Michelin Polska S.A.</text:p>
          </table:table-cell>
          <table:table-cell office:value-type="string" table:style-name="ce7">
            <text:p>15.09.2016 L.dz..2219/2016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1.09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7/2016</text:p>
          </table:table-cell>
          <table:table-cell table:number-columns-repeated="16366" table:style-name="ce2"/>
        </table:table-row>
        <table:table-row table:style-name="ro9">
          <table:table-cell office:value-type="string" table:style-name="ce6">
            <text:p>RMB nr 27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Decyzja - pozwolenie na <text:s/>rozbudowę budynku nr <text:s/>66 <text:s/>mieszczącego między <text:s/>innymi <text:s/>Wydzial Produkcji Form (CPV) <text:s/>o <text:s/>budynek <text:s/>produkcyjno-socjalno-biurowy wraz z <text:s/>niezbędną korektą <text:s/>istniejącej <text:s/>infrastruktury na <text:s/>terenie <text:s/>Zakładu <text:s/>MIchelin Polska <text:s/>S.A. <text:s/>w <text:s/>Olsztynie <text:s/>przy <text:s/>ul. Leonharda <text:s/>9 <text:s/>obr. 81 <text:s text:c="2"/>frgm. dz. <text:s/>81-33/2 <text:s text:c="6"/>- Decyzja <text:s/>Nr II/477/2016 z 27.09.2016<text:s/></text:p>
          </table:table-cell>
          <table:table-cell office:value-type="string" table:style-name="ce6">
            <text:p>w <text:s/>Olsztynie ul. Leonharda 9, obr. 81 <text:s/>dz. 33/2<text:s/></text:p>
          </table:table-cell>
          <table:table-cell office:value-type="string" table:style-name="ce6">
            <text:p>RMB.6740.586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7.09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7.09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09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6/2016</text:p>
          </table:table-cell>
          <table:table-cell table:style-name="ce31"/>
          <table:table-cell table:number-columns-repeated="16365"/>
        </table:table-row>
        <table:table-row table:style-name="ro16">
          <table:table-cell office:value-type="string" table:style-name="ce6">
            <text:p>RMB nr 28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decyzji Nr II-434/2015 z dnia 04.09.2015 r., zat.i udziel.pozw.dla inwestycji polegającej na budowie dróg na „obszarze pomiędzy ulicami Knosały -Niepodległości – rzeką Łyną : ulice 1KDD, 2KDD, 3KDD, zagospodarowanie placu miejskiego PPP Knosały” z infrastrukturą sieć miejskich : kanalizacji deszczowej; kanalizacji sanitarnej : wodociągowej oraz <text:s/>instalacją oświetlenia ulicznego; przebudową sieci cieplnej; przebudową sieci telekomunikacyjnej a także rozbiórką budynku gospodarczego,</text:p>
          </table:table-cell>
          <table:table-cell office:value-type="string" table:style-name="ce10">
            <text:p><text:s/>na działkach nr 43/3; 17/12; 16/7; 17/21; 17/23; 17/27; 17/15; 17/14; 17/16;17/18;17/11; 17/9; 17/10; 17/28; 17/20; 17/22; 17/25; 17/26; 48/12; 17/19; 19/9; 20/2; 19/5; 48/5; 19/18; 19/13; 48/11 <text:s/>w obrębie 65 w Olsztynie</text:p>
          </table:table-cell>
          <table:table-cell office:value-type="string" table:style-name="ce6">
            <text:p>RMB.6740.650.2016</text:p>
          </table:table-cell>
          <table:table-cell office:value-type="string" table:style-name="ce6">
            <text:p>Gmina <text:s/>Olsztyna</text:p>
          </table:table-cell>
          <table:table-cell office:value-type="string" table:style-name="ce7">
            <text:p>27.09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9/2016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6">
            <text:p>RMB nr 29/2016</text:p>
          </table:table-cell>
          <table:table-cell office:value-type="string" table:style-name="ce6">
            <text:p>Decyzja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Nr II-434/2015 z dnia 04.09.2015 r., zat.i udziel.pozw.dla inwestycji polegającej na budowie dróg na „obszarze pomiędzy ulicami Knosały -Niepodległości – rzeką Łyną : ulice 1KDD, 2KDD, 3KDD, zagospodarowanie placu miejskiego PPP Knosały” z infrastrukturą sieć miejskich : kanalizacji deszczowej; kanalizacji sanitarnej : wodociągowej oraz <text:s/>instalacją oświetlenia ulicznego; przebudową sieci cieplnej; przebudową sieci telekomunikacyjnej a także rozbiórką budynku gospodarczego - Decyzja <text:s/>Nr II/516/2016 z 19.10.2016<text:s/></text:p>
          </table:table-cell>
          <table:table-cell office:value-type="string" table:style-name="ce10">
            <text:p><text:s/>na działkach nr 43/3; 17/12; 16/7; 17/21; 17/23; 17/27; 17/15; 17/14; 17/16;17/18;17/11; 17/9; 17/10; 17/28; 17/20; 17/22; 17/25; 17/26; 48/12; 17/19; 19/9; 20/2; 19/5; 48/5; 19/18; 19/13; 48/11 <text:s/>w obrębie 65 w Olsztynie</text:p>
          </table:table-cell>
          <table:table-cell office:value-type="string" table:style-name="ce6">
            <text:p>RMB.6740.650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9.10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9.10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24.10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28/2016</text:p>
          </table:table-cell>
          <table:table-cell table:style-name="ce13"/>
          <table:table-cell table:number-columns-repeated="16365"/>
        </table:table-row>
        <table:table-row table:style-name="ro53">
          <table:table-cell office:value-type="string" table:style-name="ce6">
            <text:p>RMB nr 30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Decyzję o zezwoleniu na realizację inwestycji <text:s/>drogowej dla <text:s/>zadania: Budowa <text:s/>ulicy Partyzantów Zadanie I .<text:s/></text:p>
          </table:table-cell>
          <table:table-cell office:value-type="string" table:style-name="ce10">
            <text:p>ul. Partyzantów <text:s/>od ul. 1-go Maja do Pl. Bema <text:s/>w <text:s/>Olsztynie. <text:s/>Działki w liniach rozgraniczających pasa drogowego :</text:p>
            <text:p>obręb 63 Olsztyn dz. nr: 117/1; 118; 119/11, 122/3,</text:p>
            <text:p>obręb 71 Olsztyn dz. nr: 3/1( przed podziałem); 3/4(przed podziałem); <text:s/>3/7( przed <text:s/>podziałem) ,<text:s text:c="2"/></text:p>
            <text:p>obręb 72 Olsztyn dz. nr 6/7; 6/12; 21/1(przed podziałem ); 37/36; 41/2; 49/2; 127/3; 128/2</text:p>
            <text:p>Działki objęte obowiązkiem przebudowy istniejącej infrastruktury technicznej:<text:s text:c="9"/></text:p>
            <text:p>obręb 20 Olsztyn dz. nr: 67/13; 78; 223/2, obręb 71 Olsztyn dz. nr: 3/1 (przed podziałem)</text:p>
            <text:p>obręb 71 Olsztyn dz. nr: 1/1; 1/46; 1/48; 6/1; 6/2; 6/4; 6/5; 6/8; 6/10; 6/11; 7; 13/1; 16/4; 18/4; 18/8; 19; 25/2; 25/3; 27; 32/6; 37/39; 39/1; 43/1; 43/2; 46/3; 49/1; 61; 64/1; 87; 91; 99; 11/5; 11/6; 126;127/2; 127/4; 173/9; 289; 298; 392; 394; 401/2; 412; 413; 416,obręb 90 Olsztyn dz. nr: 1; 2/1; 2/2 .</text:p>
            <text:p/>
          </table:table-cell>
          <table:table-cell office:value-type="string" table:style-name="ce6">
            <text:p>RMB.6740.647.2016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18.10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4/2016</text:p>
          </table:table-cell>
          <table:table-cell table:style-name="ce13"/>
          <table:table-cell table:number-columns-repeated="16365"/>
        </table:table-row>
        <table:table-row table:style-name="ro10">
          <table:table-cell office:value-type="string" table:style-name="ce6">
            <text:p>RMB nr 31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Decyzję o zezwoleniu na realizację inwestycji <text:s/>drogowej dla <text:s/>zadania: Budowa <text:s/>ulicy Partyzantów Zadanie II - Budowa <text:s/>zintegrowanego węzła <text:s/>przesiadkowego przy Dworcu Głównym w <text:s/>Olsztynie<text:s/></text:p>
          </table:table-cell>
          <table:table-cell office:value-type="string" table:style-name="ce10">
            <text:p>ul. Partyzantów <text:s/>w <text:s/>Olsztynie Działki w liniach rozgraniczających pasa drogowego :obr. 90 <text:s/>dz. 6,12/5,13/5,14,15,16/2,36/1,17/2,36/3,52, obr. 159 dz. 1/90,22/2,22/8(22/5), 22/6 (22/4),20/3(22/1,20/2,14/1, 14/2,14/3, obr.77 dz.27,2/3,2/2,3,2/5 . <text:s text:c="3"/>Działki <text:s/>przeznaczone <text:s/>do <text:s/>ograniczonego sposobu korzystania w <text:s/>związku z <text:s/>budową <text:s/>lub <text:s/>przebudową sieci..... <text:s text:c="7"/>Obr. 90 <text:s/>dz.2/2,4,17/1,100,36/2, obr.159 dz.2,1/93,1/4,20/4(20/1),5/8,5/7,19, obr.77 dz.1/5,2/7,7/1. Nieruchomości <text:s/>lub ich części <text:s/>do <text:s/>przekazania <text:s/>na rzecz Gminy obr. 159 dz.22/2,22/8,22/6,20/3, obr. 77 dz.3<text:s/></text:p>
          </table:table-cell>
          <table:table-cell office:value-type="string" table:style-name="ce6">
            <text:p>RMB.6740.648.2016</text:p>
          </table:table-cell>
          <table:table-cell office:value-type="string" table:style-name="ce6">
            <text:p>Prezydent Olsztyna</text:p>
          </table:table-cell>
          <table:table-cell office:value-type="string" table:style-name="ce7">
            <text:p>18.10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4.10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5/2016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32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- przebudowa nawierzchni <text:s/>ul. Hozjusza w <text:s/>Olsztynie <text:s/>wraz <text:s/>z <text:s/>budową kanalizacji deszczowej etap I - odcinek 0+500 KM, etap 2 - odcinek 0+500-1+752 KM<text:s/></text:p>
          </table:table-cell>
          <table:table-cell office:value-type="string" table:style-name="ce10">
            <text:p>Olsztyn <text:s/>ul. Hozjusza obr.155 dz. 1/3</text:p>
          </table:table-cell>
          <table:table-cell office:value-type="string" table:style-name="ce6">
            <text:p>RMB.6740.751.2016<text:s/></text:p>
          </table:table-cell>
          <table:table-cell office:value-type="string" table:style-name="ce6">
            <text:p>Gmina Olsztyn</text:p>
          </table:table-cell>
          <table:table-cell office:value-type="string" table:style-name="ce7">
            <text:p>31.10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.11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6/2016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6">
            <text:p>RMB nr 33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przebudowę <text:s/>i rozbudowę hali <text:s/>widowiskowo-sportowej (Urania) wraz <text:s/>z rozbiórką istniejacych obiektów, budową przyłączy: przyłącze kanalizacji deszczowej , przyłącze <text:s/>kanalizacji <text:s/>sanitarnej, przyłącze wodociagowe, odwierty pionowe dla pomp ciepła, przyłącze c.o., przyłącze energetyczne, przyłącze telekomunikacyjne; przebudową sieci energetycznej i telekomunikacyjnej; budową punktu <text:s/>zasilania, fotowoltaiki, oświetlenia zewnętrznego, przebudową ciągów komunikacyjnych i pieszych, przebudowa parkingów.<text:s text:c="2"/></text:p>
          </table:table-cell>
          <table:table-cell office:value-type="string" table:style-name="ce10">
            <text:p>Olsztyn ul. Piłsudskiego 44 obr. 75 dz.nr 1, 2, 3, 4/1, 4/2, 5/15, 13, 14, 50<text:s/></text:p>
          </table:table-cell>
          <table:table-cell office:value-type="string" table:style-name="ce6">
            <text:p>RMB.6740.681.2016</text:p>
          </table:table-cell>
          <table:table-cell office:value-type="string" table:style-name="ce6">
            <text:p>Gmina Olsztyn</text:p>
          </table:table-cell>
          <table:table-cell office:value-type="string" table:style-name="ce7">
            <text:p>31.10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5.11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8/2016</text:p>
          </table:table-cell>
          <table:table-cell table:style-name="ce13"/>
          <table:table-cell table:number-columns-repeated="16365"/>
        </table:table-row>
        <table:table-row table:style-name="ro30">
          <table:table-cell office:value-type="string" table:style-name="ce6">
            <text:p>RMB nr 34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Decyzja o zezwoleniu na <text:s/>realizację <text:s/>inwestycji drogowej dla <text:s/>drogi gminnej, Zadanie 1 , Budowa <text:s/>ul.Partyzantów <text:s/>na <text:s/>odcinku od 1-go Maja do Pl. Bema w <text:s/>Olsztynie . <text:s/>- DECYZJA ZRID Nr 5/2016 z 21.11.2016</text:p>
          </table:table-cell>
          <table:table-cell office:value-type="string" table:style-name="ce6">
            <text:p>Działki w liniach rozgraniczających pasa drogowego : <text:s text:c="2"/>obręb 63 Olsztyn dz. nr: 117/1; 118; 119/11, 122/3, <text:s text:c="2"/>obręb 71 Olsztyn dz. nr: 3/8 (przed podziałem 3/1); 3/10( przed podziałem 3/4); <text:s text:c="3"/>3/12 (przed podziałem 3/7), obręb 72 Olsztyn dz. nr <text:s/>6/7; 6/12; 21/2(przed podziałem 21/1 ); 37/36; 41/2; 49/2; <text:s/>127/3; 128/2</text:p>
            <text:p>Działki objęte obowiązkiem przebudowy istniejącej infrastruktury technicznej: obręb 20 Olsztyn dz. nr: 67/13; 78; 223/2; 223/1 <text:s text:c="3"/>obręb 71 Olsztyn dz. nr: 3/9 ( przed podziałem 3/1) <text:s text:c="3"/>obręb 72 Olsztyn dz. nr: 1/1; 1/46; 1/48; 6/1; 6/2; 6/4; 6/5; 6/8; 6/10; 6/11; 7; 13/1; 16/4; 18/4; 18/8; 19; 25/2; 25/3; 27; 32/6; 37/39; 39/1; 43/1; 43/2; 46/3; 49/1; 61; 64/1; 87; 91; 99; 111/5; 111/6; 126;127/2; 127/4; 173/9; 289; 298; 392; 394; 401/2; 412; 413; 416, <text:s text:c="2"/>obręb 90 Olsztyn dz. nr : 1; 2/1; 2/2 .<text:s text:c="2"/></text:p>
          </table:table-cell>
          <table:table-cell office:value-type="string" table:style-name="ce6">
            <text:p>RMB.6740.647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1.11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1.11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11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0/2016</text:p>
          </table:table-cell>
          <table:table-cell table:style-name="ce13"/>
          <table:table-cell table:number-columns-repeated="16365"/>
        </table:table-row>
        <table:table-row table:style-name="ro47">
          <table:table-cell office:value-type="string" table:style-name="ce6">
            <text:p>RMB nr 35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Decyzja <text:s/>o zezwoleniu na realizację inwestycji drogowej: drogi gminnej , Budowa ul. Partyzantów ZADANIE II, Budowa zintegrowanego węzła przesiadkowego przy Dworcu Głównym w Olsztynie. <text:s/>- DECYZJA ZRID Nr 6/2016 z 24.11.2016 r.<text:s/></text:p>
          </table:table-cell>
          <table:table-cell office:value-type="string" table:style-name="ce6">
            <text:p>Inwestycja obejmie działki geodezyjne o <text:s/>następujących numerach : Działki w liniach rozgraniczających pasa drogowego :obręb <text:s text:c="2"/>90 Olsztyn dz. nr: 6 ; 12/5; 13/5; 14; 15; 16/2; 36/1; 17/2 36/3; 52 obręb 159 Olsztyn dz. nr: 1/90; 22/2; 22/8(przed podziałem 22/5); 22/6( przed podziałem 22/4) ; 20/3 (przed podziałem 20/1), 20/2; 14/1; 14/2; 14/3, obręb <text:s text:c="2"/>77 Olsztyn dz. nr <text:s/>27; 2/3; 2/2; 3: 2/5. Działki objęte obowiązkiem przebudowy istniejącej infrastruktury technicznej: obręb <text:s text:c="2"/>90 Olsztyn dz. nr: 2/2; 4; 17/1; 100; 36/2, <text:s/>obręb 159 Olsztyn dz. nr: 2; 1/93; 1/ 4; <text:s/>20/4 (przed podziałem 20/1); 5/8; 5/7; 19, obręb <text:s/>77 Olsztyn dz. nr: 1/5; 2/7; 7/1.</text:p>
          </table:table-cell>
          <table:table-cell office:value-type="string" table:style-name="ce6">
            <text:p>RMB.6740.648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4.11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4.11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8.11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1/2016</text:p>
          </table:table-cell>
          <table:table-cell table:style-name="ce13"/>
          <table:table-cell table:number-columns-repeated="16365"/>
        </table:table-row>
        <table:table-row table:style-name="ro8">
          <table:table-cell office:value-type="string" table:style-name="ce6">
            <text:p>RMB nr 36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6">
            <text:p>Decyzja - pozwolenie na budowę na zamierzenie: przebudowa nawierzchni ulicy Hozjusza wraz z budową kanalizacji deszczowej w Olsztynie ETAP 1 - odcinek 0+500 KM, ETAP 2 <text:s/>- odcinek 0+500-1+752 KM <text:s/>DECYZJA Nr <text:s/>II/578/2016 z <text:s/>29.11.2016</text:p>
          </table:table-cell>
          <table:table-cell office:value-type="string" table:style-name="ce10">
            <text:p>na działkach nr 1/3 w obr. 155 <text:s/>oraz <text:s/>3/38 w <text:s/>obr. <text:s/>156</text:p>
          </table:table-cell>
          <table:table-cell office:value-type="string" table:style-name="ce6">
            <text:p>RMB.6740.751.2016<text:s/>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29.11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29.11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01.12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2/2016</text:p>
          </table:table-cell>
          <table:table-cell table:style-name="ce13"/>
          <table:table-cell table:number-columns-repeated="16365"/>
        </table:table-row>
        <table:table-row table:style-name="ro59">
          <table:table-cell office:value-type="string" table:style-name="ce6">
            <text:p>RMB nr 37/2016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wydanie decyzji o ustaleniu warunków zabudowy dla inwestycji polegającej na <text:s/>budowie hali produkcyjno-magazynowej<text:s/></text:p>
          </table:table-cell>
          <table:table-cell office:value-type="string" table:style-name="ce10">
            <text:p>na terenie <text:s/>działki <text:s/>nr 80/28 w <text:s/>obr. <text:s/>geodez. 13 miasta Olsztyn przy <text:s/>ul. <text:s/>Zimowej 1</text:p>
          </table:table-cell>
          <table:table-cell table:style-name="ce6"/>
          <table:table-cell office:value-type="string" table:style-name="ce6">
            <text:p>Mazur,Elektrorecycling sp. z o.o.</text:p>
          </table:table-cell>
          <table:table-cell office:value-type="string" table:style-name="ce7">
            <text:p>13.12.2016</text:p>
          </table:table-cell>
          <table:table-cell office:value-type="string" table:style-name="ce6">
            <text:p>nie <text:s/>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34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9.12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wniosek bez rozpoznania ( nie uzupełniono w terminie)<text:s/></text:p>
          </table:table-cell>
          <table:table-cell table:style-name="ce13"/>
          <table:table-cell table:number-columns-repeated="16365"/>
        </table:table-row>
        <table:table-row table:style-name="ro16">
          <table:table-cell office:value-type="string" table:style-name="ce6">
            <text:p>RMB nr 38/2016</text:p>
          </table:table-cell>
          <table:table-cell office:value-type="string" table:style-name="ce10">
            <text:p>Decyzja<text:s/>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6">
            <text:p>Decyzja - pozwolenie na przebudowę <text:s/>i rozbudowę hali <text:s/>widowiskowo-sportowej Urania wraz <text:s/>z rozbiórką istniejących obiektów, budową przyłączy: kanalizacji deszczowej , kanalizacji sanitarnej , wodociagowego, odwiertami pionowymi dla pomp ciepła , c.o., energetycznego, telekomunikacyjnego, przebudową sieci energetycznej i <text:s/>telekomunikacyjnej oraz <text:s/>budową: punktu <text:s/>zasilania, fotowoltaiki, oświetlenia zewnętrznego, parkingu podziemnego i <text:s/>przebudową : ciągów <text:s/>komunikacyjnych ,ciągów <text:s/>komunikacji pieszej <text:s/>i parkingów <text:s text:c="2"/>DECYZJA Nr <text:s/>II/621/2016 z <text:s/>15.12.2016</text:p>
          </table:table-cell>
          <table:table-cell office:value-type="string" table:style-name="ce10">
            <text:p>w <text:s/>Olsztynie przy <text:s/>Al. Marsz. J.Piłsudskiego <text:s/>44 na <text:s/>działkach <text:s/>nr 4/1,4/2,1, 2, 3, <text:s/>5/15, 13, 14, 50 obr. 75</text:p>
          </table:table-cell>
          <table:table-cell office:value-type="string" table:style-name="ce6">
            <text:p>RMB.6740.681.2016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5.12.2016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5.12.2016</text:p>
          </table:table-cell>
          <table:table-cell office:value-type="string" table:style-name="ce6">
            <text:p>Urząd Miasta Olsztyna Plac Jana Pawła II 1 tel 89 527-31-11,w.331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20.12.2016</text:p>
          </table:table-cell>
          <table:table-cell office:value-type="string" table:style-name="ce6">
            <text:p>nie <text:s/>dotyczy<text:s/></text:p>
          </table:table-cell>
          <table:table-cell office:value-type="string" table:style-name="ce6">
            <text:p>dot. wpisu Nr RMB <text:s text:c="4"/>33/2016</text:p>
          </table:table-cell>
          <table:table-cell table:style-name="ce13"/>
          <table:table-cell table:number-columns-repeated="16365"/>
        </table:table-row>
        <table:table-row table:style-name="ro9">
          <table:table-cell office:value-type="string" table:style-name="ce10">
            <text:p>RMB nr 39/2016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Wniosek o wydanie zezwolenia na realizację inwestycji drogowej dla <text:s/>zadania inwestycyjnego <text:s/>pn.: <text:s/>Budowa linii tramwajowej w ciągu <text:s/>ulic :Piłsudskiego,Wyszyńskiego, Synów Pułku, Krasickiego i Wilczyńskiego do os. <text:s/>Pieczewo w <text:s/>Olsztynie w <text:s/>ramach przedsięwzięcia : :Rozwój <text:s/>transportu zbiorowego w <text:s/>Olsztynie <text:s/>- trakcja szynowa"</text:p>
          </table:table-cell>
          <table:table-cell office:value-type="string" table:style-name="ce10">
            <text:p>Olsztyn w ciągu ulic : Piłsudskiego,Wyszyńskiego, Synów Pułku, Krasickiego i Wilczyńskiego do os. <text:s/>Pieczewo w <text:s/>Olsztynie</text:p>
          </table:table-cell>
          <table:table-cell office:value-type="string" table:style-name="ce10">
            <text:p>RMB.6740.828.2016</text:p>
          </table:table-cell>
          <table:table-cell office:value-type="string" table:style-name="ce10">
            <text:p>Jednostka Realizująca Projekt V Olsztyn Plac <text:s/>Jana <text:s/>Pawła II 1 działająca <text:s/>z <text:s/>upoważnienia Prezydenta Olsztyna</text:p>
          </table:table-cell>
          <table:table-cell office:value-type="string" table:style-name="ce11">
            <text:p>15.12.2016, <text:s/>wpł. 21.12.2016 r. <text:s/>(L.dz.3046/2016)</text:p>
          </table:table-cell>
          <table:table-cell office:value-type="string" table:style-name="ce10">
            <text:p>nie <text:s/>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 tel 89 527-31-11,w.344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27.12.2016</text:p>
          </table:table-cell>
          <table:table-cell office:value-type="string" table:style-name="ce10">
            <text:p>nie <text:s/>dotyczy<text:s/></text:p>
          </table:table-cell>
          <table:table-cell office:value-type="string" table:style-name="ce6">
            <text:p>RMB nr 11/2017</text:p>
          </table:table-cell>
          <table:table-cell table:style-name="ce37"/>
          <table:table-cell table:number-columns-repeated="16365"/>
        </table:table-row>
        <table:table-row table:style-name="ro37">
          <table:table-cell office:value-type="string" table:style-name="ce10">
            <text:p>RMB nr 40/2016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Wniosek o wydanie pozwolenia na <text:s/>budowę budynków mieszkalno-usługowych z garażami podziemnymi <text:s/>-Etap I oraz <text:s text:c="2"/>budowa budynku mieszkalnego <text:s/>wielorodzinnego z garażem podziemnym Etap II-bez przyłączy<text:s/></text:p>
          </table:table-cell>
          <table:table-cell office:value-type="string" table:style-name="ce10">
            <text:p>Olsztyn, ul. Barcza/Krasickiego obr. 126 <text:s/>dz.37/13,37/15<text:s/></text:p>
          </table:table-cell>
          <table:table-cell office:value-type="string" table:style-name="ce10">
            <text:p>RMB.6740.649.2016</text:p>
          </table:table-cell>
          <table:table-cell office:value-type="string" table:style-name="ce10">
            <text:p>T.J.DEVELOPMENT Sp. z o.o. Spółka Komandytowa<text:s/></text:p>
          </table:table-cell>
          <table:table-cell office:value-type="string" table:style-name="ce11">
            <text:p>14.10.2016, <text:s/>L.dz..2470/2016</text:p>
          </table:table-cell>
          <table:table-cell office:value-type="string" table:style-name="ce10">
            <text:p>nie <text:s/>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 tel 89 527-31-11,w.320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29.12.2016</text:p>
          </table:table-cell>
          <table:table-cell office:value-type="string" table:style-name="ce10">
            <text:p>nie <text:s/>dotyczy<text:s/></text:p>
          </table:table-cell>
          <table:table-cell office:value-type="string" table:style-name="ce10">
            <text:p>dot. wpisu Nr RMB <text:s text:c="4"/>1/2017</text:p>
          </table:table-cell>
          <table:table-cell table:number-columns-repeated="16366" table:style-name="ce2"/>
        </table:table-row>
        <table:table-row table:number-rows-repeated="1048534" table:style-name="ro6">
          <table:table-cell table:number-columns-repeated="16384"/>
        </table:table-row>
      </table:table>
      <table:table table:name="RMB_Wykaz_wnioski_i_decyz_2015" table:style-name="ta3">
        <table:table-column table:style-name="co47" table:default-cell-style-name="ce2"/>
        <table:table-column table:style-name="co95" table:default-cell-style-name="ce2"/>
        <table:table-column table:style-name="co48" table:default-cell-style-name="ce2"/>
        <table:table-column table:style-name="co35" table:default-cell-style-name="ce2"/>
        <table:table-column table:style-name="co96" table:default-cell-style-name="ce2"/>
        <table:table-column table:style-name="co97" table:default-cell-style-name="ce2"/>
        <table:table-column table:style-name="co17" table:default-cell-style-name="ce2"/>
        <table:table-column table:style-name="co98" table:default-cell-style-name="ce2"/>
        <table:table-column table:style-name="co99" table:number-columns-repeated="2" table:default-cell-style-name="ce2"/>
        <table:table-column table:style-name="co100" table:default-cell-style-name="ce2"/>
        <table:table-column table:style-name="co52" table:default-cell-style-name="ce2"/>
        <table:table-column table:style-name="co77" table:default-cell-style-name="ce2"/>
        <table:table-column table:style-name="co20" table:default-cell-style-name="ce2"/>
        <table:table-column table:style-name="co19" table:default-cell-style-name="ce2"/>
        <table:table-column table:style-name="co101" table:default-cell-style-name="ce2"/>
        <table:table-column table:style-name="co88" table:default-cell-style-name="ce2"/>
        <table:table-column table:style-name="co102" table:default-cell-style-name="ce2"/>
        <table:table-column table:style-name="co103" table:number-columns-repeated="16366" table:default-cell-style-name="ce2"/>
        <table:table-row table:style-name="ro35">
          <table:table-cell office:value-type="string" table:number-columns-spanned="18" table:number-rows-spanned="1" table:style-name="ce53">
            <text:p>PUBLICZNIE DOSTĘPNY WYKAZ DANYCH O DOKUMENTACH ZAWIERAJĄCYCH INFORMACJE O ŚRODOWISKU I JEGO OCHRONIE<text:s text:c="155"/></text:p>
          </table:table-cell>
          <table:covered-table-cell table:number-columns-repeated="17"/>
          <table:table-cell table:number-columns-repeated="16366" table:style-name="ce2"/>
        </table:table-row>
        <table:table-row table:style-name="ro65">
          <table:table-cell office:value-type="string" table:style-name="ce17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 którego dokument dotyczy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17">
            <text:p>Uwagi</text:p>
          </table:table-cell>
          <table:table-cell table:number-columns-repeated="16366" table:style-name="ce4"/>
        </table:table-row>
        <table:table-row table:style-name="ro9">
          <table:table-cell office:value-type="string" table:style-name="ce6">
            <text:p>RMB Nr 1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<text:s/>Decyzji Nr II/413/2014 <text:s/>z 7.08.2014 <text:s/>w <text:s/>zakresie <text:s/>rozbudowy handlu manewrowej - obiekt <text:s text:c="2"/>nr 5 , budowy <text:s/>przyłącza <text:s/>wodociągowego ,p.poż na potrzeby <text:s/>placu do <text:s/>składowania paliwa zastępczego, budowy <text:s/>przyłącza elektrycznego,na <text:s/>potrzeby oświetlenia placu do składowania paliwa zastępczego, budowy <text:s/>przyłącza <text:s/>kanalizacji technologicznej na potrzeby placu składowania <text:s/>paliwa zastępczego, budowy <text:s/>drogi dojazdowej do placu <text:s/>skladowania <text:s/>paliwa <text:s/>zastępczego<text:s/></text:p>
          </table:table-cell>
          <table:table-cell office:value-type="string" table:style-name="ce6">
            <text:p>Olsztyn ul. Lubelska <text:s/>dz. 18/9,20/4<text:s/></text:p>
          </table:table-cell>
          <table:table-cell office:value-type="string" table:style-name="ce6">
            <text:p>RMB.6740.25.2015</text:p>
          </table:table-cell>
          <table:table-cell office:value-type="string" table:style-name="ce6">
            <text:p>Zakład Gospodarki Odpadami Komunalnymi <text:s/>Sp z o.o.</text:p>
          </table:table-cell>
          <table:table-cell office:value-type="string" table:style-name="ce7">
            <text:p>21.05.2015 l.dz.1358/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6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2/2015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6">
            <text:p>RMB Nr 2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<text:s/>Nr II/413/2014 <text:s/>z dn. 7.08.2014 r. <text:s/>w <text:s/>spr. <text:s/>udzielenia <text:s/>pozwolenia na: budowę Zakładu Unieszkodliwiania Odpadów <text:s/>Komunalnych <text:s/>... w <text:s/>zakresie budowy obiektów przewidzianych w III etapie <text:s/>- segmenty przetwarzania odpadów komunalnych (obiekt nr 4,5,6,12), biofiltr (obiekt <text:s/>nr 8) , elementy <text:s/>infrastruktury sieci: wodociągowa, kanalizacji deszczowej,kanalizacji <text:s/>sanitarnej,kanalizacji technologicznej,cieplej wody użytkowej oraz do co,oświetlenie terenu, linie <text:s/>NN zasilające ,sterownicze,slaboprądowe,kanalizacja <text:s/>kablowa <text:s/>i inne - <text:s/>Decyzja <text:s/>Nr II-246/2015 z 11.06.2015</text:p>
          </table:table-cell>
          <table:table-cell office:value-type="string" table:style-name="ce6">
            <text:p>na <text:s/>dz. o <text:s/>nr <text:s/>18/2,20/4 <text:s/>w <text:s/>obr. 136 <text:s/>na <text:s/>terenie <text:s/>pomiędzy <text:s/>ul. Lubelską a <text:s/>Tracką w <text:s/>Olsztynie<text:s/></text:p>
          </table:table-cell>
          <table:table-cell office:value-type="string" table:style-name="ce6">
            <text:p>RMB.6740.25.2015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1.06.2015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1.06.2015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7.06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1/2015</text:p>
          </table:table-cell>
          <table:table-cell table:style-name="ce13"/>
          <table:table-cell table:number-columns-repeated="16365"/>
        </table:table-row>
        <table:table-row table:style-name="ro12">
          <table:table-cell office:value-type="string" table:style-name="ce6">
            <text:p>RMB Nr 3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decyzji pozwolenia na <text:s/>budowę Nr II/44/2014 <text:s/>z 4.02.2014 znak AB.6740.15.2014, zrealizowanego dla <text:s/>dz. <text:s/>81-21,81-24,81-26,81-31, <text:s text:c="9"/>81-33-2,81-39,81-42 położonych przy <text:s/>ul. Leonharda 9 w Olsztynie <text:s/>w zakresie projektu <text:s/>budowlanego zamiennego rozbudowy potencjału produkcyjnego Zakładu Opon Rolniczych Michelin Polska <text:s/>S.A. <text:s/>na <text:s/>dz. <text:s/>81-31 i 81-24 <text:s/>w <text:s/>zakresie: przebudowy istniejących estakad, budowy konstrukcji wsporczej pod <text:s/>projektowane <text:s/>sieci nadziemne,przsebudowy istniejącej <text:s/>infrastruktury technicznej i budowy <text:s/>nowej infrastruktury towarzyszącej<text:s/></text:p>
          </table:table-cell>
          <table:table-cell office:value-type="string" table:style-name="ce10">
            <text:p>dz. <text:s/>81-21,81-24,81-26,81-31, 81-33-2,81-39,81-42 położonych przy <text:s/>ul. Leonharda 9 w Olsztynie<text:s/></text:p>
          </table:table-cell>
          <table:table-cell office:value-type="string" table:style-name="ce10">
            <text:p>RMB.6740.179.2015</text:p>
          </table:table-cell>
          <table:table-cell office:value-type="string" table:style-name="ce10">
            <text:p>Michelin Polska <text:s/>S.A.</text:p>
          </table:table-cell>
          <table:table-cell office:value-type="string" table:style-name="ce11">
            <text:p>4.08.2015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 tel 89 527-31-11,w.362 rm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06.08.2015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dot. wpisu Nr RMB 4/2015</text:p>
          </table:table-cell>
          <table:table-cell table:style-name="ce13"/>
          <table:table-cell table:number-columns-repeated="16365"/>
        </table:table-row>
        <table:table-row table:style-name="ro47">
          <table:table-cell office:value-type="string" table:style-name="ce12">
            <text:p>RMB Nr 4/2015</text:p>
          </table:table-cell>
          <table:table-cell office:value-type="string" table:style-name="ce12">
            <text:p>Decyzja</text:p>
          </table:table-cell>
          <table:table-cell office:value-type="string" table:style-name="ce12">
            <text:p>informacja o zdarzeniu</text:p>
          </table:table-cell>
          <table:table-cell office:value-type="string" table:style-name="ce12">
            <text:p>Decyzja</text:p>
          </table:table-cell>
          <table:table-cell office:value-type="string" table:style-name="ce12">
            <text:p>Zmiana decyzji Prezydenta Olsztyna z 31.01.2013r. Nr II-69/2013,zat.proj.bud. i <text:s/>udzielającą <text:s/>pozwolenia na budowę; dla rozbudowy potencjały produkcyjnego Zakładu Opon Rolniczych Michelin Polska S.A. w zakresie; budowa hali pras( budynek pras- faza 1),budowa hali produkcji opon (budynek Krokus),budowa łącznika (nr 26B) miedzy halą produkcji opon a magazynem nr 26A,budowa hali kontroli końcowej i paletyzacji (nr 26E),rozbudowa budynku socjalnego AIR,rozbudowa budynku warsztatu AIT( bud. Nr 93),rozbiórka kolidujących z inwestycją budynków( części bud. Nr 29 i 32 oraz budynku nr 28- istniejąca portiernia),przebudowa istniejącej estakady( galerii transportowej)- częściowa rozbiórka , nowa podpora,budowa fundamentu pod zbiornik azotu,przeniesienie stacji tankowania gazu,budowa konstrukcji wsporczych pod projektowane sieci nadziemne,przebudowa infrastruktury komunikacyjnej; w tym nowy wjazd z istniejącej drogi wewnętrznej na teren zakładu wraz z nową bramą wjazdową ,</text:p>
          </table:table-cell>
          <table:table-cell table:style-name="ce12"/>
          <table:table-cell table:style-name="ce10"/>
          <table:table-cell table:style-name="ce9"/>
          <table:table-cell table:style-name="ce11"/>
          <table:table-cell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2" table:style-name="ce9"/>
          <table:table-cell table:style-name="ce13"/>
          <table:table-cell table:number-columns-repeated="16365"/>
        </table:table-row>
        <table:table-row table:style-name="ro66">
          <table:table-cell table:number-columns-repeated="4" table:style-name="ce48"/>
          <table:table-cell office:value-type="string" table:style-name="ce48">
            <text:p>stróżówką i wiata nad bramą, budowa placu manewrowego i składowego w miejscu istniejącego parkingu dla samochodów osobowych,przebudowa istniejącej infrastruktury technicznej i budowa nowej infrastruktury towarzyszącej,adaptacja części budynku magazynowego nr 64 na magazyn form- instalacja suwnicy,adaptacja pomieszczenia w budynku magazynowym nr 33 na magazyn membran,instalacja maszyny czyszczącej przekładki w magazynie TC/AG( w bud. nr 23).na działkach; 81-21, 81-24, 81-26, 81-31, 81-33/2, 81-39, 81-42 w Olsztynie przy ul. Leonharda 9,zmienioną decyzją Prezydenta Olsztyna Nr II-305/2013 z 21.06.2013r. oraz decyzją Prezydenta Olsztyna Nr II-44/2014 z 04.02.2014r.Zmiana polega na zatwierdzeniu projektu budowlanego zamiennego( załącznik nr 1 <text:s/>do niniejszej decyzji) i udzieleniu pozwolenia na budowę w zakresie projektu zamiennego dotyczącego; dostosowania zaprojektowanej konstrukcji stalowej estakad oraz fundamentów do zmienionego przez inwestora układu rur oraz uwzględnienie dodatkowych elementów konstrukcyjnych związanych z przyszłą eksploatacją estakad,</text:p>
          </table:table-cell>
          <table:table-cell office:value-type="string" table:style-name="ce48">
            <text:p>na działkach nr; 81-24, <text:s/>81-31, <text:s/>w Olsztynie przy ul. Leonharda .</text:p>
          </table:table-cell>
          <table:table-cell office:value-type="string" table:style-name="ce33">
            <text:p>RMB.6740.179.2015</text:p>
          </table:table-cell>
          <table:table-cell office:value-type="string" table:style-name="ce49">
            <text:p>Wydział Rozwoju MIasta i Budownictwa Urzędu Miasta Olsztyna</text:p>
          </table:table-cell>
          <table:table-cell office:value-type="string" table:style-name="ce39">
            <text:p>17.08.2015</text:p>
          </table:table-cell>
          <table:table-cell office:value-type="string" table:style-name="ce33">
            <text:p>z up. Prezydenta Olsztyna <text:s/>Z-ca Dyrektora Wydziału Rozwoju Miasta i Budownictwa<text:s/></text:p>
          </table:table-cell>
          <table:table-cell office:value-type="string" table:style-name="ce39">
            <text:p>17.08.2015</text:p>
          </table:table-cell>
          <table:table-cell office:value-type="string" table:style-name="ce33">
            <text:p>Urząd Miasta Olsztyna Plac Jana Pawła II 1 tel 89 527-31-11,w.362 rm@olsztyn.eu<text:s/>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9">
            <text:p>18.08.2015</text:p>
          </table:table-cell>
          <table:table-cell office:value-type="string" table:style-name="ce49">
            <text:p>nie dotyczy</text:p>
          </table:table-cell>
          <table:table-cell office:value-type="string" table:style-name="ce49">
            <text:p>dot. wpisu RMB Nr 3/2015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6">
            <text:p>RMB Nr 5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przebudowę i rozbudowę istiejącej stacji <text:s/>paliw <text:s/>NESTE <text:s/>wraz <text:s/>z <text:s/>niezbędną infrastrukturąw <text:s/>zakresie: -budynek stacji paliw wraz z <text:s/>instalacjami:wodociągową,kanalizacji sanitarnej,elektryczną,wentylacji mechanicznej i <text:s/>klimatyzacji,-elementy identyfikacji <text:s/>wizualnej:panel cenowy i reklamowy,zmaki <text:s/>wjazd i <text:s/>wyjazd,-przebudowa zewnętrznej instalacji kanalizacji deszczowej,sanitarnej,elektrycznej i paliwowej,przebudowa <text:s/>wewnętrnego ukladu drogowego</text:p>
          </table:table-cell>
          <table:table-cell office:value-type="string" table:style-name="ce6">
            <text:p>Olsztyn <text:s/>ul. Warszawska 105 obr.110 dz.9/5<text:s/></text:p>
          </table:table-cell>
          <table:table-cell office:value-type="string" table:style-name="ce6">
            <text:p>RMB.6740.272.2015</text:p>
          </table:table-cell>
          <table:table-cell office:value-type="string" table:style-name="ce6">
            <text:p>Shell Self Service SP. z o.o.</text:p>
          </table:table-cell>
          <table:table-cell office:value-type="string" table:style-name="ce7">
            <text:p>12.08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4.09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8/2015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6">
            <text:p>RMB Nr 6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pozwolenia na budowę <text:s/>- zmiana dot. projektu <text:s/>budowlanego rozbudowy potencjału <text:s/>produkcyjnego <text:s/>Zakładu Opon Rolniczych Michelin Polska <text:s/>S.A. w <text:s/>zakresie <text:s/>- budowy <text:s/>hali <text:s/>pras nr 26D faza 1, budowy hali produkcji opon Krokus 4 nr <text:s/>26C, budowy <text:s/>łącznika nr <text:s/>26B między <text:s/>halą produkcji opon a <text:s/>magazynem nr 26A, rozbudowy i przebudowy budynku <text:s/>socjalnego <text:s/>AIR<text:s text:c="2"/></text:p>
          </table:table-cell>
          <table:table-cell office:value-type="string" table:style-name="ce6">
            <text:p>Olsztyn <text:s/>ul. <text:s/>Leonharda <text:s/>9 <text:s text:c="2"/>obr. 81 <text:s/>dz. <text:s/>22,24,26,31,33/2</text:p>
          </table:table-cell>
          <table:table-cell office:value-type="string" table:style-name="ce6">
            <text:p>RMB.6740. <text:s/>.2015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15.09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09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7/2015</text:p>
          </table:table-cell>
          <table:table-cell table:style-name="ce13"/>
          <table:table-cell table:number-columns-repeated="16365"/>
        </table:table-row>
        <table:table-row table:style-name="ro67">
          <table:table-cell office:value-type="string" table:style-name="ce6">
            <text:p>RMB Nr 7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...Nr II/69/2013 ....,zat. projekt bud. i udzielającą <text:s/>pozwolenia na <text:s/>budowę <text:s/>dla <text:s/>rozbudowy <text:s/>potencjału <text:s/>produkcyjnego Zakładu Opon Rolniczych Michelin Polska S.A w zakresie :budowy hali pras (budynek pras -faza1) , budowy hali produkcji opon (budynek Krokus), budowa łącznika (nr 26B) między halą produkcji opon a <text:s/>magazynem <text:s/>nr <text:s/>26 A ,budowa hali <text:s/>kontroli końcowej i paletyzacji ( nr 26E) ,rozbudowa <text:s/>budynku socjalnego <text:s/>AIR , rozbudowa <text:s/>budynku <text:s/>warsztatu AIT (bud. Nr 93) ,rozbiórka kolidujących z inwestycją budynków (cz. bud. nr 29 <text:s/>i 32 <text:s/>oraz <text:s/>budynku nr <text:s/>28 - istniejąca portiernia), przebudowa <text:s/>istniejącej estakady.., budowa <text:s/>fundamentu pod <text:s/>zbiornik azotu, przeniesienie stacji tankowania <text:s text:c="2"/>gazu, budowa konstrukcji wsporczych pod projektowane <text:s/>sieci nadziemne, przebudowa <text:s/>infrastruktury komunikacyjnej...., przebudowa <text:s/>isstniejącej <text:s/>infrastruktury tech. <text:s/>i budowa <text:s/>nowej towarzyszącej, adaptacja <text:s/>cz. budynku <text:s/>magazynowego nr 64 <text:s/>na magazyn form , adaptacja <text:s/>pomieszczenia <text:s/>w <text:s/>budynku <text:s/>magazynowym nr 33 <text:s/>na magazyn <text:s/>membran, instalacja <text:s/>maszyny <text:s/>czyszczącej <text:s/>przekaładki w <text:s/>magazynie <text:s/>TC/AG ( Bud. <text:s/>nr 23) - Decyzja II/480/2015 <text:s/>z 05.10.2015</text:p>
          </table:table-cell>
          <table:table-cell office:value-type="string" table:style-name="ce6">
            <text:p>Olsztyn ul. Leonharda 9 <text:s/>dz. 81-21,81-24,81-26,81-31,81-33/2, <text:s text:c="2"/>81-39,81-42</text:p>
          </table:table-cell>
          <table:table-cell office:value-type="string" table:style-name="ce6">
            <text:p>RMB.6740.288.2015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5.10.2015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5.10.2015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8.10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6/2015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6">
            <text:p>RMB Nr 8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przebudowę i rozbudowę istniejącej stacji paliw NESTE, polegająccą na budowie budynku stacji paliw ,przebudowie zewnętrznej instalacji wodociągowej,kabnalizacji sanitarnej,kanalizacji deszczowej,elektrycznej wraz z oświetleniem terenu,teletechnicznej,paliwowej wraz z podziemnym zbiornikiem na paliwo o pojemności 40 m3,elementy identyfikacji wizualanej - panel cenowy i reklamowy,znak wjazd i wyjazd <text:s/>oraz <text:s/>przebudowę wewnętrznego <text:s/>ukladu <text:s/>drogowego - Decyzja II/514/2015 <text:s/>z 15.10.2015</text:p>
          </table:table-cell>
          <table:table-cell office:value-type="string" table:style-name="ce6">
            <text:p>w <text:s/>Olsztynie <text:s/>przy <text:s/>Al. Warszawskiej na <text:s/>dz. <text:s/>nr 9/5 <text:s/>obr. 110<text:s/></text:p>
          </table:table-cell>
          <table:table-cell office:value-type="string" table:style-name="ce6">
            <text:p>RMB.6740.272.2015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5.10.2015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5.10.2015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9.10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5/2015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6">
            <text:p>RMB Nr 9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<text:s/>na <text:s/>budowę dla <text:s/>fundamentu i <text:s/>ustanowienia <text:s/>zbiornika <text:s/>i parownicy na gaz płynny - azot o pojemności <text:s/>30,0 <text:s/>m3 do obsługi linii schładzania <text:s/>tuszek po uboju<text:s text:c="2"/></text:p>
          </table:table-cell>
          <table:table-cell office:value-type="string" table:style-name="ce6">
            <text:p>Olsztyn ul.Jesienna <text:s/>3 dz. 96/9 <text:s/>obr.13</text:p>
          </table:table-cell>
          <table:table-cell office:value-type="string" table:style-name="ce6">
            <text:p>RMB.6740.412.2015</text:p>
          </table:table-cell>
          <table:table-cell office:value-type="string" table:style-name="ce6">
            <text:p>Indykpol <text:s/>S.A.</text:p>
          </table:table-cell>
          <table:table-cell office:value-type="string" table:style-name="ce7">
            <text:p>30.10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3.11.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dot. wpisu Nr RMB 10/2015</text:p>
          </table:table-cell>
          <table:table-cell table:style-name="ce13"/>
          <table:table-cell table:number-columns-repeated="16365"/>
        </table:table-row>
        <table:table-row table:style-name="ro11">
          <table:table-cell office:value-type="string" table:style-name="ce6">
            <text:p>RMB Nr 10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fundamentu i <text:s/>ustanowienia <text:s/>zbiornika <text:s/>i parownicy na gaz płynny azot o pojemności <text:s/>30,0 <text:s/>m3 do obsługi linii schładzania <text:s/>tuszek - Decyzja II/579/2015 <text:s/>z 16.11.2015</text:p>
          </table:table-cell>
          <table:table-cell office:value-type="string" table:style-name="ce6">
            <text:p>w Olsztynie przy ul.Jesiennej 3 dz. 96/9 <text:s/>obr.13</text:p>
          </table:table-cell>
          <table:table-cell office:value-type="string" table:style-name="ce6">
            <text:p>RMB.6740.412.2015</text:p>
          </table:table-cell>
          <table:table-cell office:value-type="string" table:style-name="ce6">
            <text:p>Wydział Rozwoju MIasta i Budownictwa Urzędu Miasta Olsztyna</text:p>
          </table:table-cell>
          <table:table-cell office:value-type="string" table:style-name="ce7">
            <text:p>16.11.2015</text:p>
          </table:table-cell>
          <table:table-cell office:value-type="string" table:style-name="ce6">
            <text:p>z up. Prezydenta Olsztyna <text:s/>Z-ca Dyrektora Wydziału Rozwoju Miasta i Budownictwa<text:s/></text:p>
          </table:table-cell>
          <table:table-cell office:value-type="string" table:style-name="ce7">
            <text:p>16.11.2015</text:p>
          </table:table-cell>
          <table:table-cell office:value-type="string" table:style-name="ce6">
            <text:p>Urząd Miasta Olsztyna Plac Jana Pawła II 1 tel 89 527-31-11,w.362 rm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11">
            <text:p>23.11.2015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dot. wpisu Nr RMB 9/2015</text:p>
          </table:table-cell>
          <table:table-cell table:style-name="ce13"/>
          <table:table-cell table:number-columns-repeated="16365"/>
        </table:table-row>
        <table:table-row table:style-name="ro15">
          <table:table-cell office:value-type="string" table:style-name="ce10">
            <text:p>RMB10a/2015</text:p>
          </table:table-cell>
          <table:table-cell office:value-type="string" table:style-name="ce5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 L.dz.2753/2015</text:p>
          </table:table-cell>
          <table:table-cell office:value-type="string" table:style-name="ce8">
            <text:p>Wniosek o warunki zabudowy - rozbudowa istniejącego wydziału obróbki indyka wraz z konieczną przebudową infrastruktury technicznej<text:s/></text:p>
          </table:table-cell>
          <table:table-cell office:value-type="string" table:style-name="ce12">
            <text:p>Olsztyn na działce nr 96/9 obr. 13</text:p>
          </table:table-cell>
          <table:table-cell office:value-type="string" table:style-name="ce12">
            <text:p>RMB.6730….2015</text:p>
          </table:table-cell>
          <table:table-cell office:value-type="string" table:style-name="ce12">
            <text:p>Indykpol S.A. 10-370 Olsztyn ul. Jesienna 3</text:p>
          </table:table-cell>
          <table:table-cell office:value-type="string" table:style-name="ce12">
            <text:p>23.10.2015</text:p>
          </table:table-cell>
          <table:table-cell office:value-type="string" table:style-name="ce6">
            <text:p>nie dotyczy</text:p>
          </table:table-cell>
          <table:table-cell office:value-type="string" table:style-name="ce50">
            <text:p>nie dotyczy</text:p>
          </table:table-cell>
          <table:table-cell office:value-type="string" table:style-name="ce12">
            <text:p>Urząd Miasta Olsztyna Plac Jana Pawła II 1 tel 89 527-31-11,w.362 rm@olsztyn.eu<text:s/>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string" table:style-name="ce12">
            <text:p>nie dotyczy</text:p>
          </table:table-cell>
          <table:table-cell office:value-type="string" table:style-name="ce7">
            <text:p>zamieszczony w rejestrze w dniu 23.10.2015 <text:s/>( link http://bip.um/bip/folder/3845/publicznie_dostepny_wykaz_danych_o_srodowisku_i_jego_ochronie/)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wpis przeniesiony <text:s/>z poz. 2/2015 z rejestru (link http://bip.um/bip/folder/3845/publicznie_dostepny_wykaz_danych_o_srodowisku_i_jego_ochronie/)</text:p>
          </table:table-cell>
          <table:table-cell table:number-columns-repeated="16366" table:style-name="ce2"/>
        </table:table-row>
        <table:table-row table:style-name="ro16">
          <table:table-cell office:value-type="string" table:style-name="ce51">
            <text:p>RMB10a/2015</text:p>
          </table:table-cell>
          <table:table-cell office:value-type="string" table:style-name="ce5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8">
            <text:p>Decyzja o warunkach zabudowy I-160/2015 <text:s/>z 23.11.2015 r.<text:s/></text:p>
          </table:table-cell>
          <table:table-cell office:value-type="string" table:style-name="ce8">
            <text:p>Olsztyn na działce nr 96/9 obr. 13</text:p>
          </table:table-cell>
          <table:table-cell office:value-type="string" table:style-name="ce8">
            <text:p>RMB.6730….2015</text:p>
          </table:table-cell>
          <table:table-cell office:value-type="string" table:style-name="ce8">
            <text:p>Wydział Rozwoju MIasta i Budownictwa Urzędu Miasta Olsztyna</text:p>
          </table:table-cell>
          <table:table-cell office:value-type="date" office:date-value="2015-11-23T00:00:00" table:style-name="ce52">
            <text:p>23.11.2015</text:p>
          </table:table-cell>
          <table:table-cell office:value-type="string" table:style-name="ce5">
            <text:p>z <text:s/>up. Prezydenta kierownik referatu ds. <text:s/>realizacji <text:s/>inwestycji celu publicznego i ustalenia warunków <text:s/>zabudowy w <text:s/>Wydziale Rozwoju Miasta <text:s/>i Budownictwa<text:s/></text:p>
          </table:table-cell>
          <table:table-cell office:value-type="string" table:style-name="ce50">
            <text:p>23.11.2015 r.</text:p>
          </table:table-cell>
          <table:table-cell office:value-type="string" table:style-name="ce8">
            <text:p>Urząd Miasta Olsztyna Plac Jana Pawła II 1 tel 89 527-31-11,w.362 rm@olsztyn.eu<text:s/></text:p>
          </table:table-cell>
          <table:table-cell office:value-type="string" table:style-name="ce8">
            <text:p>nie dotyczy</text:p>
          </table:table-cell>
          <table:table-cell office:value-type="string" table:style-name="ce8">
            <text:p>nie dotyczy</text:p>
          </table:table-cell>
          <table:table-cell office:value-type="string" table:style-name="ce8">
            <text:p>nie dotyczy</text:p>
          </table:table-cell>
          <table:table-cell office:value-type="string" table:style-name="ce7">
            <text:p>zamieszczony w rejestrze w dniu <text:s/>( link http://bip.um/bip/folder/3845/publicznie_dostepny_wykaz_danych_o_srodowisku_i_jego_ochronie/)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brak</text:p>
          </table:table-cell>
          <table:table-cell table:number-columns-repeated="16366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AB_Wykaz_wnioski_i_decyzje_2015" table:style-name="ta3">
        <table:table-column table:style-name="co100" table:default-cell-style-name="ce2"/>
        <table:table-column table:style-name="co36" table:default-cell-style-name="ce2"/>
        <table:table-column table:style-name="co23" table:default-cell-style-name="ce2"/>
        <table:table-column table:style-name="co30" table:default-cell-style-name="ce2"/>
        <table:table-column table:style-name="co104" table:default-cell-style-name="ce2"/>
        <table:table-column table:style-name="co105" table:default-cell-style-name="ce2"/>
        <table:table-column table:style-name="co3" table:default-cell-style-name="ce2"/>
        <table:table-column table:style-name="co106" table:default-cell-style-name="ce2"/>
        <table:table-column table:style-name="co35" table:default-cell-style-name="ce2"/>
        <table:table-column table:style-name="co52" table:default-cell-style-name="ce2"/>
        <table:table-column table:style-name="co29" table:default-cell-style-name="ce2"/>
        <table:table-column table:style-name="co22" table:default-cell-style-name="ce2"/>
        <table:table-column table:style-name="co107" table:default-cell-style-name="ce2"/>
        <table:table-column table:style-name="co98" table:default-cell-style-name="ce2"/>
        <table:table-column table:style-name="co108" table:default-cell-style-name="ce2"/>
        <table:table-column table:style-name="co109" table:default-cell-style-name="ce2"/>
        <table:table-column table:style-name="co110" table:default-cell-style-name="ce2"/>
        <table:table-column table:style-name="co111" table:default-cell-style-name="ce2"/>
        <table:table-column table:style-name="co112" table:number-columns-repeated="16366" table:default-cell-style-name="ce2"/>
        <table:table-row table:style-name="ro65">
          <table:table-cell office:value-type="string" table:number-columns-spanned="18" table:number-rows-spanned="1" table:style-name="ce67">
            <text:p>PUBLICZNIE DOSTĘPNY WYKAZ DANYCH O DOKUMENTACH ZAWIERAJĄCYCH INFORMACJE O ŚRODOWISKU I JEGO OCHRONIE ROZPORZĄDZENIE MINISTRA ŚRODOWISKA z dnia 22 września 2010 r. w sprawie wzoru oraz zawartości i układu publicznie dostępnego wykazu danych o dokumentach zawierających informacje o środowisku i jego ochronie (Dz. U. z dnia 6 października 2010 r.)</text:p>
            <text:p/>
          </table:table-cell>
          <table:covered-table-cell table:number-columns-repeated="17"/>
          <table:table-cell table:number-columns-repeated="16366" table:style-name="ce2"/>
        </table:table-row>
        <table:table-row table:style-name="ro68">
          <table:table-cell office:value-type="string" table:style-name="ce54">
            <text:p>Numer karty/rok</text:p>
          </table:table-cell>
          <table:table-cell office:value-type="string" table:style-name="ce55">
            <text:p>Rodzaj dokumentu</text:p>
          </table:table-cell>
          <table:table-cell office:value-type="string" table:style-name="ce55">
            <text:p>Temat dokumentu</text:p>
          </table:table-cell>
          <table:table-cell office:value-type="string" table:style-name="ce55">
            <text:p>Nazwa dokumentu</text:p>
          </table:table-cell>
          <table:table-cell office:value-type="string" table:style-name="ce55">
            <text:p>Zakres przedmiotowy dokumentu - opis dokumentu</text:p>
          </table:table-cell>
          <table:table-cell office:value-type="string" table:style-name="ce55">
            <text:p>Obszar,którego dokument dotyczy, zgodnie z podziałem administracyjnym kraju</text:p>
          </table:table-cell>
          <table:table-cell office:value-type="string" table:style-name="ce55">
            <text:p>Znak sprawy</text:p>
          </table:table-cell>
          <table:table-cell office:value-type="string" table:style-name="ce55">
            <text:p>Dokument wytworzył</text:p>
          </table:table-cell>
          <table:table-cell office:value-type="string" table:style-name="ce55">
            <text:p>Data dokumentu</text:p>
          </table:table-cell>
          <table:table-cell office:value-type="string" table:style-name="ce55">
            <text:p>Dokument zatwierdził</text:p>
          </table:table-cell>
          <table:table-cell office:value-type="string" table:style-name="ce55">
            <text:p>Data zatwierdzenia dokumentu</text:p>
          </table:table-cell>
          <table:table-cell office:value-type="string" table:style-name="ce55">
            <text:p>Miejsce przechowywania dokumentu</text:p>
          </table:table-cell>
          <table:table-cell office:value-type="string" table:style-name="ce55">
            <text:p>Adres elektroniczny zawierający odnośnik do dokumentu</text:p>
          </table:table-cell>
          <table:table-cell office:value-type="string" table:style-name="ce55">
            <text:p>Dokument ostateczny tak/nie</text:p>
          </table:table-cell>
          <table:table-cell office:value-type="string" table:style-name="ce55">
            <text:p>Numery kart innych dokumentów w <text:s/>sprawie</text:p>
          </table:table-cell>
          <table:table-cell office:value-type="string" table:style-name="ce55">
            <text:p>Data zamieszczania w <text:s/>wykazie danych o dokumencie</text:p>
          </table:table-cell>
          <table:table-cell office:value-type="string" table:style-name="ce55">
            <text:p>Zastrzeżenia <text:s/>dotyczące nieudostępniania <text:s/>informacji<text:s/></text:p>
          </table:table-cell>
          <table:table-cell office:value-type="string" table:style-name="ce56">
            <text:p>Uwagi</text:p>
          </table:table-cell>
          <table:table-cell table:number-columns-repeated="16366" table:style-name="ce4"/>
        </table:table-row>
        <table:table-row table:style-name="ro43">
          <table:table-cell office:value-type="string" table:style-name="ce57">
            <text:p>Nr 1/2015</text:p>
          </table:table-cell>
          <table:table-cell office:value-type="string" table:style-name="ce58">
            <text:p>Wniosek</text:p>
          </table:table-cell>
          <table:table-cell office:value-type="string" table:style-name="ce58">
            <text:p>informacja o zdarzeniu</text:p>
          </table:table-cell>
          <table:table-cell office:value-type="string" table:style-name="ce58">
            <text:p>Wniosek</text:p>
          </table:table-cell>
          <table:table-cell office:value-type="string" table:style-name="ce58">
            <text:p>Wniosek o pozwolenie na budowę stacji paliw i myjni samochodowej wraz z <text:s/>infrastrukturą techniczną w postacji projektowanej doziemnej: instalacji <text:s/>elektroenergetycznej, instalacji telefonicznej , intalacji kanalizacji sanitarnej, instalacji wodociągowej, instalacji <text:s/>kanalizacji deszczowej, przebudową: fragmentu instalacji <text:s/>elektroenergetycznej, rozbiórką <text:s/>istniejącego wodociągu, istniejącej kanalizacji, nieczynnej sieci cieplnej, nieczynnego przyłącza <text:s/>cieplnego, nieczynnego <text:s/>przyłącza gazowego, istniejącej <text:s/>instalacji elektroenergetycznej, istniejącego <text:s/>przyłącza <text:s/>telefonicznego, uzupełniony po wezwaniu pismem z dnia <text:s/>12.12.2014 r.<text:s/></text:p>
          </table:table-cell>
          <table:table-cell office:value-type="string" table:style-name="ce58">
            <text:p>Olsztyn <text:s/>ul. Lubelska <text:s/>obr. 87 dz. 80<text:s/></text:p>
          </table:table-cell>
          <table:table-cell office:value-type="string" table:style-name="ce58">
            <text:p>AB.6740.827.2014</text:p>
          </table:table-cell>
          <table:table-cell office:value-type="string" table:style-name="ce58">
            <text:p>4 Bau Sp. z o.o.</text:p>
          </table:table-cell>
          <table:table-cell office:value-type="string" table:style-name="ce59">
            <text:p>1.12.2014 L.dz.3740/2014, uzupełnienie <text:s/>22.12.2014 L.dz.3955/2014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Urząd Miasta Olsztyna Plac Jana Pawła II 1 tel 89 527-47-73, architektura @olsztyn.eu<text:s/>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date" office:date-value="2015-01-08T00:00:00" table:style-name="ce59">
            <text:p>8.01.2015</text:p>
          </table:table-cell>
          <table:table-cell office:value-type="string" table:style-name="ce58">
            <text:p>nie dotyczy</text:p>
          </table:table-cell>
          <table:table-cell office:value-type="string" table:style-name="ce60">
            <text:p>Dot. wpisu Nr 6/2015</text:p>
          </table:table-cell>
          <table:table-cell table:style-name="ce13"/>
          <table:table-cell table:number-columns-repeated="16365"/>
        </table:table-row>
        <table:table-row table:style-name="ro59">
          <table:table-cell office:value-type="string" table:style-name="ce5">
            <text:p>Nr 2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<text:s/>hali produkcyjno-magazynowej klejów <text:s/>i materiałów <text:s/>pomocniczych do produkcji opon, budowie pompowni benzyny<text:s/></text:p>
          </table:table-cell>
          <table:table-cell office:value-type="string" table:style-name="ce6">
            <text:p>Olsztyn ul. Leonharda 9 obr. 94 dz. 4/3<text:s/></text:p>
          </table:table-cell>
          <table:table-cell office:value-type="string" table:style-name="ce6">
            <text:p>AB.6740.7.2015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24.12.2014 L.dz.3991/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09T00:00:00" table:style-name="ce7">
            <text:p>9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wpisu Nr 7/2015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5">
            <text:p>Nr 3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elektrowni fotowoltaicznej , elektroenergetycznego,abonenckiego przyłącza SN 15 kV i abonenckiej stacji <text:s/>transformatorowej <text:s/>nN/SN 0,4/15 <text:s/>kV <text:s text:c="2"/>Decyzja <text:s/>Nr II-4/2015 z 13.01.2015</text:p>
          </table:table-cell>
          <table:table-cell office:value-type="string" table:style-name="ce6">
            <text:p>na <text:s/>terenie dz. 42 obr. 123 <text:s/>w <text:s/>Olsztynie<text:s/></text:p>
          </table:table-cell>
          <table:table-cell office:value-type="string" table:style-name="ce6">
            <text:p>AB.6740.790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1-13T00:00:00" table:style-name="ce7">
            <text:p>13.01.2015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5-01-13T00:00:00" table:style-name="ce7">
            <text:p>13.01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15T00:00:00" table:style-name="ce7">
            <text:p>15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7/2014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5">
            <text:p>Nr 4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dla elektrowni fotowoltaicznej,elektroenergetycznego abonenckiego przyłącza SN 15 kV i abonenckiej stacji <text:s/>transformatorowej nN/SN 0,4/15 kV <text:s text:c="3"/>Decyzja <text:s/>Nr II-6/2015 z 14.01.2015</text:p>
          </table:table-cell>
          <table:table-cell office:value-type="string" table:style-name="ce6">
            <text:p>na <text:s/>terenie <text:s/>dz.41,42 obr. 123 w Olsztynie</text:p>
          </table:table-cell>
          <table:table-cell office:value-type="string" table:style-name="ce6">
            <text:p>AB.6740.789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1-14T00:00:00" table:style-name="ce7">
            <text:p>14.01.2015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5-01-14T00:00:00" table:style-name="ce7">
            <text:p>14.01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15T00:00:00" table:style-name="ce7">
            <text:p>15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8/2014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5">
            <text:p>Nr 5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Decyzja <text:s/>o odmowie zatwierdzenia <text:s/>projektu budowlanego i udzielenia pozwolenia na <text:s/>budowę obiektu Centrum Handlowego. Decyzja <text:s/>odmowna <text:s/>z 15.01.2015 r. znak AB.6740.679.2014</text:p>
          </table:table-cell>
          <table:table-cell office:value-type="string" table:style-name="ce6">
            <text:p>na <text:s/>dz. <text:s/>nr 126-1/14,126-2/1,126-2/2,126-3/13, <text:s text:c="19"/>126-3/16,126-3/17,126-3/19,126-3/20 w Olsztynie <text:s/>przy <text:s text:c="2"/>ul. Sikorskiego/Jarockiej.<text:s/></text:p>
          </table:table-cell>
          <table:table-cell office:value-type="string" table:style-name="ce6">
            <text:p>AB.6740.679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1-15T00:00:00" table:style-name="ce7">
            <text:p>15.01.2015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5-01-15T00:00:00" table:style-name="ce7">
            <text:p>15.01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16T00:00:00" table:style-name="ce7">
            <text:p>16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4/2014</text:p>
          </table:table-cell>
          <table:table-cell table:style-name="ce13"/>
          <table:table-cell table:number-columns-repeated="16365"/>
        </table:table-row>
        <table:table-row table:style-name="ro29">
          <table:table-cell office:value-type="string" table:style-name="ce5">
            <text:p>Nr 6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na zamierzenie:budowa stacji paliw i myjni samochodowej,wraz z <text:s/>infrastrukturą techniczną w postaci podziemnej <text:s/>instalacji: elektrycznej, teletechnicznej, wodociągowej,sanitarnej,deszczowej,a <text:s/>także z przebudową:fragmentu instalacji elektroenergetycznej, rozbiórką:istnioejąćego wodociągu,istniejącej kanalizacji,nieczynnego przyłącza cieplnego,nieczynnego przyłącza gazowego,istnejącej instalacji elektroenergetycznej, istniejącego przyłącza telefonicznego <text:s text:c="4"/>Decyzja <text:s/>Nr II-25/2015 z 23.01.2015</text:p>
          </table:table-cell>
          <table:table-cell office:value-type="string" table:style-name="ce6">
            <text:p>na dz. <text:s/>geodezyjnej o nr 80 w <text:s/>obr. 87 w Olsztynie <text:s/>przy <text:s/>ul. Lubelskiej<text:s/></text:p>
          </table:table-cell>
          <table:table-cell office:value-type="string" table:style-name="ce6">
            <text:p>AB.6740.827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1-23T00:00:00" table:style-name="ce7">
            <text:p>23.01.2015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5-01-23T00:00:00" table:style-name="ce7">
            <text:p>23.01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26T00:00:00" table:style-name="ce7">
            <text:p>26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1/2015</text:p>
          </table:table-cell>
          <table:table-cell table:style-name="ce13"/>
          <table:table-cell table:number-columns-repeated="16365"/>
        </table:table-row>
        <table:table-row table:style-name="ro37">
          <table:table-cell office:value-type="string" table:style-name="ce5">
            <text:p>Nr 7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hali produkcyjno-magazynowej <text:s/>klejów i materiałów pomocniczych do produkcji opon,budowie pompowni benzyny na terenie <text:s/>Michelin Polska <text:s/>S.A. <text:s text:c="5"/>Decyzja <text:s/>Nr II-34/2015 z 27.01.2015</text:p>
          </table:table-cell>
          <table:table-cell office:value-type="string" table:style-name="ce6">
            <text:p>Olsztyn ul. Leonharda 9 na <text:s/>dz. nr 94-4/3<text:s/></text:p>
          </table:table-cell>
          <table:table-cell office:value-type="string" table:style-name="ce6">
            <text:p>AB.6740.7.2015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1-27T00:00:00" table:style-name="ce7">
            <text:p>27.01.2015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5-01-27T00:00:00" table:style-name="ce7">
            <text:p>27.01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1-30T00:00:00" table:style-name="ce7">
            <text:p>30.01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/2015</text:p>
          </table:table-cell>
          <table:table-cell table:style-name="ce13"/>
          <table:table-cell table:number-columns-repeated="16365"/>
        </table:table-row>
        <table:table-row table:style-name="ro45">
          <table:table-cell office:value-type="string" table:style-name="ce5">
            <text:p>Nr 8/2015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<text:s/>Zakładu Unieszkodliwiania <text:s/>Odpadów <text:s/>Komunalnych <text:s/>w Olsztynie <text:s/>ETAP IV w <text:s/>zakresie : projekt zagospodarowania terenu Etap IV budowy ZUOK, stacja <text:s/>paliw <text:s/>- obiekt <text:s/>nr 16, stacja <text:s/>transformatorowa – obiekt <text:s/>nr 17, agregat prądotwórczy – obiekt <text:s/>nr 18 , wiata <text:s/>dla <text:s/>stanowiska <text:s/>mycia pojemników na odpady – obiekt <text:s/>nr <text:s/>2a, oraz <text:s/>zmiana <text:s/>Decyzji <text:s/>Nr II/413/2014z dnia 7.08.2014 r.ws. pozwolenia <text:s/>na <text:s/>budowę dla <text:s/>etapu III w <text:s/>zakresie <text:s/>zmiany <text:s/>sposobu użytkowania <text:s/>Sortowni <text:s/>Odpadów Opakowaniowych (SOO) dla której zostało <text:s/>uzyskanie pozwolenie na <text:s/>budowę w <text:s/>etapie III inwestycji . Biofiltr <text:s/>- obiekt <text:s/>nr 8, elementy <text:s/>infrastruktury <text:s/>: sieć wodociągowa, sieć kanalizacji deszczowej, linie <text:s/>nn zasilająće <text:s/>projektowane <text:s/>obiekty w energię elektryczną<text:s/></text:p>
          </table:table-cell>
          <table:table-cell office:value-type="string" table:style-name="ce6">
            <text:p>obr. 136 dz. 18/2,20/4 <text:s text:c="2"/>rej. ul. Lubelskiej /Sprzętowa</text:p>
          </table:table-cell>
          <table:table-cell office:value-type="string" table:style-name="ce6">
            <text:p>AB.6740.32.2015</text:p>
          </table:table-cell>
          <table:table-cell office:value-type="string" table:style-name="ce6">
            <text:p>Zakład Gospodarki Odpadami Komunalnymi w <text:s/>Olsztynie<text:s/></text:p>
          </table:table-cell>
          <table:table-cell office:value-type="string" table:style-name="ce7">
            <text:p>23.01.2015 L.dz.159/2015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2-02T00:00:00" table:style-name="ce7">
            <text:p>2.02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9/2015</text:p>
          </table:table-cell>
          <table:table-cell table:number-columns-repeated="16366" table:style-name="ce2"/>
        </table:table-row>
        <table:table-row table:style-name="ro45">
          <table:table-cell office:value-type="string" table:style-name="ce5">
            <text:p>Nr 9/2015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Zakładu Unieszkodliwiania <text:s/>Odpadów <text:s/>Komunalnych <text:s/>w Olsztynie ..ETAP IV w <text:s/>zakresie : projekt zagospodarowania terenu Etap IV budowy ZUOK, stacja <text:s/>paliw <text:s/>- obiekt <text:s/>nr 16, stacja <text:s/>transformatorowa – obiekt <text:s/>nr 17, agregat prądotwórczy – obiekt <text:s/>nr 18 , wiata <text:s/>dla <text:s/>stanowiska <text:s/>mycia pojemników na odpady – obiekt <text:s/>nr <text:s/>2a, oraz <text:s/>zmiana <text:s/>Decyzji <text:s/>Nr II/413/2014z dnia 7.08.2014 r.ws. pozwolenia <text:s/>na <text:s/>budowę dla <text:s/>etapu III w <text:s/>zakresie <text:s/>zmiany technologii zastosowanej <text:s/>w <text:s/>Sortowni <text:s/>Odpadów Opakowaniowych (SOO) obiekt nr 6 , <text:s/>biofiltr – obiekt <text:s/>nr 8, elementy <text:s/>infrastruktury,sieci:wodociągowa,kanalizacji deszczowej, linie NN zasilające <text:s/>projektowane obiekty w energię elektryczną <text:s text:c="3"/>Decyzja <text:s/>Nr II-40/2015 z 3.02.2015</text:p>
          </table:table-cell>
          <table:table-cell office:value-type="string" table:style-name="ce6">
            <text:p>na dz. o nr <text:s/>geodez. <text:s/>18/2;20/4 <text:s/>w <text:s/>obr. 136 <text:s/>na terenie położonym między ulicami Lubelską a <text:s/>Tracką w Olsztynie</text:p>
          </table:table-cell>
          <table:table-cell office:value-type="string" table:style-name="ce6">
            <text:p>AB.6740.32.2015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5-02-03T00:00:00" table:style-name="ce7">
            <text:p>3.02.2015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5-02-03T00:00:00" table:style-name="ce7">
            <text:p>3.02.2015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5-02-16T00:00:00" table:style-name="ce7">
            <text:p>16.02.2015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8/2015</text:p>
          </table:table-cell>
          <table:table-cell table:style-name="ce13"/>
          <table:table-cell table:number-columns-repeated="16365"/>
        </table:table-row>
        <table:table-row table:style-name="ro69">
          <table:table-cell office:value-type="string" table:style-name="ce9">
            <text:p>Nr 10/2015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pozwolenie na <text:s/>budowę <text:s/>budynku <text:s text:c="2"/>biurowego i <text:s/>budunku produkcyjno-magazynowego wraz z <text:s/>infrastrukturą techniczną na terenie Zakladu Handlowo-Usługowego Zygmunt Żarna <text:s/>- Decyzja <text:s/>Nr II-199/2015 z 14.05.2015</text:p>
          </table:table-cell>
          <table:table-cell office:value-type="string" table:style-name="ce10">
            <text:p>w Olsztynie przy <text:s/>ul. Tracka <text:s/>5 <text:s/>dz. 8/6,8/15,8/18,8/22,8/24,8/25,8/26,8/27,8/28,8/29,8/30,8/31 ,8/32,8/33,8/68,8/97,8/98,8/99,8/108 <text:s/>obr. 18</text:p>
          </table:table-cell>
          <table:table-cell office:value-type="string" table:style-name="ce10">
            <text:p>AB.6740.174.2015</text:p>
          </table:table-cell>
          <table:table-cell office:value-type="string" table:style-name="ce10">
            <text:p><text:s/>Wydział Architektury i Budownictwa Urzędu Miasta Olsztyna</text:p>
          </table:table-cell>
          <table:table-cell office:value-type="string" table:style-name="ce11">
            <text:p>14.05.2015</text:p>
          </table:table-cell>
          <table:table-cell office:value-type="string" table:style-name="ce10">
            <text:p>Z-ca Dyrektora Wydziału Architektury i Budownictwa z up. Prezydenta Olsztyna</text:p>
          </table:table-cell>
          <table:table-cell office:value-type="string" table:style-name="ce11">
            <text:p>14.05.2015</text:p>
          </table:table-cell>
          <table:table-cell office:value-type="string" table:style-name="ce10">
            <text:p>Urząd Miasta Olsztyna Plac Jana Pawła II 1 tel 89 527-47-73, architektura 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1">
            <text:p>15.05.2015</text:p>
          </table:table-cell>
          <table:table-cell office:value-type="string" table:style-name="ce10">
            <text:p>nie dotyczy</text:p>
          </table:table-cell>
          <table:table-cell office:value-type="string" table:style-name="ce12">
            <text:p>dot.poz.</text:p>
          </table:table-cell>
          <table:table-cell table:style-name="ce37"/>
          <table:table-cell table:number-columns-repeated="16365"/>
        </table:table-row>
        <table:table-row table:style-name="ro6">
          <table:table-cell table:style-name="ce61"/>
          <table:table-cell table:number-columns-repeated="3" table:style-name="ce62"/>
          <table:table-cell table:number-columns-repeated="3" table:style-name="ce63"/>
          <table:table-cell table:style-name="ce62"/>
          <table:table-cell table:style-name="ce64"/>
          <table:table-cell table:style-name="ce62"/>
          <table:table-cell table:style-name="ce64"/>
          <table:table-cell table:number-columns-repeated="4" table:style-name="ce62"/>
          <table:table-cell table:style-name="ce65"/>
          <table:table-cell table:style-name="ce62"/>
          <table:table-cell table:style-name="ce42"/>
          <table:table-cell table:number-columns-repeated="16366" table:style-name="ce2"/>
        </table:table-row>
        <table:table-row table:style-name="ro70">
          <table:table-cell table:style-name="ce66"/>
          <table:table-cell table:number-columns-repeated="3" table:style-name="ce62"/>
          <table:table-cell table:number-columns-repeated="3" table:style-name="ce2"/>
          <table:table-cell table:style-name="ce62"/>
          <table:table-cell table:style-name="ce64"/>
          <table:table-cell table:style-name="ce62"/>
          <table:table-cell table:style-name="ce64"/>
          <table:table-cell table:number-columns-repeated="4" table:style-name="ce62"/>
          <table:table-cell table:style-name="ce65"/>
          <table:table-cell table:style-name="ce62"/>
          <table:table-cell table:style-name="ce42"/>
          <table:table-cell table:number-columns-repeated="16366" table:style-name="ce2"/>
        </table:table-row>
        <table:table-row table:number-rows-repeated="1048562" table:style-name="ro6">
          <table:table-cell table:number-columns-repeated="16384"/>
        </table:table-row>
      </table:table>
      <table:table table:name="AB_Wykaz_wnioski_i_decyzje_2014" table:style-name="ta4">
        <table:table-column table:style-name="co113" table:default-cell-style-name="ce14"/>
        <table:table-column table:style-name="co48" table:default-cell-style-name="ce14"/>
        <table:table-column table:style-name="co38" table:default-cell-style-name="ce14"/>
        <table:table-column table:style-name="co49" table:default-cell-style-name="ce14"/>
        <table:table-column table:style-name="co114" table:default-cell-style-name="ce14"/>
        <table:table-column table:style-name="co115" table:default-cell-style-name="ce14"/>
        <table:table-column table:style-name="co3" table:default-cell-style-name="ce14"/>
        <table:table-column table:style-name="co116" table:default-cell-style-name="ce14"/>
        <table:table-column table:style-name="co18" table:default-cell-style-name="ce14"/>
        <table:table-column table:style-name="co52" table:default-cell-style-name="ce14"/>
        <table:table-column table:style-name="co88" table:default-cell-style-name="ce14"/>
        <table:table-column table:style-name="co93" table:default-cell-style-name="ce14"/>
        <table:table-column table:style-name="co88" table:default-cell-style-name="ce14"/>
        <table:table-column table:style-name="co7" table:default-cell-style-name="ce14"/>
        <table:table-column table:style-name="co52" table:default-cell-style-name="ce14"/>
        <table:table-column table:style-name="co117" table:default-cell-style-name="ce14"/>
        <table:table-column table:style-name="co118" table:default-cell-style-name="ce14"/>
        <table:table-column table:style-name="co3" table:default-cell-style-name="ce14"/>
        <table:table-column table:style-name="co119" table:number-columns-repeated="16366" table:default-cell-style-name="ce14"/>
        <table:table-row table:style-name="ro71">
          <table:table-cell office:value-type="string" table:number-columns-spanned="18" table:number-rows-spanned="1" table:style-name="ce73">
            <text:p>PUBLICZNIE DOSTĘPNY WYKAZ DANYCH O DOKUMENTACH ZAWIERAJĄCYCH INFORMACJE O ŚRODOWISKU I JEGO OCHRONIE ROZPORZĄDZENIE MINISTRA ŚRODOWISKA z dnia 22 września 2010 r. w sprawie wzoru oraz zawartości i układu publicznie dostępnego wykazu danych o dokumentach zawierających informacje o środowisku i jego ochronie (Dz. U. z dnia 6 października 2010 r.)</text:p>
            <text:p/>
          </table:table-cell>
          <table:covered-table-cell table:number-columns-repeated="17"/>
          <table:table-cell table:number-columns-repeated="16366" table:style-name="ce68"/>
        </table:table-row>
        <table:table-row table:style-name="ro72">
          <table:table-cell office:value-type="string" table:style-name="ce69">
            <text:p>Numer karty/rok</text:p>
          </table:table-cell>
          <table:table-cell office:value-type="string" table:style-name="ce70">
            <text:p>Rodzaj dokumentu</text:p>
          </table:table-cell>
          <table:table-cell office:value-type="string" table:style-name="ce70">
            <text:p>Temat dokumentu</text:p>
          </table:table-cell>
          <table:table-cell office:value-type="string" table:style-name="ce70">
            <text:p>Nazwa dokumentu</text:p>
          </table:table-cell>
          <table:table-cell office:value-type="string" table:style-name="ce70">
            <text:p>Zakres przedmiotowy dokumentu - opis dokumentu</text:p>
          </table:table-cell>
          <table:table-cell office:value-type="string" table:style-name="ce70">
            <text:p>Obszar,którego dokument dotycz, zgodnie z podziałem administracyjnym kraju</text:p>
          </table:table-cell>
          <table:table-cell office:value-type="string" table:style-name="ce70">
            <text:p>Znak sprawy</text:p>
          </table:table-cell>
          <table:table-cell office:value-type="string" table:style-name="ce70">
            <text:p>Dokument wytworzył</text:p>
          </table:table-cell>
          <table:table-cell office:value-type="string" table:style-name="ce70">
            <text:p>Data dokumentu</text:p>
          </table:table-cell>
          <table:table-cell office:value-type="string" table:style-name="ce70">
            <text:p>Dokument zatwierdził</text:p>
          </table:table-cell>
          <table:table-cell office:value-type="string" table:style-name="ce70">
            <text:p>Data zatwierdzenia dokumentu</text:p>
          </table:table-cell>
          <table:table-cell office:value-type="string" table:style-name="ce70">
            <text:p>Miejsce przechowywania dokumentu</text:p>
          </table:table-cell>
          <table:table-cell office:value-type="string" table:style-name="ce70">
            <text:p>Adres elektroniczny zawierający odnośnik do dokumentu</text:p>
          </table:table-cell>
          <table:table-cell office:value-type="string" table:style-name="ce70">
            <text:p>Dokument ostateczny tak/nie</text:p>
          </table:table-cell>
          <table:table-cell office:value-type="string" table:style-name="ce70">
            <text:p>Numery kart innych dokumentów w <text:s/>sprawie</text:p>
          </table:table-cell>
          <table:table-cell office:value-type="string" table:style-name="ce70">
            <text:p>Data zamieszczania w <text:s/>wykazie danych o dokumencie</text:p>
          </table:table-cell>
          <table:table-cell office:value-type="string" table:style-name="ce70">
            <text:p>Zastrzeżenia dotyczące nieudostępniania informacji<text:s/></text:p>
          </table:table-cell>
          <table:table-cell office:value-type="string" table:style-name="ce71">
            <text:p>Uwagi</text:p>
          </table:table-cell>
          <table:table-cell table:number-columns-repeated="16366" table:style-name="ce68"/>
        </table:table-row>
        <table:table-row table:style-name="ro9">
          <table:table-cell office:value-type="string" table:style-name="ce49">
            <text:p>Nr 1/2014</text:p>
          </table:table-cell>
          <table:table-cell office:value-type="string" table:style-name="ce33">
            <text:p>Wniosek</text:p>
          </table:table-cell>
          <table:table-cell office:value-type="string" table:style-name="ce33">
            <text:p>informacja o zdarzeniu</text:p>
          </table:table-cell>
          <table:table-cell office:value-type="string" table:style-name="ce33">
            <text:p>Wniosek</text:p>
          </table:table-cell>
          <table:table-cell office:value-type="string" table:style-name="ce33">
            <text:p>Wniosek o zmianę <text:s/>decyzji <text:s/>pozwolenia na <text:s/>budowę Nr II/286/2013 – na <text:s/>rozbudowę stacji obsługi samochodów poprzez <text:s/>dobudowę <text:s/>hali obróbki blacharskiej o czterech stanowiskach warsztatowych, w <text:s/>zakresie <text:s/>budowy wewnętrznej instalacji gazowej wraz z <text:s/>promiennikami gazowymi w dobudowanej hali <text:s text:c="2"/>obróbki <text:s/>blacharskiej o dodatkowe cztery stanowiska warsztatowe<text:s/></text:p>
          </table:table-cell>
          <table:table-cell office:value-type="string" table:style-name="ce33">
            <text:p>w <text:s/>Olsztynie przy Al. Obrońców Tobruku 5 <text:s/>na dz. <text:s/>nr <text:s/>108 dz. <text:s/>8/6,8/39,8/40</text:p>
          </table:table-cell>
          <table:table-cell office:value-type="string" table:style-name="ce33">
            <text:p><text:s/>L.dz. 3923/2013 <text:s/>wpł. 13.12.2013<text:s/></text:p>
          </table:table-cell>
          <table:table-cell office:value-type="string" table:style-name="ce39">
            <text:p>RESMA Sp. z o.o.</text:p>
          </table:table-cell>
          <table:table-cell office:value-type="date" office:date-value="2013-12-13T00:00:00" table:style-name="ce39">
            <text:p>13.12.2013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Urząd Miasta Olsztyna Plac Jana Pawła II 1 tel 89 527-47-73, architektura @olsztyn.eu<text:s/>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string" table:style-name="ce33">
            <text:p>nie dotyczy</text:p>
          </table:table-cell>
          <table:table-cell office:value-type="date" office:date-value="2014-01-03T00:00:00" table:style-name="ce39">
            <text:p>3.01.2014</text:p>
          </table:table-cell>
          <table:table-cell office:value-type="string" table:style-name="ce33">
            <text:p>nie dotyczy</text:p>
          </table:table-cell>
          <table:table-cell office:value-type="string" table:style-name="ce48">
            <text:p>wycofano wniosek 31.01.2014, <text:s text:c="16"/>Decyzja o <text:s/>umorzeniu postępowania <text:s/>12.02.2014</text:p>
          </table:table-cell>
          <table:table-cell table:number-columns-repeated="62" table:style-name="ce62"/>
          <table:table-cell table:number-columns-repeated="16304"/>
        </table:table-row>
        <table:table-row table:style-name="ro37">
          <table:table-cell office:value-type="string" table:style-name="ce5">
            <text:p>Nr 2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zmianę Decyzji o <text:s/>pozwoleniu na <text:s/>budowę <text:s/>Nr II/69/2013 z dnia <text:s/>31.01.2013 <text:s/>w <text:s/>zakresie <text:s/>projektu <text:s/>budowlanego rozbudowy potencjału produkcyjnego Zakładu <text:s/>Opon Rolniczych Michelin Polska <text:s/>S.A.<text:s text:c="2"/></text:p>
          </table:table-cell>
          <table:table-cell office:value-type="string" table:style-name="ce6">
            <text:p>w <text:s/>Olsztynie <text:s/>Al. Piłsudskiego dz. nr <text:s/>81-22, 81-24, 81-26, 81-31,81-33/2<text:s/></text:p>
          </table:table-cell>
          <table:table-cell office:value-type="string" table:style-name="ce6">
            <text:p><text:s/>L.dz. 167/2014 wpł. 21.01.2014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4-01-21T00:00:00" table:style-name="ce7">
            <text:p>21.01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1-21T00:00:00" table:style-name="ce7">
            <text:p>21.01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poz.3/2014</text:p>
          </table:table-cell>
          <table:table-cell table:style-name="ce5"/>
          <table:table-cell table:number-columns-repeated="16365" table:style-name="ce14"/>
        </table:table-row>
        <table:table-row table:style-name="ro8">
          <table:table-cell office:value-type="string" table:style-name="ce5">
            <text:p>Nr 3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<text:s/>decyzji Prezydenta Olsztyna <text:s/>z dnia 31.01.2013 <text:s/>Nr II/69/2013... pozwolenia na <text:s/>budowę <text:s/>dla <text:s/>rozbudowy potencjału produkcyjnego Zakładu Opon Rolniczych Michelin Polska S.A. <text:s text:c="35"/>Decyzja Nr II/44/2014 <text:s/>z 04.02.2014</text:p>
          </table:table-cell>
          <table:table-cell office:value-type="string" table:style-name="ce6">
            <text:p>w <text:s/>Olsztynie <text:s/>Al. Piłsudskiego dz. nr <text:s/>81-22, 81-24, 81-26, 81-31, <text:s text:c="6"/>81-33/2, <text:s text:c="9"/>81-39,81-42<text:s/></text:p>
          </table:table-cell>
          <table:table-cell office:value-type="string" table:style-name="ce6">
            <text:p>AB.6740.15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2-04T00:00:00" table:style-name="ce7">
            <text:p>4.02.2014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2-05T00:00:00" table:style-name="ce7">
            <text:p>5.02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poz.2/2014</text:p>
          </table:table-cell>
          <table:table-cell table:style-name="ce5"/>
          <table:table-cell table:number-columns-repeated="16365" table:style-name="ce14"/>
        </table:table-row>
        <table:table-row table:style-name="ro29">
          <table:table-cell office:value-type="string" table:style-name="ce5">
            <text:p>Nr 4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w <text:s/>sprawie <text:s/>pozwolenia na zagospodarowanie i <text:s/>urządzenie terenu, budowy <text:s/>obiektów i <text:s/>rozbiórki istn. obiektów... Kontynuacja budowy całorocznej infrastruktury sportowo-rekreacyjnej nad jeziorem Krzywym Obszar B – Zatoka Mila, Obszar C – Słoneczna <text:s/>Polana centrum Żeglarstwa Wodnego i Lodowego Obiekt c1 – całoroczny hangar z warsztatem szkutniczym wraz z towarzysząca <text:s/>infrastrukturą techniczną, Obiekt c2 - <text:s/>budynek centrum żeglarstwa wraz z towarzysząca infrastruktur a techniczną<text:s text:c="2"/></text:p>
          </table:table-cell>
          <table:table-cell office:value-type="string" table:style-name="ce6">
            <text:p>obr. 44,35,45 obszar B – dz. 1/19,2/1,2/3,2/5,2/6,2/10,2/11,4/3,34/2, 5/2,44/2,41/2,41/1, 6/1,1/18,6/5 , obszar c – 1/19,271/7,271/8, 271/9,271/10, 271/14,271/15, 271/16,271/17</text:p>
          </table:table-cell>
          <table:table-cell office:value-type="string" table:style-name="ce6">
            <text:p>AB.6740.8.2014</text:p>
          </table:table-cell>
          <table:table-cell office:value-type="string" table:style-name="ce6">
            <text:p>Gmina Olsztyn Olsztyn <text:s/>Plac Jana Pawła II 1</text:p>
          </table:table-cell>
          <table:table-cell office:value-type="date" office:date-value="2013-12-12T00:00:00" table:style-name="ce7">
            <text:p>12.12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2-24T00:00:00" table:style-name="ce7">
            <text:p>24.02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poz.5/2014</text:p>
          </table:table-cell>
          <table:table-cell table:style-name="ce5"/>
          <table:table-cell table:number-columns-repeated="16365" table:style-name="ce14"/>
        </table:table-row>
        <table:table-row table:style-name="ro11">
          <table:table-cell office:value-type="string" table:style-name="ce5">
            <text:p>Nr 5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dla <text:s/>inwestycji „kontynuacja budowy całorocznej infrastruktury sportowo-rekreacyjnej nad <text:s/>jeziorem Krzywym w <text:s/>Olsztynie <text:s/>- zagospodarowanie terenu, budowa <text:s/>obiektów oraz <text:s/>rozbiórka istniejących obiektów Decyzja Nr II/68/2014 <text:s/>z 21.02.2014</text:p>
          </table:table-cell>
          <table:table-cell office:value-type="string" table:style-name="ce6">
            <text:p>Obszar B <text:s/>- Zatoka Miła w Olsztynie <text:s/>dz. 2/1,2/3,2/5,2/6,2/10,2/11,4/3,34/2,5/2, 44/2,41/2,41/1,6/1, 6/5 <text:s/>obr. 35 <text:s/>oraz 1/18,1/19 obr. 44 Obszar C – Słoneczna Polana : obiekt <text:s/>c1 -całoroczny hangar z warsztatem szkutniczym; obiekt c2-budynek centrum żeglarstwa, na dz. 271/1,271/8,271/9,294,271/14,271/15, 271/16,271/17 obr. 45 <text:s/>oraz 1/19 obr. 44</text:p>
          </table:table-cell>
          <table:table-cell office:value-type="string" table:style-name="ce6">
            <text:p>AB.6740.8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2-21T00:00:00" table:style-name="ce7">
            <text:p>21.02.2014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4-02-21T00:00:00" table:style-name="ce7">
            <text:p>21.02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2-24T00:00:00" table:style-name="ce7">
            <text:p>24.02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poz.4/2014</text:p>
          </table:table-cell>
          <table:table-cell table:style-name="ce5"/>
          <table:table-cell table:number-columns-repeated="16365" table:style-name="ce14"/>
        </table:table-row>
        <table:table-row table:style-name="ro59">
          <table:table-cell office:value-type="string" table:style-name="ce5">
            <text:p>Nr 6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budowę <text:s/>budynków <text:s/>magazynowych SETH 3 wraz z towarzyszącą infrastrukturą<text:s text:c="2"/></text:p>
          </table:table-cell>
          <table:table-cell office:value-type="string" table:style-name="ce6">
            <text:p>dz. 94-1/1, 134-20,134-3,134-19/1,134-19/2, oraz <text:s/>134-29/1 ul. Leonharda 9 oraz Lubelska 52</text:p>
          </table:table-cell>
          <table:table-cell office:value-type="string" table:style-name="ce6">
            <text:p>AB.6740.108.2014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4-03-03T00:00:00" table:style-name="ce7">
            <text:p>3.03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3-05T00:00:00" table:style-name="ce7">
            <text:p>5.03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/>poz.7 /2014</text:p>
          </table:table-cell>
          <table:table-cell table:style-name="ce5"/>
          <table:table-cell table:number-columns-repeated="16365" table:style-name="ce14"/>
        </table:table-row>
        <table:table-row table:style-name="ro37">
          <table:table-cell office:value-type="string" table:style-name="ce5">
            <text:p>Nr 7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pozwolenie na <text:s/>budowę <text:s/>zespołu budynków <text:s text:c="2"/>magazynowych SETH III wraz z towarzyszącą infrastrukturą <text:s/>Decyzja Nr II/123/2014 <text:s/>z 20.03.2014</text:p>
          </table:table-cell>
          <table:table-cell office:value-type="string" table:style-name="ce6">
            <text:p>dz. 94-1/1, 134-20,134-3,134-19/1,134-19/2, oraz <text:s/>134-29/1 ul. Leonharda 9<text:s/></text:p>
          </table:table-cell>
          <table:table-cell office:value-type="string" table:style-name="ce6">
            <text:p>AB.6740.108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3-20T00:00:00" table:style-name="ce7">
            <text:p>20.03.2014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4-03-20T00:00:00" table:style-name="ce7">
            <text:p>20.03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3-20T00:00:00" table:style-name="ce7">
            <text:p>20.03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6/2014</text:p>
          </table:table-cell>
          <table:table-cell table:style-name="ce5"/>
          <table:table-cell table:number-columns-repeated="16365" table:style-name="ce14"/>
        </table:table-row>
        <table:table-row table:style-name="ro11">
          <table:table-cell office:value-type="string" table:style-name="ce5">
            <text:p>Nr 8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zmianę sposobu użytkowania budynku magazynowego na <text:s/>produkcyjny z <text:s/>częścią <text:s/>biurowo-socjalną wraz z dobudową wiaty <text:s/>oraz budynku <text:s/>magazynowego <text:s/>na <text:s/>budynek <text:s/>magazynowy z <text:s/>częścią socjalną i stanowiskiem <text:s/>serwisowym i termomodernizację obiektów<text:s/></text:p>
          </table:table-cell>
          <table:table-cell office:value-type="string" table:style-name="ce6">
            <text:p><text:s/>ul. Zimowa 1c dz. 80/8,81 obr. 13</text:p>
          </table:table-cell>
          <table:table-cell office:value-type="string" table:style-name="ce6">
            <text:p>AB.6740.204.2014</text:p>
          </table:table-cell>
          <table:table-cell office:value-type="string" table:style-name="ce6">
            <text:p>Zakład <text:s/>Bieżnikowania Opon Wojciech Gałęziewski<text:s/></text:p>
          </table:table-cell>
          <table:table-cell office:value-type="string" table:style-name="ce6">
            <text:p>9.04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11.04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10 /2014</text:p>
          </table:table-cell>
          <table:table-cell table:style-name="ce5"/>
          <table:table-cell table:number-columns-repeated="16365" table:style-name="ce14"/>
        </table:table-row>
        <table:table-row table:style-name="ro59">
          <table:table-cell office:value-type="string" table:style-name="ce5">
            <text:p>Nr 9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Zakładu <text:s/>Unieszkodliwiania Odpadów <text:s/>Komunalnych w Olsztynie – etap I<text:s/></text:p>
          </table:table-cell>
          <table:table-cell office:value-type="string" table:style-name="ce6">
            <text:p>Obr. 136 <text:s/>dz. 18/2,20/4 ul. rejon ul. Lubelskiej w pobliżu „motocrossu”<text:s/></text:p>
          </table:table-cell>
          <table:table-cell office:value-type="string" table:style-name="ce6">
            <text:p>AB.6740.227.2014</text:p>
          </table:table-cell>
          <table:table-cell office:value-type="string" table:style-name="ce6">
            <text:p>Zakład Gospodarki Odpadami Komunalnymi</text:p>
          </table:table-cell>
          <table:table-cell office:value-type="string" table:style-name="ce6">
            <text:p>9.04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5.05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17 /2014</text:p>
          </table:table-cell>
          <table:table-cell table:style-name="ce5"/>
          <table:table-cell table:number-columns-repeated="16365" table:style-name="ce14"/>
        </table:table-row>
        <table:table-row table:style-name="ro9">
          <table:table-cell office:value-type="string" table:style-name="ce5">
            <text:p>Nr 10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dla zmiany sposobu użytkowania budynku magazynowego na <text:s/>budynek produkcyjny z <text:s/>częścią <text:s/>biurowo-socjalną wraz z dobudową wiaty <text:s/>oraz budynku <text:s/>magazynowego <text:s/>na <text:s/>budynek <text:s/>magazynowy z <text:s/>częścią socjalną i stanowiskiem <text:s/>serwisowym, a także termomodernizacją budynków Decyzja Nr II/189/2014 <text:s/>z 5.05.2014 r.<text:s text:c="2"/></text:p>
          </table:table-cell>
          <table:table-cell office:value-type="string" table:style-name="ce6">
            <text:p>ul. Zimowa 1c dz. 80/8,81 obr. 13</text:p>
          </table:table-cell>
          <table:table-cell office:value-type="string" table:style-name="ce6">
            <text:p>AB.6740.204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5-05T00:00:00" table:style-name="ce7">
            <text:p>5.05.2014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string" table:style-name="ce7">
            <text:p>5.05.2014r.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5-13T00:00:00" table:style-name="ce7">
            <text:p>13.05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8/2014</text:p>
          </table:table-cell>
          <table:table-cell table:style-name="ce5"/>
          <table:table-cell table:number-columns-repeated="16365" table:style-name="ce14"/>
        </table:table-row>
        <table:table-row table:style-name="ro9">
          <table:table-cell office:value-type="string" table:style-name="ce5">
            <text:p>Nr 11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zmianę przeznaczenia i gabarytów realizowanego na podstawie Decyzji Nr II-587/2008 z 31.08.2010 r. budynku magazynowego maszyn drogowych z częścią administracyjno-socjalną na <text:s/>budynek <text:s/>serwisu maszyn drogowych <text:s/>budowanego z częścią <text:s/>socjalno-biurową oraz <text:s/>budowa nowego <text:s/>budynku sprzedaży maszyn drogowych<text:s/></text:p>
          </table:table-cell>
          <table:table-cell office:value-type="string" table:style-name="ce6">
            <text:p>dz.11/3 obr. 76 <text:s/>ul. Magazynowa<text:s/></text:p>
          </table:table-cell>
          <table:table-cell office:value-type="string" table:style-name="ce6">
            <text:p>AB.6740.215.2014</text:p>
          </table:table-cell>
          <table:table-cell office:value-type="string" table:style-name="ce6">
            <text:p>Sprzętobud Jarosław <text:s/>Krysiak</text:p>
          </table:table-cell>
          <table:table-cell office:value-type="date" office:date-value="2014-04-14T00:00:00" table:style-name="ce7">
            <text:p>14.04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16.05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12 /2014</text:p>
          </table:table-cell>
          <table:table-cell table:style-name="ce5"/>
          <table:table-cell table:number-columns-repeated="16365" table:style-name="ce14"/>
        </table:table-row>
        <table:table-row table:style-name="ro48">
          <table:table-cell office:value-type="string" table:style-name="ce5">
            <text:p>Nr 12/2014</text:p>
          </table:table-cell>
          <table:table-cell office:value-type="string" table:style-name="ce6">
            <text:p><text:s/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Miasta Olsztyn Nr II-587/2008 z dnia 31.08.2008r., zatwierdzającej proj.bud.(zał.nr1) i udzielającej pozwolenia na budowę budynku magazynowego sprzętu drogowego z częścią administracyjno-socjalną wraz z przyłączem energetycznym, wodociągowym i kanalizacji sanitarnej w Olsztynie przy ulicy Magazynowej na działce nr 11/3 obr. 76 wydanej na rzecz: „Sprzętobud” Jarosław Krysiak. Zmiana decyzji polega na zatwierdz. projektu budowlanego zamiennego, stanowiącego zał.nr 1 do niniejszej decyzji, w zakresie zmiany przeznaczenia i gabarytów realizowanego budynku magazynowego maszyn drogowych z częścią administracyjno-socjalną na budynek serwisu maszyn drogowych z częścią socjalno-biurową, w części dotyczącej architektury i konstrukcji budynku oraz na udzieleniu pozwolenia na budowę nowego budynku sprzedaży maszyn drogowych, budowlanych oraz zewnętrznych instalacji sanitarnych: wod-kan, gazowej i kanalizacji deszczowej na działce 76-11/3 w Olsztynie. <text:s/>Decyzja Nr II/244/2014 <text:s/>z 20.05.2014</text:p>
          </table:table-cell>
          <table:table-cell office:value-type="string" table:style-name="ce6">
            <text:p>przy ulicy Magazynowej na działce nr 11/3 obr. 76</text:p>
          </table:table-cell>
          <table:table-cell office:value-type="string" table:style-name="ce6">
            <text:p>AB.6740.215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string" table:style-name="ce6">
            <text:p>20.05.2014 r.<text:s/>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string" table:style-name="ce6">
            <text:p>20.05.2014 r.<text:s/>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21.05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<text:s/>poz.11 /2014</text:p>
          </table:table-cell>
          <table:table-cell table:style-name="ce5"/>
          <table:table-cell table:number-columns-repeated="16365" table:style-name="ce14"/>
        </table:table-row>
        <table:table-row table:style-name="ro59">
          <table:table-cell office:value-type="string" table:style-name="ce5">
            <text:p>Nr 13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budynku <text:s/>magazynu surowych elementów form do <text:s/>produkcji opon <text:s/>wydziału CPV na <text:s/>terenie zakładu Michelin Polska <text:s/>S.A.<text:s/></text:p>
          </table:table-cell>
          <table:table-cell office:value-type="string" table:style-name="ce6">
            <text:p>w Olsztynie przy <text:s/>ul. Leonharda 9 <text:s text:c="11"/>dz.81-30,81-31,81-33/2,80-23/4<text:s/></text:p>
          </table:table-cell>
          <table:table-cell office:value-type="string" table:style-name="ce6">
            <text:p>AB.6740.313.2014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6">
            <text:p>9.05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26.05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14 /2014</text:p>
          </table:table-cell>
          <table:table-cell table:style-name="ce5"/>
          <table:table-cell table:number-columns-repeated="16365" table:style-name="ce14"/>
        </table:table-row>
        <table:table-row table:style-name="ro8">
          <table:table-cell office:value-type="string" table:style-name="ce5">
            <text:p>Nr 14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dla <text:s/>inwestycji polegającej na <text:s/>budowie budynku magazynu <text:s/>surowych elementów form do <text:s/>produkcji opon wydziału CPV na terenie zakładu Michelin Polska <text:s/>S.A. <text:s/>Decyzja Nr II/264/2014 <text:s/>z 3.06.2014</text:p>
          </table:table-cell>
          <table:table-cell office:value-type="string" table:style-name="ce6">
            <text:p>w Olsztynie przy <text:s/>ul. Leonharda 9 na dz. <text:s/>nr 81-30,81-31,81-33/2,80-23/4</text:p>
          </table:table-cell>
          <table:table-cell office:value-type="string" table:style-name="ce6">
            <text:p>AB.6740.313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string" table:style-name="ce7">
            <text:p>3.06.2014 r.<text:s/>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string" table:style-name="ce7">
            <text:p>3.06.2014 r.<text:s/>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6-04T00:00:00" table:style-name="ce7">
            <text:p>4.06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13/2014</text:p>
          </table:table-cell>
          <table:table-cell table:style-name="ce72"/>
          <table:table-cell table:number-columns-repeated="16365" table:style-name="ce14"/>
        </table:table-row>
        <table:table-row table:style-name="ro59">
          <table:table-cell office:value-type="string" table:style-name="ce5">
            <text:p>Nr 15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rozbudowę hali <text:s/>produkcji CPV o sektor UNAGI na <text:s/>dz. nr 81-33/2, na <text:s/>terenie zakładu Michelin Polska <text:s/>S.A.<text:s text:c="2"/></text:p>
          </table:table-cell>
          <table:table-cell office:value-type="string" table:style-name="ce6">
            <text:p>W <text:s/>Olsztynie <text:s/>przy <text:s/>ul. Leonharda 9 z <text:s/>niezbędną <text:s/>korektą <text:s/>infrastruktury na <text:s/>dz. <text:s/>nr 81-33/2,81-32,81-30</text:p>
          </table:table-cell>
          <table:table-cell office:value-type="string" table:style-name="ce6">
            <text:p>AB.6740.357.2014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11.06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16.06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16 /2014</text:p>
          </table:table-cell>
          <table:table-cell table:style-name="ce5"/>
          <table:table-cell table:number-columns-repeated="16365"/>
        </table:table-row>
        <table:table-row table:style-name="ro37">
          <table:table-cell office:value-type="string" table:style-name="ce5">
            <text:p>Nr 16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rozbudowie <text:s/>hali <text:s/>produkcyjnej CPV o sektor <text:s/>UNAGI <text:s/>na <text:s/>dz. nr 81-33/2 na <text:s/>terenie zakładów <text:s/>Michelin Polska <text:s/>S.A. <text:s/>Z <text:s/>niezbędną <text:s/>korektą infrastruktury <text:s/>Decyzja Nr II/311/2014 <text:s/>z 30.06.2014</text:p>
          </table:table-cell>
          <table:table-cell office:value-type="string" table:style-name="ce6">
            <text:p>na <text:s/>dz. nr <text:s/>81-32,81-33/2,81-30 <text:s/>w <text:s/>Olsztynie <text:s/>ul. Leonharda <text:s/>9</text:p>
          </table:table-cell>
          <table:table-cell office:value-type="string" table:style-name="ce6">
            <text:p>AB.6740.357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6-30T00:00:00" table:style-name="ce7">
            <text:p>30.06.2014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4-06-30T00:00:00" table:style-name="ce7">
            <text:p>30.06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7-09T00:00:00" table:style-name="ce7">
            <text:p>9.07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15</text:p>
          </table:table-cell>
          <table:table-cell table:style-name="ce5"/>
          <table:table-cell table:number-columns-repeated="16365"/>
        </table:table-row>
        <table:table-row table:style-name="ro43">
          <table:table-cell office:value-type="string" table:style-name="ce5">
            <text:p>Nr 17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na <text:s/>zamierzenie: budowa Zakładu Unieszkodliwiania Odpadów Komunalnych w <text:s/>Olsztynie w <text:s/>zakresie: zatwierdzenia <text:s/>projektu <text:s/>zagospodarowania <text:s/>terenu <text:s/>dla <text:s/>całego zadania oraz <text:s/>budowy obiektów <text:s/>przewidzianych do <text:s/>budowy w I etapie: <text:s/>-budynek administracyjno-socjalny (obiekt <text:s/>nr 3), -segment przetwarzania i <text:s/>magazynowania odpadów <text:s/>budowlanych IPOB (obiekt <text:s/>nr 11), <text:s/>-garaże dla pojazdów kołowych (obiekt nr <text:s/>15) <text:s/>-zbiornik wód deszczowych z funkcją p.poż. (obiekt nr 7) -sieci <text:s/>międzyobiektowe, częściowo place manewrowe, parkingi i drogi <text:s/>wewnętrzne. <text:s/>Decyzja Nr II/370/2014 <text:s/>z 22.07.2014</text:p>
          </table:table-cell>
          <table:table-cell office:value-type="string" table:style-name="ce6">
            <text:p>na <text:s/>działkach <text:s/>o <text:s/>nr geodez. <text:s/>18/2;20/4 w <text:s/>obr. 136 na <text:s/>terenie <text:s/>położonym między <text:s/>ulicami Lubelską a <text:s/>Tracką w <text:s/>Olsztynie</text:p>
          </table:table-cell>
          <table:table-cell office:value-type="string" table:style-name="ce6">
            <text:p>AB.6740.227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9<text:s/></text:p>
          </table:table-cell>
          <table:table-cell table:style-name="ce5"/>
          <table:table-cell table:number-columns-repeated="16365"/>
        </table:table-row>
        <table:table-row table:style-name="ro18">
          <table:table-cell office:value-type="string" table:style-name="ce5">
            <text:p>Nr 18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budowę dla <text:s/>budowy <text:s/>Zakładu Unieszkodliwiania Odpadów <text:s/>Komunalnych w <text:s/>Olsztynie <text:s/>ETAP II w zakresie : -projekt zagospodarowania <text:s/>terenu dla budowy Zakładu Unieszkodliwiania <text:s/>Odpadów Komunalnych w Olsztynie <text:s text:c="3"/>-obiekty przewidziane do <text:s/>budowy <text:s/>w II <text:s/>etapie <text:s/>realizacji <text:s/>inwestycji:-Punkt ewidencji odpadów:budynek wagowy i stanowiska <text:s/>ważenia <text:s/>pojazdów – obiekt <text:s/>nr 1 , -stanowisko mycia kół i <text:s/>pojemników na <text:s/>odpady – obiekt <text:s/>nr 2, -segment odbioru i magazynowania <text:s/>odpadów niebezpiecznych – MON – obiekt <text:s/>nr 9 , -budynek instalacji demontażu odpadów <text:s/>wielkogabarytowych (DOW) – obiekt <text:s/>nr 10 ,-boksy na surowce wtórne – obiekt <text:s/>nr <text:s/>13, -boksy magazynowe na paliwo zastępcze z frakcji energetycznej odpadów – obiekt <text:s/>nr 14 , -elementy <text:s/>zieleni <text:s/>niskiej (trawa,zieleń ozdobna), -elementy <text:s/>zieleni wysokiej (zieleń <text:s/>izolacyjna), -elementy <text:s/>infrastruktury: sieć wodociągowa, sieć kanalizacji deszczowej, sieć <text:s/>kanalizacji sanitarnej, sieć <text:s/>kanalizacji <text:s/>technologicznej,sieci <text:s/>cieplej wody użytkowej oraz centralnego <text:s/>ogrzewania, oświetlenie <text:s/>terenu, linie NN zasilające projektowane <text:s/>obiekty w energię elektryczną, Linie <text:s/>sterownicze i AKPiA, linie <text:s/>słaboprądowe, Kanalizacja <text:s/>kablowa, sieci inne</text:p>
          </table:table-cell>
          <table:table-cell office:value-type="string" table:style-name="ce6">
            <text:p><text:s text:c="2"/>dz. 18/2 i 20/4 obr. 136 w Olsztynie</text:p>
          </table:table-cell>
          <table:table-cell office:value-type="string" table:style-name="ce6">
            <text:p>AB.6740.409.2014</text:p>
          </table:table-cell>
          <table:table-cell office:value-type="string" table:style-name="ce6">
            <text:p>Zakład Gospodarki Odpadami Komunalnymi</text:p>
          </table:table-cell>
          <table:table-cell office:value-type="date" office:date-value="2014-06-20T00:00:00" table:style-name="ce7">
            <text:p>20.06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21 /2014</text:p>
          </table:table-cell>
          <table:table-cell table:style-name="ce5"/>
          <table:table-cell table:number-columns-repeated="16365"/>
        </table:table-row>
        <table:table-row table:style-name="ro59">
          <table:table-cell office:value-type="string" table:style-name="ce5">
            <text:p>Nr 19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budowę <text:s/>wyciągu do nart <text:s/>wodnych <text:s/>i <text:s/>wakeboardu nad Zatoką Miłą.</text:p>
          </table:table-cell>
          <table:table-cell office:value-type="string" table:style-name="ce6">
            <text:p><text:s/>ul. Jeziorna <text:s/>obr. 35 dz. 2/1<text:s/></text:p>
          </table:table-cell>
          <table:table-cell office:value-type="string" table:style-name="ce6">
            <text:p>AB.6740.475.2014</text:p>
          </table:table-cell>
          <table:table-cell office:value-type="string" table:style-name="ce6">
            <text:p>Nice Bay s.c. <text:s/>Michał Gospodarski, Bartosz <text:s/>Janiszewski</text:p>
          </table:table-cell>
          <table:table-cell office:value-type="date" office:date-value="2014-07-23T00:00:00" table:style-name="ce7">
            <text:p>23.07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7-28T00:00:00" table:style-name="ce7">
            <text:p>28.07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23 /2014</text:p>
          </table:table-cell>
          <table:table-cell table:style-name="ce5"/>
          <table:table-cell table:number-columns-repeated="16365"/>
        </table:table-row>
        <table:table-row table:style-name="ro47">
          <table:table-cell office:value-type="string" table:style-name="ce5">
            <text:p>Nr 20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Zakładu Unieszkodliwiania Odpadów Komunalnych w <text:s/>Olsztynie <text:s/>ETAP III w <text:s/>zakresie: <text:s/>-projekt zagospodarowania terenu dla budowy Zakładu Unieszkodliwiania Odpadów <text:s/>Komunalnych w <text:s/>Olsztynie , -Boksy <text:s/>magazynowe na paliwo zastępcze z frakcji energetycznej odpadów - <text:s/>obiekt <text:s/>nr 14,Segment <text:s/>przetwarzania odpadów komunalnych – obiekty <text:s/>nr 4,5,6,12, -Biofiltr – obiekt <text:s/>nr 8,-Elementy <text:s/>infrastruktury: sieć wodociągowa, sieć kanalizacji deszczowej,sieć kanalizacji sanitarnej, sieć kanalizacji <text:s/>technologicznej, sieci cieplej wody użytkowej oraz centralnego <text:s/>ogrzewania, Oświetlenie, linie <text:s/>NN zasilające projektowane <text:s/>obiekty w <text:s/>energię <text:s/>elektryczną, linie <text:s/>sterownicze i AKPiA, Linie <text:s/>słaboprądowe, Kanalizacja kablowa, sieci inne<text:s/></text:p>
          </table:table-cell>
          <table:table-cell office:value-type="string" table:style-name="ce6">
            <text:p><text:s/>dz. 18/2 i 20/4 <text:s/>obr. 136 Olsztyn<text:s/></text:p>
          </table:table-cell>
          <table:table-cell office:value-type="string" table:style-name="ce6">
            <text:p>AB.6740.480.2014</text:p>
          </table:table-cell>
          <table:table-cell office:value-type="string" table:style-name="ce6">
            <text:p>Zakład Gospodarki Odpadami Komunalnymi</text:p>
          </table:table-cell>
          <table:table-cell office:value-type="date" office:date-value="2014-07-28T00:00:00" table:style-name="ce7">
            <text:p>28.07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7-29T00:00:00" table:style-name="ce7">
            <text:p>29.07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<text:s text:c="15"/>poz.22 /2014</text:p>
          </table:table-cell>
          <table:table-cell table:style-name="ce5"/>
          <table:table-cell table:number-columns-repeated="16365"/>
        </table:table-row>
        <table:table-row table:style-name="ro61">
          <table:table-cell office:value-type="string" table:style-name="ce5">
            <text:p>Nr 21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dla <text:s/>budowy <text:s/>Zakładu Unieszkodliwiania Odpadów <text:s/>Komunalnych w <text:s/>Olsztynie w zakresie:budowy obiektów przewidzianych w II etapie -punkt ewidencji odpadów:budynek wagowy i stanowiska <text:s/>ważenia <text:s/>pojazdów (obiekt <text:s/>nr 1) , -stanowisko mycia kół i <text:s/>pojemników na <text:s/>odpady (obiekt <text:s/>nr 2), -segment odbioru i magazynowania <text:s/>odpadów niebezpiecznych <text:s/>MON (obiekt <text:s/>nr 9) , -budynek instalacji demontażu odpadów <text:s/>wielkogabarytowych (obiekt <text:s/>nr 10) ,-boksy na surowce wtórne (obiekt <text:s/>nr <text:s/>13), -boksy magazynowe na paliwo zastępcze z frakcji energetycznej odpadów (obiekt <text:s/>nr 14) , -elementy infrastruktury,sieci: wodociągowa, kanalizacji deszczowej,kanalizacji sanitarnej, kanalizacji <text:s/>technologicznej, <text:s/>cieplej wody użytkowej oraz do co, <text:s/>oświetlenie <text:s/>terenu, linie NN zasilające, <text:s/>sterownicze, słaboprądowe i inne <text:s/>Decyzja Nr II/401/2014 <text:s/>z 5.08.2014</text:p>
          </table:table-cell>
          <table:table-cell office:value-type="string" table:style-name="ce6">
            <text:p>na działkach o numerach <text:s/>geodezyjnych 18/2; 20/4 w <text:s/>obrębie <text:s/>136 , na terenie położonym między <text:s/>ulicami <text:s/>Lubelską a <text:s/>tracką w <text:s/>Olsztynie</text:p>
          </table:table-cell>
          <table:table-cell office:value-type="string" table:style-name="ce6">
            <text:p>AB.6740.409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8-05T00:00:00" table:style-name="ce7">
            <text:p>5.08.2014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4-08-05T00:00:00" table:style-name="ce7">
            <text:p>5.08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8-05T00:00:00" table:style-name="ce7">
            <text:p>5.08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18</text:p>
          </table:table-cell>
          <table:table-cell table:style-name="ce5"/>
          <table:table-cell table:number-columns-repeated="16365"/>
        </table:table-row>
        <table:table-row table:style-name="ro29">
          <table:table-cell office:value-type="string" table:style-name="ce5">
            <text:p>Nr 22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Zakładu Unieszkodliwiania Odpadów Komunalnych w <text:s/>Olsztynie w <text:s/>zakresie <text:s/>obiektów przewidzianych w III etapie <text:s/>-segmenty <text:s/>przetwarzania odpadów komunalnych (obiekt <text:s/>nr 4,5,6,12),-biofiltr (obiekt 8) , -elementy infrastruktury <text:s/>sieci:wodociągowa, kanalizacji deszczowej,kanalizacji sanitarnej,kanalizacji technologicznej, ciepłej wody użytkowej oraz <text:s/>do co,oświetlenie terenu, linie NN zasilające sterownicze,słaboprądowe, kanalizacja <text:s/>kablowa i <text:s/>inne Decyzja Nr II/413/2014 <text:s/>z 7.08.2014</text:p>
          </table:table-cell>
          <table:table-cell office:value-type="string" table:style-name="ce6">
            <text:p><text:s/>dz. 18/2 i 20/4 <text:s/>obr. 136 na <text:s/>terenie położonym między <text:s/>ulicami Lubelską a Tracką w <text:s/>Olsztynie</text:p>
          </table:table-cell>
          <table:table-cell office:value-type="string" table:style-name="ce6">
            <text:p>AB.6740.480.2014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4-08-07T00:00:00" table:style-name="ce7">
            <text:p>7.08.2014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4-08-07T00:00:00" table:style-name="ce7">
            <text:p>7.08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08-11T00:00:00" table:style-name="ce7">
            <text:p>11.08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20</text:p>
          </table:table-cell>
          <table:table-cell table:style-name="ce5"/>
          <table:table-cell table:number-columns-repeated="16365"/>
        </table:table-row>
        <table:table-row table:style-name="ro11">
          <table:table-cell office:value-type="string" table:style-name="ce5">
            <text:p>Nr 23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<text:s/>dla <text:s/>inwestycji <text:s/>polegającej na budowie wyciągu do jazdy na <text:s/>nartach wodnych oraz <text:s/>obiektu <text:s/>sportowo-rekreacyjnego towarzyszącego wyciągowi wraz z <text:s/>przyłączami <text:s/>: wody,kanalizacji sanitarnej, siecią elektroenergetyczną <text:s/>Decyzja Nr II/447/2014 <text:s/>z 20.08.2014</text:p>
          </table:table-cell>
          <table:table-cell office:value-type="string" table:style-name="ce6">
            <text:p>nad Zatoka Miłą <text:s/>na <text:s/>dz. <text:s/>2/1,34/2,2/4,2/5 w obr. 35 <text:s/>dz. 1/19 w obr. 44 i <text:s/>dz. 272/29 w obr. 45</text:p>
          </table:table-cell>
          <table:table-cell office:value-type="string" table:style-name="ce6">
            <text:p>AB.6740.475.2014</text:p>
          </table:table-cell>
          <table:table-cell office:value-type="string" table:style-name="ce6">
            <text:p>Wydział Architektury i Budownictwa Urzędu Miasta Olsztyna</text:p>
          </table:table-cell>
          <table:table-cell office:value-type="date" office:date-value="2014-08-20T00:00:00" table:style-name="ce7">
            <text:p>20.08.2014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4-08-20T00:00:00" table:style-name="ce7">
            <text:p>20.08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10-15T00:00:00" table:style-name="ce7">
            <text:p>15.10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19</text:p>
          </table:table-cell>
          <table:table-cell table:style-name="ce5"/>
          <table:table-cell table:number-columns-repeated="16365"/>
        </table:table-row>
        <table:table-row table:style-name="ro59">
          <table:table-cell office:value-type="string" table:style-name="ce5">
            <text:p>Nr 24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– centrum handlowe<text:s text:c="2"/></text:p>
          </table:table-cell>
          <table:table-cell office:value-type="string" table:style-name="ce6">
            <text:p>ul. Sikorskiego/Jarocka <text:s/>obr. 126 dz. 1/14,2/1,2/2,3/13,3/16,3/17,3/19,3/20<text:s text:c="2"/></text:p>
          </table:table-cell>
          <table:table-cell office:value-type="string" table:style-name="ce6">
            <text:p>AB..6740.679.2014</text:p>
          </table:table-cell>
          <table:table-cell office:value-type="string" table:style-name="ce6">
            <text:p>PROGRESS VIII Sp. z o.o.</text:p>
          </table:table-cell>
          <table:table-cell office:value-type="date" office:date-value="2014-09-25T00:00:00" table:style-name="ce7">
            <text:p>25.09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10-16T00:00:00" table:style-name="ce7">
            <text:p>16.10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5/2015</text:p>
          </table:table-cell>
          <table:table-cell table:style-name="ce5"/>
          <table:table-cell table:number-columns-repeated="16365"/>
        </table:table-row>
        <table:table-row table:style-name="ro37">
          <table:table-cell office:value-type="string" table:style-name="ce5">
            <text:p>Nr 25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rozbudowę istniejącego parkingu <text:s/>samochodów osobowych Nr P1 o dodatkowe <text:s/>powierzchnie postojowe <text:s/>P1C i P1D <text:s/>przed <text:s/>biurowcem Michelin<text:s/></text:p>
          </table:table-cell>
          <table:table-cell office:value-type="string" table:style-name="ce6">
            <text:p>Olsztyn <text:s/>ul. Leonharda 9 <text:s/>obr. 81 <text:s/>dz. 33/3<text:s text:c="2"/></text:p>
          </table:table-cell>
          <table:table-cell office:value-type="string" table:style-name="ce6">
            <text:p>AB..6740.770.2014</text:p>
          </table:table-cell>
          <table:table-cell office:value-type="string" table:style-name="ce6">
            <text:p>Michelin Polska S.A.</text:p>
          </table:table-cell>
          <table:table-cell office:value-type="date" office:date-value="2014-11-19T00:00:00" table:style-name="ce7">
            <text:p>19.11.2014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11-20T00:00:00" table:style-name="ce7">
            <text:p>20.11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6 /2014</text:p>
          </table:table-cell>
          <table:table-cell table:style-name="ce5"/>
          <table:table-cell table:number-columns-repeated="16365"/>
        </table:table-row>
        <table:table-row table:style-name="ro37">
          <table:table-cell office:value-type="string" table:style-name="ce5">
            <text:p>Nr 26/2014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parkingu <text:s/>na samochody <text:s/>osobowe P1C i P1D wraz z <text:s/>niezbędną <text:s/>infrastrukturą <text:s/>na terenie <text:s/>istniejącego zakładu Michelin Polska S.A. <text:s/>Decyzja Nr II/665/2014 <text:s/>z 10.12.2014</text:p>
          </table:table-cell>
          <table:table-cell office:value-type="string" table:style-name="ce6">
            <text:p>ul. Leonharda 9 w Olsztynie <text:s/>na <text:s/>dz. <text:s/>nr 81-33/3<text:s/></text:p>
          </table:table-cell>
          <table:table-cell office:value-type="string" table:style-name="ce6">
            <text:p>AB..6740.770.2014</text:p>
          </table:table-cell>
          <table:table-cell office:value-type="string" table:style-name="ce6">
            <text:p>Wydział Architektury i Budownictwa Urzędu Miasta Olsztyna</text:p>
          </table:table-cell>
          <table:table-cell office:value-type="date" office:date-value="2014-12-10T00:00:00" table:style-name="ce7">
            <text:p>10.12.2014</text:p>
          </table:table-cell>
          <table:table-cell office:value-type="string" table:style-name="ce6">
            <text:p>Zastępca Dyrektora Wydziału Architektury i Budownictwa z up. Prezydenta Olsztyna</text:p>
          </table:table-cell>
          <table:table-cell office:value-type="date" office:date-value="2014-12-10T00:00:00" table:style-name="ce7">
            <text:p>10.12.2014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12-10T00:00:00" table:style-name="ce7">
            <text:p>10.12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5</text:p>
          </table:table-cell>
          <table:table-cell table:style-name="ce5"/>
          <table:table-cell table:number-columns-repeated="16365"/>
        </table:table-row>
        <table:table-row table:style-name="ro8">
          <table:table-cell office:value-type="string" table:style-name="ce5">
            <text:p>Nr 27/2014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elektrowni fotowoltaicznej o mocy <text:s/>600 <text:s/>kW na dz. 42 obr. 123 w Olsztynie, uzupełniony po <text:s/>Postanowieniu AB.6743.790.2014 <text:s/>z 27.11.2014 r.<text:s text:c="3"/></text:p>
          </table:table-cell>
          <table:table-cell office:value-type="string" table:style-name="ce6">
            <text:p>Olsztyn obr. 123 <text:s/>dz.42</text:p>
          </table:table-cell>
          <table:table-cell office:value-type="string" table:style-name="ce6">
            <text:p>AB.6740.790.2014</text:p>
          </table:table-cell>
          <table:table-cell office:value-type="string" table:style-name="ce6">
            <text:p>Grupa EKO Park <text:s/>Sp. z o.o.</text:p>
          </table:table-cell>
          <table:table-cell office:value-type="string" table:style-name="ce7">
            <text:p>24.10.2014 <text:s/>wpł. 27.10.2014 , uzupełniony po <text:s/>Postanowieniu z 27.11.2014 r.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4-12-29T00:00:00" table:style-name="ce7">
            <text:p>29.12.2014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3/2015</text:p>
          </table:table-cell>
          <table:table-cell table:style-name="ce5"/>
          <table:table-cell table:number-columns-repeated="16365"/>
        </table:table-row>
        <table:table-row table:style-name="ro8">
          <table:table-cell office:value-type="string" table:style-name="ce9">
            <text:p>Nr 28/2014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Wniosek</text:p>
          </table:table-cell>
          <table:table-cell office:value-type="string" table:style-name="ce10">
            <text:p>Wniosek o pozwolenie na budowę dla elektrowni fotowoltaicznej <text:s/>o <text:s/>mocy <text:s/>przyłaczeniowej 920 kW w <text:s/>miejscowości Olsztyn obr. 123 <text:s/>dz. <text:s/>41 i 42 <text:s/>w Olsztynie, uzupełniony po <text:s/>Postanowieniu AB.6743.789.2014 <text:s/>z 27.11.2014 r.<text:s text:c="3"/></text:p>
          </table:table-cell>
          <table:table-cell office:value-type="string" table:style-name="ce10">
            <text:p>Olsztyn obr. 123 <text:s/>dz. <text:s/>41 i 42<text:s/></text:p>
          </table:table-cell>
          <table:table-cell office:value-type="string" table:style-name="ce10">
            <text:p>AB.6740.789.2014</text:p>
          </table:table-cell>
          <table:table-cell office:value-type="string" table:style-name="ce10">
            <text:p>EKO Park <text:s/>Sp. z o.o.</text:p>
          </table:table-cell>
          <table:table-cell office:value-type="string" table:style-name="ce11">
            <text:p>24.10.2014 <text:s/>wpł. 27.10.2014 , uzupełniony po <text:s/>Postanowieniu z 27.11.2014 r.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Urząd Miasta Olsztyna Plac Jana Pawła II 1 tel 89 527-47-73, architektura 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date" office:date-value="2014-12-29T00:00:00" table:style-name="ce11">
            <text:p>29.12.2014</text:p>
          </table:table-cell>
          <table:table-cell office:value-type="string" table:style-name="ce10">
            <text:p>nie dotyczy</text:p>
          </table:table-cell>
          <table:table-cell office:value-type="string" table:style-name="ce12">
            <text:p>dot. poz.4/2015</text:p>
          </table:table-cell>
          <table:table-cell table:style-name="ce5"/>
          <table:table-cell table:number-columns-repeated="1636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Excel_BuiltIn_Print_Area" table:cell-range-address="AB_Wykaz_wnioski_i_decyzje_2014.$A$1:AB_Wykaz_wnioski_i_decyzje_2014.$R$30" table:base-cell-address="AB_Wykaz_wnioski_i_decyzje_2014.$A$1"/>
          <table:named-range table:name="Print_Area" table:cell-range-address="AB_Wykaz_wnioski_i_decyzje_2014.$A$1:AB_Wykaz_wnioski_i_decyzje_2014.$R$30" table:base-cell-address="AB_Wykaz_wnioski_i_decyzje_2014.$A$1"/>
        </table:named-expressions>
      </table:table>
      <table:table table:name="AB_Wykaz_Wnioski_i_Decyzje_2013" table:style-name="ta5">
        <table:table-column table:style-name="co113" table:default-cell-style-name="ce78"/>
        <table:table-column table:style-name="co48" table:default-cell-style-name="ce78"/>
        <table:table-column table:style-name="co38" table:default-cell-style-name="ce78"/>
        <table:table-column table:style-name="co49" table:default-cell-style-name="ce78"/>
        <table:table-column table:style-name="co85" table:default-cell-style-name="ce78"/>
        <table:table-column table:style-name="co120" table:default-cell-style-name="ce78"/>
        <table:table-column table:style-name="co121" table:default-cell-style-name="ce78"/>
        <table:table-column table:style-name="co6" table:default-cell-style-name="ce78"/>
        <table:table-column table:style-name="co18" table:default-cell-style-name="ce78"/>
        <table:table-column table:style-name="co52" table:default-cell-style-name="ce78"/>
        <table:table-column table:style-name="co122" table:default-cell-style-name="ce78"/>
        <table:table-column table:style-name="co123" table:default-cell-style-name="ce78"/>
        <table:table-column table:style-name="co69" table:default-cell-style-name="ce78"/>
        <table:table-column table:style-name="co19" table:default-cell-style-name="ce78"/>
        <table:table-column table:style-name="co98" table:number-columns-repeated="2" table:default-cell-style-name="ce78"/>
        <table:table-column table:style-name="co124" table:default-cell-style-name="ce78"/>
        <table:table-column table:style-name="co19" table:default-cell-style-name="ce78"/>
        <table:table-column table:style-name="co113" table:number-columns-repeated="16366" table:default-cell-style-name="ce2"/>
        <table:table-row table:style-name="ro73">
          <table:table-cell office:value-type="string" table:number-columns-spanned="18" table:number-rows-spanned="1" table:style-name="ce73">
            <text:p>PUBLICZNIE DOSTĘPNY WYKAZ DANYCH O DOKUMENTACH ZAWIERAJĄCYCH INFORMACJE O ŚRODOWISKU I JEGO OCHRONIE - ROZPORZĄDZENIE MINISTRA ŚRODOWISKA z dnia 22 września 2010 r. w sprawie wzoru oraz zawartości i układu publicznie dostępnego wykazu danych o dokumentach zawierających informacje o środowisku i jego ochronie (Dz. U. z dnia 6 października 2010 r.)</text:p>
            <text:p/>
          </table:table-cell>
          <table:covered-table-cell table:number-columns-repeated="17"/>
          <table:table-cell table:number-columns-repeated="16366"/>
        </table:table-row>
        <table:table-row table:style-name="ro63">
          <table:table-cell office:value-type="string" table:style-name="ce74">
            <text:p>Numer karty/rok</text:p>
          </table:table-cell>
          <table:table-cell office:value-type="string" table:style-name="ce17">
            <text:p>Rodzaj dokumentu</text:p>
          </table:table-cell>
          <table:table-cell office:value-type="string" table:style-name="ce17">
            <text:p>Temat dokumentu</text:p>
          </table:table-cell>
          <table:table-cell office:value-type="string" table:style-name="ce17">
            <text:p>Nazwa dokumentu</text:p>
          </table:table-cell>
          <table:table-cell office:value-type="string" table:style-name="ce17">
            <text:p>Zakres przedmiotowy dokumentu - opis dokumentu</text:p>
          </table:table-cell>
          <table:table-cell office:value-type="string" table:style-name="ce17">
            <text:p>Obszar,którego dokument dotycz, zgodnie z podziałem administracyjnym kraju</text:p>
          </table:table-cell>
          <table:table-cell office:value-type="string" table:style-name="ce17">
            <text:p>Znak sprawy</text:p>
          </table:table-cell>
          <table:table-cell office:value-type="string" table:style-name="ce17">
            <text:p>Dokument <text:s/>wytworzył</text:p>
          </table:table-cell>
          <table:table-cell office:value-type="string" table:style-name="ce17">
            <text:p>Data dokumentu</text:p>
          </table:table-cell>
          <table:table-cell office:value-type="string" table:style-name="ce17">
            <text:p>Dokument zatwierdził</text:p>
          </table:table-cell>
          <table:table-cell office:value-type="string" table:style-name="ce17">
            <text:p>Data zatwierdzenia dokumentu</text:p>
          </table:table-cell>
          <table:table-cell office:value-type="string" table:style-name="ce17">
            <text:p>Miejsce przechowywania dokumentu</text:p>
          </table:table-cell>
          <table:table-cell office:value-type="string" table:style-name="ce17">
            <text:p>Adres elektroniczny zawierający odnośnik do dokumentu</text:p>
          </table:table-cell>
          <table:table-cell office:value-type="string" table:style-name="ce17">
            <text:p>Dokument ostateczny tak/nie</text:p>
          </table:table-cell>
          <table:table-cell office:value-type="string" table:style-name="ce17">
            <text:p>Numery kart innych dokumentów w sprawie</text:p>
          </table:table-cell>
          <table:table-cell office:value-type="string" table:style-name="ce17">
            <text:p>Data zamieszczania w wykazie danych o dokumencie</text:p>
          </table:table-cell>
          <table:table-cell office:value-type="string" table:style-name="ce17">
            <text:p>Zastrzeżenia dotyczące nieudostępniania informacji<text:s/></text:p>
          </table:table-cell>
          <table:table-cell office:value-type="string" table:style-name="ce75">
            <text:p>Uwagi</text:p>
          </table:table-cell>
          <table:table-cell table:number-columns-repeated="16366" table:style-name="ce4"/>
        </table:table-row>
        <table:table-row table:style-name="ro10">
          <table:table-cell office:value-type="string" table:style-name="ce57">
            <text:p>Nr 1/2013</text:p>
          </table:table-cell>
          <table:table-cell office:value-type="string" table:style-name="ce58">
            <text:p>Wniosek</text:p>
          </table:table-cell>
          <table:table-cell office:value-type="string" table:style-name="ce58">
            <text:p>informacja o zdarzeniu</text:p>
          </table:table-cell>
          <table:table-cell office:value-type="string" table:style-name="ce58">
            <text:p>Wniosek</text:p>
          </table:table-cell>
          <table:table-cell office:value-type="string" table:style-name="ce58">
            <text:p>Wniosek o <text:s/>pozwolenie <text:s/>na budowę dla inwestycji: Przygotowanie strefy przedsiębiorczości w okolicy Słonecznej Polany w Olsztynie w <text:s/>zakresie: budowy i przebudowy ulicy Lotniczej, budowy parkingu dla <text:s/>samochodów osobowych, budowy ciągów rowerowych i pieszych na obszarze zagospodarowania <text:s/>Słonecznej Polany, budowy ciągu pieszo-rowerowego wzdłuż brzegu jeziora Krzywego, budowy odwodnienia -kanalizacji deszczowej, budowy <text:s/>sieci wodociągowej i kanalizacji sanitarnej, budowy i <text:s/>przebudowy <text:s/>oświetlenia,przebudowy kolizji z <text:s/>urządzeniami elektroenergetycznymi, budowy kanalizacji <text:s/>teletechnicznej<text:s/></text:p>
          </table:table-cell>
          <table:table-cell office:value-type="string" table:style-name="ce58">
            <text:p>Olsztyn <text:s/>ul.Lotnicza</text:p>
          </table:table-cell>
          <table:table-cell office:value-type="string" table:style-name="ce58">
            <text:p><text:s/>L.dz. Wniosku 3462/2012</text:p>
          </table:table-cell>
          <table:table-cell office:value-type="string" table:style-name="ce58">
            <text:p>Gmina Olsztyn</text:p>
          </table:table-cell>
          <table:table-cell office:value-type="date" office:date-value="2012-11-19T00:00:00" table:style-name="ce59">
            <text:p>19.11.2012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Urząd Miasta Olsztyna Plac Jana Pawła II 1 tel 89 527-47-73, architektura @olsztyn.eu<text:s/>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string" table:style-name="ce58">
            <text:p>nie dotyczy</text:p>
          </table:table-cell>
          <table:table-cell office:value-type="date" office:date-value="2013-01-08T00:00:00" table:style-name="ce59">
            <text:p>8.01.2013</text:p>
          </table:table-cell>
          <table:table-cell office:value-type="string" table:style-name="ce58">
            <text:p>nie dotyczy</text:p>
          </table:table-cell>
          <table:table-cell office:value-type="string" table:style-name="ce60">
            <text:p>Przeniesiono z <text:s/>poz. 9/ 2012, wydano decyzję <text:s/>poz. 5/2013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Nr 2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przebudowę i modernizację części <text:s/>istniejącej <text:s/>hali <text:s/>warsztatowo-magazynowej z zapleczem biurowo-socjalnym z przeznaczeniem na cele serwisu i remontów pojazdów ciężarowych<text:s/></text:p>
          </table:table-cell>
          <table:table-cell office:value-type="string" table:style-name="ce6">
            <text:p>Olsztyn przy ul. Lubelskiej 46 <text:s/>w Olsztynie, dz. 5/8 – 89</text:p>
          </table:table-cell>
          <table:table-cell office:value-type="string" table:style-name="ce6">
            <text:p>L.dz.wniosku 3617/2012<text:s/></text:p>
          </table:table-cell>
          <table:table-cell office:value-type="string" table:style-name="ce6">
            <text:p>Stefan Zrada Transport Towarowy Mechaniczny</text:p>
          </table:table-cell>
          <table:table-cell office:value-type="date" office:date-value="2012-12-03T00:00:00" table:style-name="ce7">
            <text:p>3.12.201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1-08T00:00:00" table:style-name="ce7">
            <text:p>8.0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Przeniesiono z poz. 11/ 2012 AB.6740.943.2012 <text:s text:c="2"/>wycofanie wniosku <text:s/>21.01.2013 L.dz.210/2013, Decyzja – umorzenie postępowania <text:s/>z 22.01.2013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Nr 3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budowę budynku linii wytłaczania <text:s/>Quadriex wraz z łącznikiem do istniejącego budynku AID , przebudowę <text:s/>części socjalno-biurowej budynku AID,przebudowę towarzyszącej infrastruktury komunikacyjnej i technicznej wraz z <text:s/>budową zbiornika rentencyjnego<text:s/></text:p>
          </table:table-cell>
          <table:table-cell office:value-type="string" table:style-name="ce6">
            <text:p>Olsztyn ul.Leonharda 9 dz.33/2 obr. 81<text:s/></text:p>
          </table:table-cell>
          <table:table-cell office:value-type="string" table:style-name="ce6">
            <text:p>L.dz.wniosku 3773/2012<text:s/>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1-14T00:00:00" table:style-name="ce7">
            <text:p>14.0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Poz.7/2013 wydano decyzję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4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rozbudowę potencjału produkcyjnego Zakładu Opon Rolniczych</text:p>
          </table:table-cell>
          <table:table-cell office:value-type="string" table:style-name="ce6">
            <text:p><text:s/>Olsztyn ul.Leonharda 9<text:s/></text:p>
          </table:table-cell>
          <table:table-cell office:value-type="string" table:style-name="ce6">
            <text:p>L.dz.wniosku 49/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01-07T00:00:00" table:style-name="ce7">
            <text:p>7.01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Poz.6/2013 wydano decyzję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Nr 5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a na budowę dla inwestycji na<text:s/></text:p>
            <text:p>przygotowanie strefy przedsiębiorczości w okolicy Słonecznej Polany w Olsztynie w zakresie: budowy i przebudowy ulicy Lotniczej, budowy parkingu dla samochodów osobowych, ciągów pieszych i rowerowych na obszarze zagospodarowania Słonecznej Polany oraz budowy ciągu pieszo-rowerowego wzdłuż brzegu jeziora Krzywego, budowy i przebudowy sieci Decyzja Nr <text:s/>II/14/2013 z 15.01.2013</text:p>
          </table:table-cell>
          <table:table-cell office:value-type="string" table:style-name="ce6">
            <text:p>w Olsztynie na działkach nr 272/24, 272/29, 272/25, 272/26, 272/27, 271/10, 271/11, 271/12, 271/21, 271/18, 271/23, 271/24, 271/22, 271/7, 271/13, 271/15, 271/16, 271/9, 271/8, 271/20, 271/14, 28/1 obręb 45; 4/5, 16/8, 1/2, 16/4, 2, 16/5, 16/9, 3/2, 4/3, 4/6, 3/3 obręb 46; 1/19 obręb 44; 34/1, 34/3 obręb 35 ul.Lotnicza</text:p>
          </table:table-cell>
          <table:table-cell office:value-type="string" table:style-name="ce6">
            <text:p>AB.6740.921.2012<text:s/>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1-15T00:00:00" table:style-name="ce7">
            <text:p>15.0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1-15T00:00:00" table:style-name="ce7">
            <text:p>15.0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1-22T00:00:00" table:style-name="ce7">
            <text:p>22.0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9/2012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6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rozbudowę potencjału produkcyjnego Zakładu Opon Rolniczych Michelin Polska Decyzja Nr II/69/2013 <text:s/>z 31.01.2013</text:p>
          </table:table-cell>
          <table:table-cell office:value-type="string" table:style-name="ce6">
            <text:p><text:s/>Olsztyn ul.Leonharda 9 <text:s/>dz.81-21,81-24,81-26,81-31,81-33/2,81-39,81-42</text:p>
          </table:table-cell>
          <table:table-cell office:value-type="string" table:style-name="ce6">
            <text:p>AB.6740.5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1-31T00:00:00" table:style-name="ce7">
            <text:p>31.0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1-31T00:00:00" table:style-name="ce7">
            <text:p>31.0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2-04T00:00:00" table:style-name="ce7">
            <text:p>4.02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4/2013</text:p>
          </table:table-cell>
          <table:table-cell table:number-columns-repeated="16366"/>
        </table:table-row>
        <table:table-row table:style-name="ro9">
          <table:table-cell office:value-type="string" table:style-name="ce5">
            <text:p>Nr 7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budowę budynku linii wytłaczania <text:s/>Quadriex wraz z łącznikiem do istniejącego budynku AID , przebudowę <text:s/>części socjalno-biurowej budynku AID,zakładowego zbiornika rentencyjnego,sieci sanitarnej i elektrycznej oraz dróg w <text:s/>zakładzie <text:s/>Michelin Polska S.A. <text:s/>Decyzja Nr II/58/2013 <text:s/>z 29.01.2013</text:p>
          </table:table-cell>
          <table:table-cell office:value-type="string" table:style-name="ce6">
            <text:p>Olsztyn ul.Leonharda 9 dz.33/2 obr. 81<text:s/></text:p>
          </table:table-cell>
          <table:table-cell office:value-type="string" table:style-name="ce6">
            <text:p>AB.6740.16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1-29T00:00:00" table:style-name="ce7">
            <text:p>29.0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1-31T00:00:00" table:style-name="ce7">
            <text:p>31.0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2-04T00:00:00" table:style-name="ce7">
            <text:p>4.02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3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8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<text:s/>przebudowę i nadbudowę dachu w istniejącym budynku <text:s/>hali <text:s/>warsztatowo-magazynowej z zapleczem biurowo-socjalnym<text:s/></text:p>
          </table:table-cell>
          <table:table-cell office:value-type="string" table:style-name="ce6">
            <text:p>Olsztyn przy ul. Lubelskiej 46 <text:s/>w Olsztynie, dz. 5/8 – 89</text:p>
          </table:table-cell>
          <table:table-cell office:value-type="string" table:style-name="ce6">
            <text:p>L.dz.wniosku 608/2013</text:p>
          </table:table-cell>
          <table:table-cell office:value-type="string" table:style-name="ce6">
            <text:p>Stefan Zrada Transport Towarowy Mechaniczny</text:p>
          </table:table-cell>
          <table:table-cell office:value-type="date" office:date-value="2013-03-04T00:00:00" table:style-name="ce7">
            <text:p>4.03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3-25T00:00:00" table:style-name="ce7">
            <text:p>25.03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poz.10/201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Nr 9/2013</text:p>
          </table:table-cell>
          <table:table-cell office:value-type="string" table:style-name="ce6">
            <text:p>Obwieszczenie<text:s/>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Zawiadomienie</text:p>
          </table:table-cell>
          <table:table-cell office:value-type="string" table:style-name="ce6">
            <text:p>Obwieszczenie o przeprowadzeniu ponownej oceny oddziaływania <text:s/>przedsięwzięcia na <text:s/>środowisko. Budowa <text:s/>drogi gminnej – ulicy Obiegowej od <text:s/>ul. Sikorskiego do Al. Piłsudskiego wraz z <text:s/>budową Linii tramwajowej na części do <text:s/>ul.Żołnierskiej</text:p>
          </table:table-cell>
          <table:table-cell office:value-type="string" table:style-name="ce6">
            <text:p><text:s/>ulicy Obiegowej od <text:s/>ul. Sikorskiego do Al. Piłsudskiego wraz z <text:s/>budową Linii tramwajowej na części do <text:s/>ul.Żołnierskiej</text:p>
          </table:table-cell>
          <table:table-cell office:value-type="string" table:style-name="ce6">
            <text:p>l.dz.wniosku 950/2013 AB.6740.234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5-08T00:00:00" table:style-name="ce7">
            <text:p>8.05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5-08T00:00:00" table:style-name="ce7">
            <text:p>8.05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<text:a xlink:href="http://www.bip.olsztyn.eu/bip/index.php?t=200&amp;fid=3199">http://www.bip.olsztyn.eu/bip/index.php?t=200&amp;fid=3199</text:a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5-08T00:00:00" table:style-name="ce7">
            <text:p>8.05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na 21 dni od 8.05.2013 do 29.05.2013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Nr 10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przebudowę i modernizację części <text:s/>budynku warsztatowo-magazynowego,polegającą na nadbudowie i częściowym podniesieniu niższej nawy bocznej do wysokości nawy głównej <text:s text:c="3"/>Decyzja Nr II/208/2013 <text:s/>z 30.04.2013</text:p>
          </table:table-cell>
          <table:table-cell office:value-type="string" table:style-name="ce6">
            <text:p>Olsztyn przy <text:s/>ul. <text:s/>Lubelskiej 46</text:p>
          </table:table-cell>
          <table:table-cell office:value-type="string" table:style-name="ce6">
            <text:p>AB.6740.189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4-30T00:00:00" table:style-name="ce7">
            <text:p>30.04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4-30T00:00:00" table:style-name="ce7">
            <text:p>30.04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5-13T00:00:00" table:style-name="ce7">
            <text:p>13.05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8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11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przebudowę i <text:s/>zmianę sposobu <text:s/>użytkowania piwnicy budynku handlowo-usługowego na warsztat samochodowy<text:s/></text:p>
          </table:table-cell>
          <table:table-cell office:value-type="string" table:style-name="ce6">
            <text:p>na dz. 326,210,327 obr. 100 <text:s/>Olsztyn ul. Opolska 2</text:p>
          </table:table-cell>
          <table:table-cell office:value-type="string" table:style-name="ce6">
            <text:p>L.dz.970/2013 L.dz. 1675/2013 L.dz.2030/2013</text:p>
          </table:table-cell>
          <table:table-cell office:value-type="string" table:style-name="ce6">
            <text:p>Stefan Bodnar</text:p>
          </table:table-cell>
          <table:table-cell office:value-type="string" table:style-name="ce7">
            <text:p>9.04.2013 11.06.2013 <text:s/>8.07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5-13T00:00:00" table:style-name="ce7">
            <text:p>13.05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poz.16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12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rozbudowę stacji obsługi samochodów<text:s/></text:p>
          </table:table-cell>
          <table:table-cell office:value-type="string" table:style-name="ce6">
            <text:p>w <text:s/>Olsztynie ul. Obrońców <text:s/>Tobruku 5 <text:s/>dz. 8/39,8/40 <text:s/>obr. 108</text:p>
          </table:table-cell>
          <table:table-cell office:value-type="string" table:style-name="ce6">
            <text:p><text:s/>L.dz.1436/2013</text:p>
          </table:table-cell>
          <table:table-cell office:value-type="string" table:style-name="ce6">
            <text:p>Resma <text:s/>Sp. z o.o.</text:p>
          </table:table-cell>
          <table:table-cell office:value-type="date" office:date-value="2013-05-16T00:00:00" table:style-name="ce7">
            <text:p>16.05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5-27T00:00:00" table:style-name="ce7">
            <text:p>27.05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poz.13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13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rozbudowę stacji obsługi samochodów poprzez <text:s/>dobudowę <text:s/>hali obróbki blacharskiej o czterech stanowiskach warsztatowych <text:s/>Decyzja Nr II/286/2013 <text:s/>z 10.06.2013</text:p>
          </table:table-cell>
          <table:table-cell office:value-type="string" table:style-name="ce6">
            <text:p>w <text:s/>Olsztynie przy Al. Obrońców Tobruku 5 <text:s/>na dz. <text:s/>nr <text:s/>108-8/39, 108-8/40<text:s/></text:p>
          </table:table-cell>
          <table:table-cell office:value-type="string" table:style-name="ce6">
            <text:p>AB.6740.332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6-12T00:00:00" table:style-name="ce7">
            <text:p>12.06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12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14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budynku malarni, przełożenie kanalizacji deszczowej,podziemnej <text:s/>instalacji gazowej, przyłącze energetyczne<text:s/></text:p>
          </table:table-cell>
          <table:table-cell office:value-type="string" table:style-name="ce6">
            <text:p>w <text:s/>Olsztynie <text:s/>ul. Tracka 5 dz. 8/24 <text:s/>obr. 18</text:p>
          </table:table-cell>
          <table:table-cell office:value-type="string" table:style-name="ce6">
            <text:p>AB.6740.474.2013</text:p>
          </table:table-cell>
          <table:table-cell office:value-type="string" table:style-name="ce6">
            <text:p>Zakład Handlowo-Usługowy Zygmunt Żarna<text:s/></text:p>
          </table:table-cell>
          <table:table-cell office:value-type="date" office:date-value="2013-07-05T00:00:00" table:style-name="ce7">
            <text:p>5.07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6-12T00:00:00" table:style-name="ce7">
            <text:p>12.06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. poz.15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15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budynku malarni Decyzja Nr II/393/2013 <text:s/>z 25.07.2013</text:p>
          </table:table-cell>
          <table:table-cell office:value-type="string" table:style-name="ce6">
            <text:p>w <text:s/>Olsztynie <text:s/>ul. Tracka 5 dz. 8/24 <text:s/>obr. 18</text:p>
          </table:table-cell>
          <table:table-cell office:value-type="string" table:style-name="ce6">
            <text:p>AB.6740.474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7-25T00:00:00" table:style-name="ce7">
            <text:p>25.07.2013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3-07-25T00:00:00" table:style-name="ce7">
            <text:p>25.07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7-29T00:00:00" table:style-name="ce7">
            <text:p>29.07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14/2013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Nr 16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przebudowę i <text:s/>zmianę <text:s/>sposobu użytkowania piwnicy na warsztat samochodowy w <text:s/>budynku usługowym nr 2 oraz wykonanie <text:s/>miejsc postojowych na potrzeby warsztatu samochodowego i istniejącego budynku mieszkalnego jednorodzinnego nr 4 w Olsztynie przy ul. Opolskiej w <text:s/>granicach <text:s/>dz. nr 326,210,327 obr. 100 Decyzja Nr II/398/2013 z 29.07.2013</text:p>
          </table:table-cell>
          <table:table-cell office:value-type="string" table:style-name="ce6">
            <text:p>na dz. 326,210,327 obr. 100 <text:s/>Olsztyn ul. Opolska 2</text:p>
          </table:table-cell>
          <table:table-cell office:value-type="string" table:style-name="ce6">
            <text:p>AB.6740.498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07-29T00:00:00" table:style-name="ce7">
            <text:p>29.07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7-29T00:00:00" table:style-name="ce7">
            <text:p>29.07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7-29T00:00:00" table:style-name="ce7">
            <text:p>29.07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 .poz.11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17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budowę budynku <text:s/>hali produkcyjno-magazynowej wraz z <text:s/>zagospodarowaniem terenu...</text:p>
          </table:table-cell>
          <table:table-cell office:value-type="string" table:style-name="ce6">
            <text:p><text:s/>Olsztynie <text:s/>ul. Stalowa 4 <text:s/>dz. 9/5,9,6,9/9,9/16,9/17 ,10 <text:s/>obr. 79<text:s/></text:p>
          </table:table-cell>
          <table:table-cell office:value-type="string" table:style-name="ce6">
            <text:p>AB.6740.544.2013</text:p>
          </table:table-cell>
          <table:table-cell office:value-type="string" table:style-name="ce6">
            <text:p>Zakład Urządzeń Technicznych <text:s/>UNIMASZ Sp. z o.o.</text:p>
          </table:table-cell>
          <table:table-cell office:value-type="date" office:date-value="2013-08-08T00:00:00" table:style-name="ce7">
            <text:p>8.08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8-28T00:00:00" table:style-name="ce7">
            <text:p>28.08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. Poz.18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18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budowę <text:s/>budynku <text:s/>hali produkcyjno-magazynowej <text:s/>wraz z <text:s/>przyłączami... oraz placem gospodarczym na odpady <text:s/>stałe <text:s/>bytowe <text:s/>... Decyzja Nr II/472/2013 z 4.09.2013</text:p>
          </table:table-cell>
          <table:table-cell office:value-type="string" table:style-name="ce6">
            <text:p>Olsztyn ul.Stalowa 4<text:s/></text:p>
          </table:table-cell>
          <table:table-cell office:value-type="string" table:style-name="ce6">
            <text:p>AB.6740.544.2013</text:p>
          </table:table-cell>
          <table:table-cell office:value-type="string" table:style-name="ce6">
            <text:p>Wydział Architektury i Budownictwa Urzędu Miasta Olsztyna</text:p>
          </table:table-cell>
          <table:table-cell office:value-type="date" office:date-value="2013-09-04T00:00:00" table:style-name="ce7">
            <text:p>4.09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09-04T00:00:00" table:style-name="ce7">
            <text:p>4.09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9-18T00:00:00" table:style-name="ce7">
            <text:p>18.09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 .poz.17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19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budowę <text:s/>budynku mieszkalnego wielorodzinnego z garażem <text:s/>nadziemnym zagospodarowaniem terenu, budową <text:s/>przyłącza...<text:s/></text:p>
          </table:table-cell>
          <table:table-cell office:value-type="string" table:style-name="ce6">
            <text:p>ul. Armii Krajowej <text:s/>dz. 14/40,14/41,14/42,14/43,14/44.. obr. 55 <text:s/>i dz. 147 <text:s/>obr. 56<text:s/></text:p>
          </table:table-cell>
          <table:table-cell office:value-type="string" table:style-name="ce6">
            <text:p>AB.6740.639.2013</text:p>
          </table:table-cell>
          <table:table-cell office:value-type="string" table:style-name="ce6">
            <text:p>Browary Park Sp. z o.o.</text:p>
          </table:table-cell>
          <table:table-cell office:value-type="date" office:date-value="2013-09-06T00:00:00" table:style-name="ce7">
            <text:p>6.09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09-18T00:00:00" table:style-name="ce7">
            <text:p>18.09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. Poz.21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20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pozwolenie na <text:s/>rozbudowę <text:s/>istniejącego parkingu P1A , P1B<text:s text:c="2"/></text:p>
          </table:table-cell>
          <table:table-cell office:value-type="string" table:style-name="ce6">
            <text:p>Olsztyn <text:s/>ul. Leonharda <text:s/>9 dz. <text:s/>33/3 i 33/4<text:s text:c="2"/></text:p>
          </table:table-cell>
          <table:table-cell office:value-type="string" table:style-name="ce6">
            <text:p>AB.6740.671.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09-25T00:00:00" table:style-name="ce7">
            <text:p>25.09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0-01T00:00:00" table:style-name="ce7">
            <text:p>1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yzję . Poz.22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Nr 21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dla inwestycji polegającej na budowie budynku mieszkalnego wielorodzinnego z garażem nadziemnym <text:s/>z zagospodarowaniem terenu, budową przyłącza kanalizacji sanitarnej, budową sieci oraz przyłącza wodociągowego i kanalizacji deszczowej, budową przyłącza do sieci elektroenergetycznej, budową mostu i kładki dla pieszych nad rzeką Kortówką <text:s/>Decyzja Nr II/541/2013 z 3.10.2013</text:p>
          </table:table-cell>
          <table:table-cell office:value-type="string" table:style-name="ce6">
            <text:p>ul. Armii Krajowej <text:s/>dz. 14/40,14/41,14/42,14/43,14/44,14/45,14/39,14/21,14/26,14/31obr. 55 <text:s/>i dz. 147 <text:s/>obr. 56<text:s/></text:p>
          </table:table-cell>
          <table:table-cell office:value-type="string" table:style-name="ce6">
            <text:p>AB.6740.639.2013</text:p>
          </table:table-cell>
          <table:table-cell office:value-type="string" table:style-name="ce6">
            <text:p>Wydział Architektury i Budownictwa Urzędu Miasta Olsztyna</text:p>
          </table:table-cell>
          <table:table-cell office:value-type="date" office:date-value="2013-10-03T00:00:00" table:style-name="ce7">
            <text:p>3.10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10-03T00:00:00" table:style-name="ce7">
            <text:p>3.10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0-04T00:00:00" table:style-name="ce7">
            <text:p>4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 .poz.19/2013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22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<text:s/>rozbudowę <text:s/>istniejącego parkingu P1A , P1B <text:s/>o stanowiska <text:s/>postojowe dla <text:s/>samochodów <text:s/>osobowych na terenie <text:s/>istniejącego zakładu <text:s text:c="29"/>Decyzja Nr II/566/2013 z 10.10.2013</text:p>
          </table:table-cell>
          <table:table-cell office:value-type="string" table:style-name="ce6">
            <text:p>Olsztyn <text:s/>ul. Leonharda <text:s/>9 dz. <text:s/>33/3 i 33/4 <text:s/>obr.81</text:p>
          </table:table-cell>
          <table:table-cell office:value-type="string" table:style-name="ce6">
            <text:p>AB.6740.671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10-10T00:00:00" table:style-name="ce7">
            <text:p>10.10.2013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3-10-10T00:00:00" table:style-name="ce7">
            <text:p>10.10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0-10T00:00:00" table:style-name="ce7">
            <text:p>10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0/201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23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pozwolenie na rozbudowę <text:s/>parkingu P6 <text:s/>dla <text:s/>samochodów <text:s/>osobowych<text:s text:c="2"/></text:p>
          </table:table-cell>
          <table:table-cell office:value-type="string" table:style-name="ce6">
            <text:p>Olsztyn ul. Leonharda <text:s/>9 <text:s/>obr. 81 <text:s/>dz. 33/2</text:p>
          </table:table-cell>
          <table:table-cell office:value-type="string" table:style-name="ce6">
            <text:p>AB.6740.711.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10-01T00:00:00" table:style-name="ce7">
            <text:p>1.10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 27<text:s/></text:p>
          </table:table-cell>
          <table:table-cell table:number-columns-repeated="16366"/>
        </table:table-row>
        <table:table-row table:style-name="ro11">
          <table:table-cell office:value-type="string" table:style-name="ce5">
            <text:p>Nr 24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pozwolenia <text:s/>na <text:s/>budowę Nr II/58/2013 <text:s/>dot. <text:s/>budowy budynku linii wytłaczania ... wraz z łącznikiem do <text:s/>istniejącego <text:s/>budynku AID z <text:s/>przebudową cz. socjalno-biurowej AID, zakładowego zbiornika <text:s/>retencyjnego oraz <text:s/>infrastruktury towarzyszącej<text:s text:c="2"/></text:p>
          </table:table-cell>
          <table:table-cell office:value-type="string" table:style-name="ce6">
            <text:p>dz. 33/2 <text:s text:c="2"/>obr. 81 <text:s text:c="2"/>ul. Leonharda <text:s/>9<text:s/></text:p>
          </table:table-cell>
          <table:table-cell office:value-type="string" table:style-name="ce6">
            <text:p>AB.6740.751.2013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7">
            <text:p>16.10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7">
            <text:p>18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 26<text:s/>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25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<text:s/>o <text:s/>pozwolenie <text:s/>na <text:s/>budowę budynku magazynowego z częścią -modernizacja <text:s/>i rozbudowa <text:s/>instalacji <text:s/>do unieszkodliwiania <text:s/>segregacji i recyklingu odpadów <text:s/>komunalnych<text:s/></text:p>
          </table:table-cell>
          <table:table-cell office:value-type="string" table:style-name="ce6">
            <text:p>Olsztyn ul. Lubelska 42d</text:p>
          </table:table-cell>
          <table:table-cell office:value-type="string" table:style-name="ce6">
            <text:p>AB.6740.763 .2013</text:p>
          </table:table-cell>
          <table:table-cell office:value-type="string" table:style-name="ce6">
            <text:p>Olsztyński Zakład <text:s/>Komunalny Sp. z o.o.</text:p>
          </table:table-cell>
          <table:table-cell office:value-type="date" office:date-value="2013-10-11T00:00:00" table:style-name="ce7">
            <text:p>11.10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0-23T00:00:00" table:style-name="ce7">
            <text:p>23.10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33</text:p>
          </table:table-cell>
          <table:table-cell table:number-columns-repeated="16366"/>
        </table:table-row>
        <table:table-row table:style-name="ro29">
          <table:table-cell office:value-type="string" table:style-name="ce5">
            <text:p>Nr 26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<text:s/>z dnia <text:s/>29.01.2013 r. <text:s/>Nr II/58/2013, znak: AB.6740.16.2013, w <text:s/>sprawie <text:s/>zatwierdzenia <text:s/>projektu budowlanego i <text:s/>udzielenia <text:s/>pozwolenia <text:s/>na <text:s/>budowę dot. <text:s/>budowy budynku linii wytłaczania QUADRIEX wraz z łącznikiem do <text:s/>istniejącego <text:s/>budynku AID z <text:s/>przebudową cz. socjalno-biurowej budynku AID, zakładowego zbiornika <text:s/>retencyjnego , sieci sanitarnej i elektrycznej oraz dróg w <text:s/>zakładzie <text:s/>Michelin Polska S.A. Decyzja Nr II/609/2013 <text:s/>z 4.11.2013</text:p>
          </table:table-cell>
          <table:table-cell office:value-type="string" table:style-name="ce6">
            <text:p>Olsztyn <text:s/>przy ul. Leonharda <text:s/>9 na <text:s/>dz. <text:s/>nr 81-33/2<text:s/></text:p>
          </table:table-cell>
          <table:table-cell office:value-type="string" table:style-name="ce6">
            <text:p>AB.6740.751.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11-04T00:00:00" table:style-name="ce7">
            <text:p>4.11.2013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3-11-04T00:00:00" table:style-name="ce7">
            <text:p>4.1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04T00:00:00" table:style-name="ce7">
            <text:p>4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4</text:p>
          </table:table-cell>
          <table:table-cell table:number-columns-repeated="16366"/>
        </table:table-row>
        <table:table-row table:style-name="ro37">
          <table:table-cell office:value-type="string" table:style-name="ce5">
            <text:p>Nr 27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na rozbudowę istniejącego parkingu <text:s/>P6 o stanowiska postojowe dla <text:s/>samochodów osobowych na terenie istniejącego zakładu Michelin Polska S.A.<text:s/></text:p>
          </table:table-cell>
          <table:table-cell office:value-type="string" table:style-name="ce6">
            <text:p><text:s/>ul.Leonharda 9 w <text:s/>Olsztynie <text:s/>na <text:s/>dz. <text:s/>nr 81-33/2<text:s text:c="2"/></text:p>
          </table:table-cell>
          <table:table-cell office:value-type="string" table:style-name="ce6">
            <text:p>AB.6740.711.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11-04T00:00:00" table:style-name="ce7">
            <text:p>4.11.2013</text:p>
          </table:table-cell>
          <table:table-cell office:value-type="string" table:style-name="ce6">
            <text:p>Z-ca Dyrektora Wydziału Architektury i Budownictwa z up. Prezydenta Olsztyna</text:p>
          </table:table-cell>
          <table:table-cell office:value-type="date" office:date-value="2013-10-28T00:00:00" table:style-name="ce7">
            <text:p>28.10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04T00:00:00" table:style-name="ce7">
            <text:p>4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3</text:p>
          </table:table-cell>
          <table:table-cell table:number-columns-repeated="16366"/>
        </table:table-row>
        <table:table-row table:style-name="ro29">
          <table:table-cell office:value-type="string" table:style-name="ce5">
            <text:p>Nr 28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<text:s/>wydanie <text:s/>decyzji zmieniającej pozwolenie na <text:s/>budowę Nr II/286/2013 z dnia <text:s/>10.06.2013 znak:AB.6740.332.2013 realizowanego na terenie <text:s/>dz. nr <text:s/>8/39,8/40, dotyczącego dobudowy <text:s/>hali obróbki <text:s/>blacharskiej o dodatkowe cztery stanowiska warsztatowe. Zakres zmian:pod częścią [przedmiotowej hali zaprojektowano piwnicę w <text:s/>której przewidziano pomieszczenie <text:s/>przeznaczone na magazyn akcesorii ów samochodowych. Doprojektowano również klatkę schodową i <text:s/>miejsce <text:s/>na <text:s/>windę <text:s/>towarową<text:s text:c="4"/></text:p>
          </table:table-cell>
          <table:table-cell office:value-type="string" table:style-name="ce6">
            <text:p>Olsztyn <text:s/>ul. Obrońców Tobruku 5 <text:s/>dz. 8/6,8/39,8/40</text:p>
          </table:table-cell>
          <table:table-cell office:value-type="string" table:style-name="ce6">
            <text:p>AB.6740.777.2013</text:p>
          </table:table-cell>
          <table:table-cell office:value-type="string" table:style-name="ce6">
            <text:p>Resma Sp. z o.o.</text:p>
          </table:table-cell>
          <table:table-cell office:value-type="date" office:date-value="2013-10-15T00:00:00" table:style-name="ce7">
            <text:p>15.10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06T00:00:00" table:style-name="ce7">
            <text:p>6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33</text:p>
          </table:table-cell>
          <table:table-cell table:number-columns-repeated="16366"/>
        </table:table-row>
        <table:table-row table:style-name="ro59">
          <table:table-cell office:value-type="string" table:style-name="ce5">
            <text:p>Nr 29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mianę pozwolenie na <text:s/>budowę Nr II/368/2013 .. dot. budowy drogi dojazdowej wraz z towarzysząca <text:s/>infrastrukturą<text:s/></text:p>
          </table:table-cell>
          <table:table-cell office:value-type="string" table:style-name="ce6">
            <text:p><text:s/>ul. Leonharda 9 <text:s/>dz. 81-33/2,81-39,81-42,149-47<text:s/></text:p>
          </table:table-cell>
          <table:table-cell office:value-type="string" table:style-name="ce6">
            <text:p>AB.6740.783.2013</text:p>
          </table:table-cell>
          <table:table-cell office:value-type="string" table:style-name="ce6">
            <text:p>Michelin Polska <text:s/>S.A.</text:p>
          </table:table-cell>
          <table:table-cell office:value-type="date" office:date-value="2013-10-31T00:00:00" table:style-name="ce7">
            <text:p>31.10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07T00:00:00" table:style-name="ce7">
            <text:p>7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34</text:p>
          </table:table-cell>
          <table:table-cell table:number-columns-repeated="16366"/>
        </table:table-row>
        <table:table-row table:style-name="ro8">
          <table:table-cell office:value-type="string" table:style-name="ce5">
            <text:p>Nr 30/2013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Wniosek</text:p>
          </table:table-cell>
          <table:table-cell office:value-type="string" table:style-name="ce6">
            <text:p>Wniosek o zatwierdzenie <text:s/>projektu zamiennego do budynku handlowo-usługowego, Galeria <text:s/>Warmińska <text:s/>z infrastrukturą; drogami, sieciami, przyłączami do sieci miejskiej oraz zagospodarowaniem terenu .</text:p>
          </table:table-cell>
          <table:table-cell office:value-type="string" table:style-name="ce6">
            <text:p>w Olsztynie przy ul. Sikorskiego/Tuwima na działkach o nr; 112-12/12, 112-12/13, 112-11/6, 112-13/5, 112-12/11, <text:s/>112-12/10, 112-12/14, 112-12/15, 107-3/3, 106-29/1, 106-48/25, 106-1/7, 107-3/2, 107-4/2, 107-5/6, 112-7/1, 112-11/5, 112-12/7, 107-5/5, 107-5/7, 112-12/5, 112-12/9</text:p>
          </table:table-cell>
          <table:table-cell office:value-type="string" table:style-name="ce6">
            <text:p>AB.6740.784.2013</text:p>
          </table:table-cell>
          <table:table-cell office:value-type="string" table:style-name="ce6">
            <text:p>Libra <text:s/>Project 2</text:p>
          </table:table-cell>
          <table:table-cell office:value-type="date" office:date-value="2013-11-06T00:00:00" table:style-name="ce7">
            <text:p>6.11.2013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12T00:00:00" table:style-name="ce7">
            <text:p>12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wydano dec. Poz. 31</text:p>
          </table:table-cell>
          <table:table-cell table:number-columns-repeated="16366"/>
        </table:table-row>
        <table:table-row table:style-name="ro12">
          <table:table-cell office:value-type="string" table:style-name="ce5">
            <text:p>Nr 31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miana decyzji Prezydenta Olsztyna z dnia 02.01.2013r. znak;AB.6740.828.2012 Olsztyn, dnia 02.01.2013r. Nr II-1/2013 <text:s/>dot.zat.proj.bud.i <text:s/>udziel.pozwolenia <text:s/>na budowê , budynku handlowo- us³ugowego GALERIA WARMIÑSKA (o powierzchni sprzeda¿y przekraczaj¹cej <text:s/>2000m²), z infrastruktur¹; drogami, sieciami, przy³¹czami do sieci miejskiej oraz zagospodarowaniem terenu w- Decyzja Nr II/633/2013 <text:s/>z 14.11.2013</text:p>
          </table:table-cell>
          <table:table-cell office:value-type="string" table:style-name="ce6">
            <text:p>W Olsztynie przy ul. Sikorskiego/Tuwima na dzia³kach o nr; 112-12/11, 112-12/10, 112-12/14, 112-12/15, 107-3/3, 112-12/12, 112-12/13, 12-11/6, 112-13/5, 106-29/1, 106-48/25, 106-1/7, 107-3/2, 107-4/2, 107-5/6, 112-7/1, 112-11/5, 112-12/7, 107-5/5, 107-5/7, 112-12/5, 112-12/9</text:p>
          </table:table-cell>
          <table:table-cell office:value-type="string" table:style-name="ce6">
            <text:p>AB.6740.784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11-14T00:00:00" table:style-name="ce7">
            <text:p>14.1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11-14T00:00:00" table:style-name="ce7">
            <text:p>14.1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18T00:00:00" table:style-name="ce7">
            <text:p>18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 30/2013</text:p>
          </table:table-cell>
          <table:table-cell table:number-columns-repeated="16366"/>
        </table:table-row>
        <table:table-row table:style-name="ro15">
          <table:table-cell office:value-type="string" table:style-name="ce5">
            <text:p>Nr 32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pozwolenie <text:s/>na <text:s/>modernizację i <text:s/>rozbudowę <text:s/>instalacji <text:s/>do <text:s/>unieszkodliwiania segregacji i recyklingu odpadów <text:s/>komunalnych oraz <text:s/>budowę wzorcowego centrum selektywnego zbierania odpadów z <text:s/>możliwością zastosowania działań demonstracyjno-edukacyjnych w <text:s/>zakresie <text:s/>nowoczesnych technologii zbiorki <text:s/>i selekcji <text:s/>odpadów <text:s/>w Olsztyńskim Zakładzie <text:s/>Komunalnym Decyzja Nr II/630/2013 <text:s/>z 13.11.2013</text:p>
          </table:table-cell>
          <table:table-cell office:value-type="string" table:style-name="ce6">
            <text:p>w <text:s/>Olsztynie <text:s/>przy <text:s/>ul. Lubelskiej 43 D <text:s/>na dz. <text:s/>nr 95/2,94/4,96,97 obr. 87 <text:s/>dz. nr <text:s/>1 <text:s/>obr. 88...<text:s text:c="2"/></text:p>
          </table:table-cell>
          <table:table-cell office:value-type="string" table:style-name="ce6">
            <text:p>AB.6740.763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11-13T00:00:00" table:style-name="ce7">
            <text:p>13.1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11-13T00:00:00" table:style-name="ce7">
            <text:p>13.1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18T00:00:00" table:style-name="ce7">
            <text:p>18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 poz.25 /2013</text:p>
          </table:table-cell>
          <table:table-cell table:number-columns-repeated="16366"/>
        </table:table-row>
        <table:table-row table:style-name="ro43">
          <table:table-cell office:value-type="string" table:style-name="ce5">
            <text:p>Nr 33/2013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informacja o zdarzeniu</text:p>
          </table:table-cell>
          <table:table-cell office:value-type="string" table:style-name="ce6">
            <text:p>Decyzja</text:p>
          </table:table-cell>
          <table:table-cell office:value-type="string" table:style-name="ce6">
            <text:p>zatwierdzenie proj.bud.zamiennego do proj. bud.dobudowy hali obróbki blacharskiej o dodatkowe cztery stanowiska warsztatowe przy Al. Obrońców Tobruku 5 w Olsztynie <text:s text:c="9"/>(dz. nr 8/39, 8/40, obr. 108), zat.dec.Prezydenta Olsztyna <text:s/>Nr II - 286/2013 z dnia 10.06.2013 r., znak: AB.6740.332.2013. Zmiana dec.Prezydenta Olsztyna Nr II - 286/2013 ...<text:s/><text:span text:style-name="T14">o pozwoleniu na budowę dla inwestycji polegającej na rozbudowie stacji obsługi samochodów poprzez dobudowę hali obróbki blacharskiej o czterech stanowiskach warsztatowych<text:s/></text:span>Decyzja Nr II/642/2013 z 20.11.2013</text:p>
          </table:table-cell>
          <table:table-cell office:value-type="string" table:style-name="ce76">
            <text:p><text:s/>w Olsztynie przy Al. Obrońców Tobruku 5 na działkach <text:s text:c="16"/>nr 108-8/39, 108-8/40</text:p>
          </table:table-cell>
          <table:table-cell office:value-type="string" table:style-name="ce6">
            <text:p>AB.6740.777.2013</text:p>
          </table:table-cell>
          <table:table-cell office:value-type="string" table:style-name="ce6">
            <text:p><text:s/>Wydział Architektury i Budownictwa Urzędu Miasta Olsztyna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6">
            <text:p>Dyrektor Wydziału Architektury i Budownictwa z up. Prezydenta Olsztyna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6">
            <text:p>Urząd Miasta Olsztyna Plac Jana Pawła II 1 tel 89 527-47-73, architektura @olsztyn.eu<text:s/>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string" table:style-name="ce6">
            <text:p>nie dotyczy</text:p>
          </table:table-cell>
          <table:table-cell office:value-type="date" office:date-value="2013-11-20T00:00:00" table:style-name="ce7">
            <text:p>20.11.2013</text:p>
          </table:table-cell>
          <table:table-cell office:value-type="string" table:style-name="ce6">
            <text:p>nie dotyczy</text:p>
          </table:table-cell>
          <table:table-cell office:value-type="string" table:style-name="ce8">
            <text:p>dot.poz.28/2013</text:p>
          </table:table-cell>
          <table:table-cell table:number-columns-repeated="16366"/>
        </table:table-row>
        <table:table-row table:style-name="ro37">
          <table:table-cell office:value-type="string" table:style-name="ce9">
            <text:p>Nr 34/2013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informacja o zdarzeniu</text:p>
          </table:table-cell>
          <table:table-cell office:value-type="string" table:style-name="ce10">
            <text:p>Decyzja</text:p>
          </table:table-cell>
          <table:table-cell office:value-type="string" table:style-name="ce10">
            <text:p>Zmiana pozwolenia na <text:s/>budowę Nr II/368/2013 .. dot. budowy drogi dojazdowej wraz z towarzysząca <text:s/>infrastrukturą Decyzja Nr II/644/2013 z 21.11.2013</text:p>
          </table:table-cell>
          <table:table-cell office:value-type="string" table:style-name="ce10">
            <text:p><text:s/>ul. Leonharda 9 <text:s/>dz. 81-33/2,81-39 na terenie Zakładów Michelin Polska<text:s/></text:p>
          </table:table-cell>
          <table:table-cell office:value-type="string" table:style-name="ce10">
            <text:p>AB.6740.783.2013</text:p>
          </table:table-cell>
          <table:table-cell office:value-type="string" table:style-name="ce10">
            <text:p><text:s/>Wydział Architektury i Budownictwa Urzędu Miasta Olsztyna</text:p>
          </table:table-cell>
          <table:table-cell office:value-type="date" office:date-value="2013-11-21T00:00:00" table:style-name="ce11">
            <text:p>21.11.2013</text:p>
          </table:table-cell>
          <table:table-cell office:value-type="string" table:style-name="ce10">
            <text:p>Z-ca Dyrektora Wydziału Architektury i Budownictwa z up. Prezydenta Olsztyna</text:p>
          </table:table-cell>
          <table:table-cell office:value-type="date" office:date-value="2013-11-21T00:00:00" table:style-name="ce11">
            <text:p>21.11.2013</text:p>
          </table:table-cell>
          <table:table-cell office:value-type="string" table:style-name="ce10">
            <text:p>Urząd Miasta Olsztyna Plac Jana Pawła II 1 tel 89 527-47-73, architektura @olsztyn.eu<text:s/>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string" table:style-name="ce10">
            <text:p>nie dotyczy</text:p>
          </table:table-cell>
          <table:table-cell office:value-type="date" office:date-value="2013-11-28T00:00:00" table:style-name="ce11">
            <text:p>28.11.2013</text:p>
          </table:table-cell>
          <table:table-cell office:value-type="string" table:style-name="ce10">
            <text:p>nie dotyczy</text:p>
          </table:table-cell>
          <table:table-cell office:value-type="string" table:style-name="ce12">
            <text:p>dot.poz.29/2013</text:p>
          </table:table-cell>
          <table:table-cell table:number-columns-repeated="16366"/>
        </table:table-row>
        <table:table-row table:style-name="ro6">
          <table:table-cell table:number-columns-repeated="18" table:style-name="ce77"/>
          <table:table-cell table:number-columns-repeated="1636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Excel_BuiltIn_Print_Area" table:cell-range-address="AB_Wykaz_Wnioski_i_Decyzje_2013.$A$1:AB_Wykaz_Wnioski_i_Decyzje_2013.$R$36" table:base-cell-address="AB_Wykaz_Wnioski_i_Decyzje_2013.$A$1"/>
          <table:named-range table:name="Print_Area" table:cell-range-address="AB_Wykaz_Wnioski_i_Decyzje_2013.$A$1:AB_Wykaz_Wnioski_i_Decyzje_2013.$R$36" table:base-cell-address="AB_Wykaz_Wnioski_i_Decyzje_2013.$A$1"/>
        </table:named-expressions>
      </table:table>
      <table:table table:name="Wykaz_wniosków_i_decyzji_2008-2" table:style-name="ta6">
        <table:table-column table:style-name="co125" table:default-cell-style-name="ce62"/>
        <table:table-column table:style-name="co126" table:default-cell-style-name="ce62"/>
        <table:table-column table:style-name="co127" table:default-cell-style-name="ce62"/>
        <table:table-column table:style-name="co128" table:default-cell-style-name="ce62"/>
        <table:table-column table:style-name="co129" table:default-cell-style-name="ce62"/>
        <table:table-column table:style-name="co130" table:default-cell-style-name="ce62"/>
        <table:table-column table:style-name="co102" table:default-cell-style-name="ce62"/>
        <table:table-column table:style-name="co131" table:default-cell-style-name="ce62"/>
        <table:table-column table:style-name="co132" table:default-cell-style-name="ce62"/>
        <table:table-column table:style-name="co59" table:default-cell-style-name="ce62"/>
        <table:table-column table:style-name="co19" table:default-cell-style-name="ce62"/>
        <table:table-column table:style-name="co133" table:default-cell-style-name="ce62"/>
        <table:table-column table:style-name="co3" table:default-cell-style-name="ce62"/>
        <table:table-column table:style-name="co134" table:default-cell-style-name="ce62"/>
        <table:table-column table:style-name="co125" table:number-columns-repeated="16370" table:default-cell-style-name="ce62"/>
        <table:table-row table:style-name="ro34">
          <table:table-cell office:value-type="string" table:number-columns-spanned="7" table:number-rows-spanned="1" table:style-name="ce82">
            <text:p>Publicznie dostępny wykaz wniosków o wydanie decyzji oraz decyzji dla przedsięwzięć mogacych znacząco oddziaływać na środowisko <text:s text:c="2"/>(obowiązuje od.15.11.2008 r. )</text:p>
          </table:table-cell>
          <table:covered-table-cell table:number-columns-repeated="6"/>
          <table:table-cell table:number-columns-spanned="7" table:number-rows-spanned="1" table:style-name="ce83"/>
          <table:covered-table-cell table:number-columns-repeated="6"/>
          <table:table-cell table:number-columns-repeated="16370"/>
        </table:table-row>
        <table:table-row table:style-name="ro73">
          <table:table-cell office:value-type="string" table:style-name="ce79">
            <text:p>ROK</text:p>
          </table:table-cell>
          <table:table-cell office:value-type="string" table:style-name="ce79">
            <text:p>L.p.</text:p>
          </table:table-cell>
          <table:table-cell office:value-type="string" table:style-name="ce79">
            <text:p>Imię i nazwisko lub nazwa inwestora<text:s/></text:p>
          </table:table-cell>
          <table:table-cell office:value-type="string" table:style-name="ce79">
            <text:p>Nazwa, adres (lokalizacja) i rodzaj obiektu/ów zgodnie z wnioskiem<text:s text:c="7"/></text:p>
          </table:table-cell>
          <table:table-cell office:value-type="string" table:style-name="ce79">
            <text:p>Numer i data wpływu wniosku</text:p>
          </table:table-cell>
          <table:table-cell office:value-type="string" table:style-name="ce79">
            <text:p>Numer i data decyzji<text:s text:c="16"/></text:p>
          </table:table-cell>
          <table:table-cell office:value-type="string" table:style-name="ce79">
            <text:p>Uwagi</text:p>
          </table:table-cell>
          <table:table-cell table:number-columns-repeated="16377" table:style-name="ce80"/>
        </table:table-row>
        <table:table-row table:style-name="ro59">
          <table:table-cell office:value-type="float" office:value="2008" table:style-name="ce81">
            <text:p>20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POLKOMTEL S.A.<text:s/></text:p>
          </table:table-cell>
          <table:table-cell office:value-type="string" table:style-name="ce6">
            <text:p>Wniosek o pozwolenie <text:s/>na <text:s/>budowę stacji bazowej telefonii komórkowej PLUS GSM Olsztyn Jaroty 2 <text:s/>BT 43004 w Olsztynie <text:s/>ul. Jarocka 79 <text:s/>dz. nr <text:s/>123/1 <text:s/>obr. 125<text:s/></text:p>
          </table:table-cell>
          <table:table-cell office:value-type="string" table:style-name="ce6">
            <text:p>5.11.2008 <text:s/>L.dz.5943/2008</text:p>
          </table:table-cell>
          <table:table-cell office:value-type="string" table:style-name="ce6">
            <text:p>pozwolenie <text:s/>na <text:s/>budowę stacji bazowej telefonii komórkowej i wieży antenowej Olsztyn ul. Jarocka 79 dz. nr <text:s/>123/1 obr. 125 <text:s/>Decyzja Nr <text:s/>II/24/2009 <text:s/>z <text:s/>19.01.2009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lska Telefonia Cyfrowa</text:p>
          </table:table-cell>
          <table:table-cell office:value-type="string" table:style-name="ce6">
            <text:p>Wniosek o pozwolenie na <text:s/>rozbudowę stacji bazowej telefonii cyfrowej sieci ERA <text:s/>nr 34019 zlokalizowanej w Olsztynie ul. Głowackiego 17 <text:s/>na działce <text:s/>nr <text:s/>12 <text:s/>obręb 109<text:s/></text:p>
          </table:table-cell>
          <table:table-cell office:value-type="string" table:style-name="ce6">
            <text:p>20.11.2008 <text:s/>L.dz.6217/2008</text:p>
          </table:table-cell>
          <table:table-cell office:value-type="string" table:style-name="ce6">
            <text:p>pozwolenie na <text:s/>budowę stacji bazowej telefonii komórkowej na <text:s/>budynku przy <text:s/>ul. Głowackiego 17 w Olsztynie na działce nr 12 obr. 109 <text:s/>Decyzja Nr <text:s/>II/977/2008 <text:s/>z 1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<text:s/>budowę Centrum Akwakultury i Inżynierii Ekologicznej UWM w Olsztynie ul. Warszawska <text:s/>117 a.b <text:s/>obr. 110 dz. <text:s/>75<text:s/></text:p>
          </table:table-cell>
          <table:table-cell office:value-type="string" table:style-name="ce6">
            <text:p>18.12.2008 L.dz.6698/2008</text:p>
          </table:table-cell>
          <table:table-cell office:value-type="string" table:style-name="ce6">
            <text:p>pozwolenie na <text:s/>budowę Centrum Akwakultury i Inżynierii Ekologicznej UWM w Olsztynie <text:s/>ul. Warszawska 117 a, b <text:s/>obr. 110 dz. <text:s/>75 <text:s text:c="11"/>Decyzja Nr II/1012/2008 z 31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8">
          <table:table-cell office:value-type="float" office:value="2008" table:style-name="ce5">
            <text:p>200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zmianę decyzji <text:s/>pozwolenia na <text:s/>budowę pawilonu zakażeń ekesperymentalnych drobiu na UWM Decyzja II/538/2008 <text:s/>z <text:s/>dnia 16.07.2008 r. <text:s/>w <text:s/>związku z decyzją środowiskową<text:s/></text:p>
          </table:table-cell>
          <table:table-cell office:value-type="string" table:style-name="ce6">
            <text:p>18.12.2008 L.dz.6706/2008</text:p>
          </table:table-cell>
          <table:table-cell office:value-type="string" table:style-name="ce6">
            <text:p>zmiana decyzji <text:s/>II/538/2008 <text:s/>z <text:s/>dnia 16.07.2008 r. <text:s/>zatwierdzająca projekt budowlany i udzielająca pozwolenia na budowę pawilonu do zakażeń ekesperymentalnych drobiu przy Wydziale Medycyny Weterynaryjnej UWM ul. Obitza dz. 152-37/5 Decyzja Nr II/1011/2008 z 31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15">
          <table:table-cell office:value-type="float" office:value="2008" table:style-name="ce5">
            <text:p>200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remont sali audytoryjnej im, prof.S.Markiewicza na Wydziale Medycyny Weterynaryjnej, Remont laboratorium -pracownia Toksykologii Weterynaryjnej i Środowiskowej na <text:s/>Wydziale Medycyny Weterynaryjnej remont laboratorium – Pracownia Zastosowania Metod Biologii Molekularnej w Higienie <text:s/>Żywności na Wydziale <text:s/>Medycyny Weterynaryjnej w Olsztynie ul. Oczapowskiego 14 <text:s/>dz. nr <text:s/>34 <text:s/>obr. 152</text:p>
          </table:table-cell>
          <table:table-cell office:value-type="string" table:style-name="ce6">
            <text:p>18.12.2008 L.dz.6695/2008</text:p>
          </table:table-cell>
          <table:table-cell office:value-type="string" table:style-name="ce6">
            <text:p>pozwolenie na roboty budowlane polegające na remoncie sali audytoryjnej im, prof.S.Markiewicza na Wydziale Medycyny Weterynaryjnej, Remont laboratorium -pracownia Toksykologii Weterynaryjnej i Środowiskowej na <text:s/>Wydziale Medycyny Weterynaryjnej remont laboratorium – Pracownia Zastosowania Metod Biologii Molekularnej w Higienie <text:s/>Żywności na Wydziale <text:s/>Medycyny Weterynaryjnej w Olsztynie ul. Oczapowskiego 14 <text:s/>dz. nr <text:s/>34 <text:s/>obr. 152 <text:s/>Decyzja Nr II/988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66">
          <table:table-cell office:value-type="float" office:value="2008" table:style-name="ce5">
            <text:p>2008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remont sali audytoryjnej im, prof.S.Tarczyńskiego na Wydziale Medycyny Weterynaryjnej UWM w Olsztynie, Remont <text:s/>sali audytoryjnej im. prof. H. Jankowskiego na Wydziale Medycyny Weterynaryujnej UWM w Olsztynie. Remont <text:s/>sali ćwiczeniowo seminaryjnej A <text:s/>Wydział Medycyny Weterynaryjnej UWM . Remont sali <text:s text:c="2"/>ćwiczeniowo seminaryjnej B Pracownia Histologiczna na <text:s/>Wydziale Medycyny Weterynaryjnej UWM <text:s/>w Olsztynie. Remont <text:s/>pracowni-laboratorium Biotechnologii na Wydziale UWM w Olsztynie. Remont <text:s/>pracowni-laboratorium Biotechnologii na Wydziale UWM w Olsztynie.remont <text:s/>pracowni Mikroskopii Fluroscencyjnej na <text:s/>Wydziale Medycyny Weterynaryjnej UWM <text:s/>w Olsztynie. Remont pracowni-laboratorium Genomiki i Transkryptomiki. Modernizacja <text:s/>bloku 105 B <text:s/>laboratorium zwierzęce – pawilon zakażeń Eksperymentalnych Ssakow i <text:s/>Ryb. Modernizacja bloku 105 G labolatorium -Zwierzętarnia <text:s text:c="2"/>ul. Oczapowskiego 13 <text:s/>dz. nr <text:s/>37/5 <text:s/>obr. 152</text:p>
          </table:table-cell>
          <table:table-cell office:value-type="string" table:style-name="ce6">
            <text:p>18.12.2008 L.dz.6697/2008</text:p>
          </table:table-cell>
          <table:table-cell office:value-type="string" table:style-name="ce6">
            <text:p>pozwolenie na remont sali audytoryjnej im, prof.S.Tarczyńskiego na Wydziale Medycyny Weterynaryjnej UWM w Olsztynie, Remont <text:s/>sali audytoryjnej im. prof. H. Jankowskiego na Wydziale Medycyny Weterynaryujnej UWM w Olsztynie. Remont <text:s/>sali ćwiczeniowo seminaryjnej A <text:s/>Wydział Medycyny Weterynaryjnej UWM . Remont sali <text:s text:c="2"/>ćwiczeniowo seminaryjnej B Pracownia Histologiczna na <text:s/>Wydziale Medycyny Weterynaryjnej UWM <text:s/>w Olsztynie. Remont <text:s/>pracowni-laboratorium Biotechnologii na Wydziale UWM w Olsztynie. Remont <text:s/>pracowni-laboratorium Biotechnologii na Wydziale UWM w Olsztynie.remont <text:s/>pracowni Mikroskopii Fluroscencyjnej na <text:s/>Wydziale Medycyny Weterynaryjnej UWM <text:s/>w Olsztynie. Remont pracowni-laboratorium Genomiki i Transkryptomiki. Modernizacja <text:s/>bloku 105 B <text:s/>laboratorium zwierzęce – pawilon zakażeń Eksperymentalnych Ssakow i <text:s/>Ryb. Modernizacja bloku 105 G labolatorium -Zwierzętarnia ul. Oczapowskiego 13 <text:s/>dz. nr <text:s/>37/5 <text:s/>obr. 152 Decyzja Nr II/1006/2008 <text:s/>z <text:s/>30.12.2008</text:p>
          </table:table-cell>
          <table:table-cell table:style-name="ce8"/>
          <table:table-cell table:number-columns-repeated="16377" table:style-name="ce62"/>
        </table:table-row>
        <table:table-row table:style-name="ro8">
          <table:table-cell office:value-type="float" office:value="2008" table:style-name="ce5">
            <text:p>20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zmianę pozwolenia na <text:s/>budowę na <text:s/>rozbudowe centrum Edukacyjno-Badawczego Mleczarstwa i Jakości Żywności <text:s/>przy ul. Oczapowskiego 7 <text:s/>w <text:s/>UWM , decyzja <text:s/>nr II/909/2008 <text:s/>z dnia <text:s/>26.11.2008 w <text:s/>związku z decyzją środowiskową<text:s/></text:p>
          </table:table-cell>
          <table:table-cell office:value-type="string" table:style-name="ce6">
            <text:p>18.12.2008 L.dz.6707/2008</text:p>
          </table:table-cell>
          <table:table-cell office:value-type="string" table:style-name="ce6">
            <text:p>zmiana pozwolenia na <text:s/>budowę na <text:s/>rozbudowe centrum Edukacyjno-Badawczego Mleczarstwa i Jakości Żywności <text:s/>przy ul. Oczapowskiego 7 <text:s/>w <text:s/>UWM , decyzja <text:s/>nr II/909/2008 <text:s/>z dnia <text:s/>26.11.2008 w <text:s/>związku z decyzją środowiskową <text:s/>dz. 54-1/5 Decyzja Nr II/1007/2008 <text:s/>z 30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37">
          <table:table-cell office:value-type="float" office:value="2008" table:style-name="ce5">
            <text:p>20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zmianę pozwolenia na <text:s/>budowę laboratorium Monitoringu jakości <text:s/>i bezpieczeństwa produktow Pasiecznych ul. Słoneczna 48 w <text:s/>UWM w Olsztynie <text:s/>Decyzja Nr II/482/2008 z <text:s/>dnia <text:s/>8.07.2008 <text:s/>w związku z decyzją środowiskową<text:s/></text:p>
          </table:table-cell>
          <table:table-cell office:value-type="string" table:style-name="ce6">
            <text:p>18.12.2008 L.dz.6704/2008</text:p>
          </table:table-cell>
          <table:table-cell office:value-type="string" table:style-name="ce6">
            <text:p>zmiana pozwolenia na <text:s/>budowę nr II/482/2008 z dnia 08.07.2008 pozwolenie na roboty budowlane polegające na nadbudowie i remoncie Katedry Pszczelnictwa UWM ul Słoneczna 48 dz. 113-13/4 <text:s text:c="3"/>Decyzja Nr II/1005/2008 <text:s/>z 30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37">
          <table:table-cell office:value-type="float" office:value="2008" table:style-name="ce5">
            <text:p>200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zmianę decyzji pozwolenia na <text:s/>budowę termomodernizacja i zmiana estetyki elewacji bl. 106 ul. Oczapowskiego 14 w <text:s/>UWM <text:s/>Decyzja <text:s/>Nr II/652/2008 <text:s/>z dnia <text:s/>28.08.2008 <text:s/>w związku z decyzja środowiskową</text:p>
          </table:table-cell>
          <table:table-cell office:value-type="string" table:style-name="ce6">
            <text:p>18.12.2008 L.dz.6705/2008</text:p>
          </table:table-cell>
          <table:table-cell office:value-type="string" table:style-name="ce6">
            <text:p>zmiana decyzji pozwolenia na <text:s/>budowę termomodernizacja i zmiana estetyki elewacji budynku Instytutu Chorób Niezakaźnych Medycyny Weterynaryjnej UWM ul. Oczapowskiego 14 dz. 152-34 <text:s text:c="60"/>Decyzja Nr II/1004/2008 z 30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<text:s/>remont i <text:s/>modernizację budynku <text:s/>przy ul. ul. Słoneczna 50 <text:s/>Olsztyn – Kortowo dz. nr 13/4 obr. 113<text:s/></text:p>
          </table:table-cell>
          <table:table-cell office:value-type="string" table:style-name="ce6">
            <text:p>18.12.2008 L.dz.6703/2008</text:p>
          </table:table-cell>
          <table:table-cell office:value-type="string" table:style-name="ce6">
            <text:p>pozwolenie na <text:s/>remont i <text:s/>przbudowa budynku Katedry Towaroznawstwa Surowców Zwierzęcych <text:s text:c="2"/>przy <text:s/>ul. Słoneczna 50 <text:s text:c="55"/>Decyzja Nr <text:s/>II/993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<text:s/>remont i <text:s/>modernizację budynku <text:s/>przy ul. ul. Słoneczna 50 J Olsztyn – Kortowo dz. nr 13/4 obr. 113<text:s/></text:p>
          </table:table-cell>
          <table:table-cell office:value-type="string" table:style-name="ce6">
            <text:p>18.12.2008 L.dz.6702/2008</text:p>
          </table:table-cell>
          <table:table-cell office:value-type="string" table:style-name="ce6">
            <text:p>pozwolenie na <text:s/>remont i <text:s/>przebudowę budynku techniczno – dydaktycznego Katedry Hodowli Owiec i Kóz przy ul.Słoneczna 50 J Olsztyn Decyzja Nr II/991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<text:s/>remont i <text:s/>modernizację budynku <text:s/>przy ul. ul. Słoneczna 50 H Olsztyn – Kortowo dz. nr 13/4 obr. 113<text:s/></text:p>
          </table:table-cell>
          <table:table-cell office:value-type="string" table:style-name="ce6">
            <text:p>18.12.2008 L.dz.6701/2008</text:p>
          </table:table-cell>
          <table:table-cell office:value-type="string" table:style-name="ce6">
            <text:p>pozwolenie na <text:s/>remont i <text:s/>przebudowę budynku Katedry Higieny Zwierząt Wydziału Bioinżynierii Zwierząt <text:s/>przy ul.Słoneczna 50 H Olsztyn Decyzja Nr II/992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<text:s/>remont i <text:s/>modernizację budynku <text:s/>przy ul.ul. Słoneczna 50 K <text:s/>Olsztyn – Kortowo dz. nr 13/4 obr. 113<text:s/></text:p>
          </table:table-cell>
          <table:table-cell office:value-type="string" table:style-name="ce6">
            <text:p>18.12.2008 L.dz.6700/2008</text:p>
          </table:table-cell>
          <table:table-cell office:value-type="string" table:style-name="ce6">
            <text:p>pozwolenie na <text:s/>remont i <text:s/>przebudowę budynku Laboratorium Zwierzęcego Katedry Żywienia i Paszoznawstwa <text:s text:c="2"/>przy ul. Słoneczna 50 K <text:s text:c="2"/>w Olsztynie Decyzja Nr II/990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59">
          <table:table-cell office:value-type="float" office:value="2008" table:style-name="ce5">
            <text:p>2008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budowe na <text:s/>remont i modernizację budynku <text:s/>ul. Słoneczna 50 D <text:s/>Olsztyn-Kortowo dz. nr 13/4 obr. 113</text:p>
          </table:table-cell>
          <table:table-cell office:value-type="string" table:style-name="ce6">
            <text:p>18.12.2008 L.dz.6699/2008</text:p>
          </table:table-cell>
          <table:table-cell office:value-type="string" table:style-name="ce6">
            <text:p>pozwolenie na budowe na <text:s/>remont i przebudowę budynku Laboratorium Konserwacji Nasienia ul. Słoneczna 50 D <text:s/>Olsztyn <text:s text:c="29"/>Decyzja Nr II/989/2008 z 29.12.2008</text:p>
          </table:table-cell>
          <table:table-cell office:value-type="string" table:style-name="ce8">
            <text:p>brak<text:s/></text:p>
          </table:table-cell>
          <table:table-cell table:number-columns-repeated="16377" table:style-name="ce62"/>
        </table:table-row>
        <table:table-row table:style-name="ro37">
          <table:table-cell office:value-type="float" office:value="2008" table:style-name="ce5">
            <text:p>200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pozwolenie na budowę na wykonanie <text:s/>elewacji i docieplenia stropodachu budynku nr <text:s/>105 Wydzialu Medycyny Weterynaryjnej UWM w Olsztynie ul. Oczapowskiego 13 <text:s/>dz. nr <text:s/>37/5 <text:s/>obr. 152</text:p>
          </table:table-cell>
          <table:table-cell office:value-type="string" table:style-name="ce6">
            <text:p>18.12.2008 L.dz.6696/2008</text:p>
          </table:table-cell>
          <table:table-cell office:value-type="string" table:style-name="ce6">
            <text:p>pozwolenie na roboty budowlane na wykonanie <text:s/>elewacji i docieplenia stropodachu budynku nr <text:s/>105 Wydzialu Medycyny Weterynaryjnej UWM w Olsztynie ul. Oczapowskiego 13 Decyzja Nr II/994/2008 <text:s text:c="3"/>z 29.12.2008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09" table:style-name="ce81">
            <text:p>200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Alfred Palmowski<text:s/></text:p>
          </table:table-cell>
          <table:table-cell office:value-type="string" table:style-name="ce6">
            <text:p>Wniosek o <text:s/>pozwolenia na <text:s/>roboty budowlane <text:s/>na <text:s/>rozbudowę <text:s/>i nadbudowę warsztatu samochodowego (serwisu) samochodów <text:s/>AUDI VOLKSVAGEN w Olsztynie ul.l Rataja <text:s/>15 a,b,c, dz. nr <text:s text:c="2"/>44/3,45,46 obr. 24</text:p>
          </table:table-cell>
          <table:table-cell office:value-type="string" table:style-name="ce6">
            <text:p>14.01.2009, L.dz.135/2009</text:p>
          </table:table-cell>
          <table:table-cell office:value-type="string" table:style-name="ce6">
            <text:p>pozwolenia na rozbudowę, nadbudowę i przebudowę warsztatu samochodowego na potrzeby serwisu gwarancyjnego <text:s/>AUDI VOLKSVAGEN i sklep z częściami samochodowymi – przy ul. Rataja <text:s/>15 a,b,c, dz. nr <text:s text:c="2"/>44/3,45,46 obr. 24 Decyzja Nr II/58/2009 <text:s text:c="6"/>z <text:s/>4.02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5">
          <table:table-cell office:value-type="float" office:value="2009" table:style-name="ce5">
            <text:p>2009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Instal projekt Biuro Usług Projektowych i Realizacji Inwestycji Spółka <text:s/>z o.o.</text:p>
          </table:table-cell>
          <table:table-cell office:value-type="string" table:style-name="ce6">
            <text:p>Wniosek o wydanie warunków zabudowy i zagospodarowania terenu dla <text:s/>inwestycji polegającej na <text:s/>budowie magistrali sieci ciepłowniczej Dn 250 mm w <text:s/>technologii rur <text:s/>preizolowanych wraz z <text:s/>kanalizacją telemetryczną na odcinku ul.Gietkowska - ul. Artyleryjska (do mostu Św.Barbary w <text:s/>Olsztynie)</text:p>
          </table:table-cell>
          <table:table-cell office:value-type="string" table:style-name="ce6">
            <text:p>13.02.2009 L.dz.597/2009</text:p>
          </table:table-cell>
          <table:table-cell office:value-type="string" table:style-name="ce6">
            <text:p>ustalenie <text:s/>lokalizacji inwestycji celu publicznego polegającej na <text:s/>budowie <text:s/>magistrali ciepłowniczej Dn 250 mm w <text:s/>technologii rur <text:s/>preizolowanych wraz <text:s/>z kanalizacją telemetryczną od <text:s/>punktu A1 <text:s/>przy ul. Artyleryjskiej do punktu A2 przy ul. Gietkowskiej /decyzją objęty jest odcinek od <text:s/>punktu B - <text:s/>most <text:s/>św. Barbary do punktu A2 – ul. Giertkowska obr. 30 <text:s/>działki 5/2,5/1,34,25,30,29,6/17,21/1, 21/2,8,6/11,6/13,6/3,7,6/16 i obr. 63 dzialki 1/4, 1/5 Decyzja Nr Icp/6/2009 <text:s/>z <text:s/>16.03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5">
          <table:table-cell office:value-type="float" office:value="2009" table:style-name="ce5">
            <text:p>2009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rontmij Polska Sp. z o.o.<text:s/></text:p>
          </table:table-cell>
          <table:table-cell office:value-type="string" table:style-name="ce6">
            <text:p>Wniosek o <text:s/>wydanie <text:s/>decyzji o <text:s/>ustaleniu lokalizacji inwestycji <text:s/>celu <text:s/>publicznego dla <text:s/>inwestycji liniowej polegającej na przebudowie kanału sanitarnego Q 200 – Q 400 <text:s/>od <text:s/>ul. Sprzętowej do przepompowni ścieków <text:s/>P-1 <text:s/>przy ul. Towarowej w Olsztynie na <text:s/>działkach o nr <text:s/>5,54/2,64,14,32/2,34/3,39/3,62/19,62/18, 62/17,62/20,53, 9/1,10,13,15,26,27,37,39/1,39/5,57,62/15,62/24, 62/23,62/22, 62/13,62/11,8,7, 20/12,23/5,61,52 w <text:s/>obr. 80 <text:s/>oraz na dz.34,6/3,6/4,6/5,35/3,35/5,35/6,3/3,35/2,44,43, 42,36,14/6 w <text:s/>obr. 84 <text:s/>Olsztyn ul. Towarowa i Sprzętowa</text:p>
          </table:table-cell>
          <table:table-cell office:value-type="string" table:style-name="ce6">
            <text:p>11.02.2009 L.dz.553/2009</text:p>
          </table:table-cell>
          <table:table-cell office:value-type="string" table:style-name="ce6">
            <text:p>nie wydano decyzji</text:p>
          </table:table-cell>
          <table:table-cell office:value-type="string" table:style-name="ce8">
            <text:p>wycofano wniosek 5.03.2009</text:p>
          </table:table-cell>
          <table:table-cell table:number-columns-repeated="16377"/>
        </table:table-row>
        <table:table-row table:style-name="ro37">
          <table:table-cell office:value-type="float" office:value="2009" table:style-name="ce5">
            <text:p>2009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Uniwersytet Warmińsko-Mazurski<text:s text:c="2"/></text:p>
          </table:table-cell>
          <table:table-cell office:value-type="string" table:style-name="ce6">
            <text:p>Wniosek o pozwolenie na <text:s/>budowę Budynków Wydziału Nauk Technicznych w <text:s text:c="2"/>UWM <text:s/>wraz z <text:s/>zagospodarowaniem terenu i <text:s/>przyłączami <text:s/>w <text:s/>Olsztynie <text:s/>ul. <text:s/>Oczapowskiego <text:s/>11 <text:s/>obr.54 dz. 1/5</text:p>
          </table:table-cell>
          <table:table-cell office:value-type="string" table:style-name="ce6">
            <text:p>27.02.2009 L.dz. 849/09</text:p>
          </table:table-cell>
          <table:table-cell office:value-type="string" table:style-name="ce6">
            <text:p>pozwolenie na <text:s/>budowę Budynków Wydziału Nauk Technicznych w <text:s text:c="2"/>UWM <text:s/>wraz z <text:s/>zagospodarowaniem terenu i <text:s/>przyłączami <text:s/>w <text:s/>Olsztynie <text:s/>ul. <text:s/>Oczapowskiego <text:s/>11 <text:s/>obr.54 dz. 1/5 <text:s text:c="2"/>II/187/2009 z 31.03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09" table:style-name="ce5">
            <text:p>200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<text:s/>pozwolenie na <text:s/>budowę budynków Regionalnego centrum Informatycznego w <text:s/>UWM <text:s/>w Olsztynie <text:s/>ul. Słoneczna/Warszawska <text:s/>obr. <text:s/>113 dz. 13/4<text:s/></text:p>
          </table:table-cell>
          <table:table-cell office:value-type="string" table:style-name="ce6">
            <text:p>27.02.2009 L.dz. 852/09</text:p>
          </table:table-cell>
          <table:table-cell office:value-type="string" table:style-name="ce6">
            <text:p>pozwolenie na <text:s/>budowę budynków Regionalnego centrum Informatycznego w <text:s/>UWM <text:s/>w Olsztynie <text:s/>ul. Słoneczna/Warszawska <text:s/>obr. <text:s/>113 dz. 13/4 <text:s text:c="2"/>II/186/2009 z 31.03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9">
          <table:table-cell office:value-type="float" office:value="2009" table:style-name="ce5">
            <text:p>200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Wojewódzki Szpital Specjalistyczny</text:p>
          </table:table-cell>
          <table:table-cell office:value-type="string" table:style-name="ce6">
            <text:p>Wniosek o <text:s/>pozwolenie na <text:s/>modernizację Wojewódzkiego Szpitala Specjalistycznego w Olsztynie poprzez rozbudowę istniejącego budynku głównego szpitala na <text:s/>potrzeby bloku operacyjnego i centralnej sterylizacji w Olsztynie <text:s/>ul.Żołnierska <text:s/>18 <text:s/>dz. nr 67 <text:s/>obr. 75<text:s/></text:p>
          </table:table-cell>
          <table:table-cell office:value-type="string" table:style-name="ce6">
            <text:p>4.11.2008 <text:s/>L.dz.5913/2008 <text:s text:c="4"/>19.03.2009, L.dz. 1173/2009<text:s/></text:p>
          </table:table-cell>
          <table:table-cell office:value-type="string" table:style-name="ce6">
            <text:p>pozwolenie na <text:s/>wykonanie robót budowlanych <text:s/>polegających na dobudowie do istniejącej głównej bryły budynku szpitala budynku z przeznaczeniem na blok operacyjny, sale wykładowe oraz centralną sterylizatornię wraz z zagospodarowaniem terenu niezbędnym do obsługi inwestycji w Olsztynie przy ul. Żołnierskiej na działce oznaczonej numerem geodezyjnym 67 obr. 75. <text:s text:c="37"/>Decyzja Nr II/199/2009 <text:s/>z 7.04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09" table:style-name="ce5">
            <text:p>2009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olska Telefonia Cyfrowa</text:p>
          </table:table-cell>
          <table:table-cell office:value-type="string" table:style-name="ce6">
            <text:p>Wniosek o pozwolenie na <text:s/>budowę <text:s/>stacji bazowej telefonii cyfrowej Olsztyn ul. Sikorskiego 2 <text:s/>A <text:s/>dz. nr <text:s/>13 obr. 108</text:p>
          </table:table-cell>
          <table:table-cell office:value-type="string" table:style-name="ce6">
            <text:p>08.04.2009 L.dz. 1524/2009</text:p>
          </table:table-cell>
          <table:table-cell office:value-type="string" table:style-name="ce6">
            <text:p>pozwolenie na <text:s/>budowę <text:s/>stacji bazowej telefonii cyfrowej Olsztyn ul. Sikorskiego 2 <text:s/>A /dz.nr 13 obr. 108/ <text:s text:c="62"/>Decyzja Nr II/246/2009 <text:s/>z 30.04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09" table:style-name="ce5">
            <text:p>20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Firma Usługowa Staniszewscy Staniszewski Kulis S.J.</text:p>
          </table:table-cell>
          <table:table-cell office:value-type="string" table:style-name="ce6">
            <text:p>Wniosek o <text:s/>pozwolenie na <text:s/>budowę wytworni betonu Firma Uslugowa Staniszewscy SJ- etap III rozbudowa składu kruszyw w Olsztynie <text:s/>ul.Sprzętowa 8 dz. nr 8 i 37/1 <text:s/>obr. 134 i 84<text:s/></text:p>
          </table:table-cell>
          <table:table-cell office:value-type="string" table:style-name="ce6">
            <text:p>22.04.2009 L.dz. 1716/2009</text:p>
          </table:table-cell>
          <table:table-cell office:value-type="string" table:style-name="ce6">
            <text:p>pozwolenie na rozbudowę składu <text:s/>kruszyw na terenie wytworni betonu przy ul. Sprzętowej 8 w Olsztynie, na działce oznaczonej numerem geodezyjnym 8 w <text:s/>obr. <text:s/>134 i 37/1 <text:s/>w obr. 84 – etap III <text:s text:c="29"/>II/257/2009 z <text:s/>7.05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09" table:style-name="ce5">
            <text:p>20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Grontmij Polska <text:s/>Sp. z o.o.</text:p>
          </table:table-cell>
          <table:table-cell office:value-type="string" table:style-name="ce6">
            <text:p>Wniosek o wydanie decyzji o ustaleniu lokalizacji inwestycji celu publicznego polegającej na przebudowie <text:s/>istniejącego układu kanalizacji sanitarnej Q 200-Q 400 od ul. Sprzętowej do przepompowni ścieków P-1 <text:s/>przy ul. Towarowej w Olsztynie . <text:s text:c="8"/>Na dz. o nr <text:s/>ew. <text:s/>9/1,14,26,27,32/2,34/3,39/3,54/2,62/1 ,62/18,62/19,62/20,62/22,64, 62/24,39/5,53 w obr. 80 <text:s/>oraz na dz. <text:s text:c="3"/>o nr ew.3/3, 6/3,6/4,6/5,34, obr. 84 <text:s/>położonych w Olsztynie <text:s/>przy ul.Towarowej i Sprzętowej</text:p>
          </table:table-cell>
          <table:table-cell office:value-type="string" table:style-name="ce6">
            <text:p>28.04.2009 L.dz. 1863/2009</text:p>
          </table:table-cell>
          <table:table-cell office:value-type="string" table:style-name="ce6">
            <text:p>nie wydano decyzji</text:p>
          </table:table-cell>
          <table:table-cell office:value-type="string" table:style-name="ce8">
            <text:p>wniosek wycofano</text:p>
          </table:table-cell>
          <table:table-cell table:number-columns-repeated="16377"/>
        </table:table-row>
        <table:table-row table:style-name="ro11">
          <table:table-cell office:value-type="float" office:value="2009" table:style-name="ce5">
            <text:p>2009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ZOZ MSWiA z Warmińsko – MazurskimCentrum Onkologii w Olsztynie</text:p>
          </table:table-cell>
          <table:table-cell office:value-type="string" table:style-name="ce6">
            <text:p>o pozwolenie na budowę zespołu dwóch bunkrów dla akseleratorów, sali dydaktycznej oraz przebudowa części przyziemia budynku „D” na potrzeby Pracowni Tomografu Komputerowego ul. Wojska Polskiego 37 dz. 25-6</text:p>
          </table:table-cell>
          <table:table-cell office:value-type="string" table:style-name="ce6">
            <text:p>22.12.2008 L.dz. 6785/2008 26.01.2009 L.dz.284/2009 – prośba o zawieszenie postępowania 27.04.2009 L.dz.1814/2009 – wniosek o <text:s/>wznowienie postępowania</text:p>
          </table:table-cell>
          <table:table-cell office:value-type="string" table:style-name="ce6">
            <text:p>pozwolenie na budowę zespołu dwóch bunkrów dla akceleratorów, sali dydaktycznej oraz przebudowie budynku „D” na potrzeby Pracowni Tomografu Komputerowego szpitala al. Wojska Polskiego 37 w Olsztynie na dzialce nr 6 <text:s/>or. 25 <text:s/>II/287/2009 z <text:s/>19.05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5">
          <table:table-cell office:value-type="float" office:value="2009" table:style-name="ce5">
            <text:p>2009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Grontmij Polska <text:s/>Sp. z o.o.</text:p>
          </table:table-cell>
          <table:table-cell office:value-type="string" table:style-name="ce6">
            <text:p>Wniosek o wydanie decyzji o ustaleniu lokalizacji inwestycji celu publicznego dla inwestycji <text:s/>liniowej polegającej na przebudowie kanału sanitarnego Q 200 – Q 400 <text:s/>od ul. Sprzętowej do przepompowni ścieków P-1 <text:s/>przy ul. Towarowej w Olsztynie <text:s/>- Etap I <text:s/>na dzialkach o nr <text:s/>ewid. 9/1,14,26,27,32/2,34/3,64,62/24,39/5 w obr. 80 <text:s/>oraz na dz.o nr ew.3/3, 6/3,6/4,6/5,34, obr. 84 <text:s/>położonych w Olsztynie <text:s/>przy ul.Towarowej i Sprzętowej</text:p>
          </table:table-cell>
          <table:table-cell office:value-type="string" table:style-name="ce6">
            <text:p>04.06.2009 L.dz. 2608/2009</text:p>
          </table:table-cell>
          <table:table-cell office:value-type="string" table:style-name="ce6">
            <text:p>Decyzja o ustaleniu lokalizacji inwestycji celu publicznego dla inwestycji <text:s/>liniowej polegającej na przebudowie kanału sanitarnego Q 200 – Q 400 <text:s/>od ul. Sprzętowej do przepompowni ścieków P-1 <text:s/>przy ul. Towarowej w Olsztynie <text:s/>- Etap I <text:s/>na dzialkach o nr <text:s/>ewid. 9/1,14,26,27,32/2,34/3,64,62/24,39/5 w obr. 80 <text:s/>oraz na dz.o nr ew.3/3, 6/3,6/4,6/5,34, obr. 84 <text:s/>położonych w Olsztynie <text:s/>przy ul.Towarowej i Sprzętowej AP.7331-119-3/09 Decyzja <text:s/>Icp/13/2009 <text:s/>z 21.07.2009 r.<text:s text:c="2"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09" table:style-name="ce5">
            <text:p>2009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Grontmij Polska <text:s/>Sp. z o.o.</text:p>
          </table:table-cell>
          <table:table-cell office:value-type="string" table:style-name="ce6">
            <text:p>Wniosek o wydanie decyzji o ustaleniu lokalizacji inwestycji celu publicznego dla inwestycji <text:s/>liniowej polegającej na przebudowie kanału sanitarnego Q 200 – Q 400 <text:s/>od ul. Sprzętowej do przepompowni ścieków P-1 <text:s/>przy ul. Towarowej w Olsztynie <text:s/>- Etap I <text:s/>na działkach o nr <text:s/>ewid. 54/2,62/17,62/18,62/19,62/20,62/22,62/24 w obr. 80<text:s/></text:p>
          </table:table-cell>
          <table:table-cell office:value-type="string" table:style-name="ce6">
            <text:p>04.06.2009 L.dz. 2607/2009</text:p>
          </table:table-cell>
          <table:table-cell office:value-type="string" table:style-name="ce6">
            <text:p>Decyzja o ustaleniu lokalizacji inwestycji celu publicznego dla inwestycji <text:s/>liniowej polegającej na przebudowie kanału sanitarnego Q 200 – Q 400 <text:s/>od ul. Sprzętowej do przepompowni ścieków P-1 <text:s/>przy ul. Towarowej w Olsztynie <text:s/>- Etap I <text:s/>na działkach o nr <text:s/>ewid. 54/2,62/17,62/18,62/19,62/20,62/22,62/24 w obr. 80. <text:s text:c="47"/>AP.7331-119-2/09 Decyzja <text:s/>Icp/10/2009 <text:s/>z 7.07.2009 r.<text:s text:c="2"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09" table:style-name="ce5">
            <text:p>2009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Polska Telefoniia Cyfrowa Sp. z o.o.</text:p>
          </table:table-cell>
          <table:table-cell office:value-type="string" table:style-name="ce6">
            <text:p>Wniosek o <text:s/>powolenie na <text:s/>budowe stacji bazowej Polskiej Telefonii Cyfrowej w Olsztynie ul. Lubelska 19 <text:s/>dz. 13/2 obr, 159</text:p>
          </table:table-cell>
          <table:table-cell office:value-type="string" table:style-name="ce6">
            <text:p>14.05.2009 L.dz.2175/2009</text:p>
          </table:table-cell>
          <table:table-cell office:value-type="string" table:style-name="ce6">
            <text:p>powolenie na <text:s/>budowe stacji bazowej telefonii cyfrowej na istniejącym budynku przy <text:s/>ul. Lubelskiej 19 w Olsztynie na dzialce nr 13/2 obr. 159 II/411/2009 z 1.07.2009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09" table:style-name="ce5">
            <text:p>200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<text:s/>pozwolenie na <text:s/>budowę dla modernizcji i nadbudowy budynku dydaktyczno-naukowego oraz <text:s/>zagospodarowania terenu w ogrodach doświadczalnych UWM w Olsztynie <text:s/>ul. Heweliusza 22 dz. nr 1/5 <text:s/>obr. 54<text:s/></text:p>
          </table:table-cell>
          <table:table-cell office:value-type="string" table:style-name="ce6">
            <text:p>7.09.2009 L.dz.4313/2009</text:p>
          </table:table-cell>
          <table:table-cell office:value-type="string" table:style-name="ce6">
            <text:p>pozwolenie na nadbudowę i modernizację budynku <text:s/>dydaktyczno-naukowego na terenie ogrodów <text:s/>doświadczalnych UWM w Olsztynie <text:s/>na dz. <text:s/>nr 1/5 obr. 54 <text:s/>przy ul. Heweliusza 22 <text:s text:c="20"/>II/638/2009 <text:s/>z 21.09.2009 r.<text:s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09" table:style-name="ce5">
            <text:p>2009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Firma Usługowa Staniszewscy Staniszewski,Kulis S.J.<text:s/></text:p>
          </table:table-cell>
          <table:table-cell office:value-type="string" table:style-name="ce6">
            <text:p>Wniosek o pozwolenie na budowę dobudowa <text:s/>budynku <text:s/>garażowego 3-stanowiskowego do budynku socjalno-biurowo-garażowego-etap IIIa w Olsztynie ul. Sprzętowa 8 <text:s/>dz. nr <text:s/>8 i <text:s/>37/1 <text:s/>obr. <text:s/>134 i 84<text:s text:c="2"/></text:p>
          </table:table-cell>
          <table:table-cell office:value-type="string" table:style-name="ce6">
            <text:p>12.10.2009 l.dz.4854/09</text:p>
          </table:table-cell>
          <table:table-cell office:value-type="string" table:style-name="ce6">
            <text:p>zmiana decyzji nr II/665/2008 z 2.09.2008 r. <text:s/>udzielejącej pozwolenia na <text:s/>budowę II etapu wtwórni betonu-budynku <text:s/>socjalno-biurowo-garażowego /Nr3/ przy ul. Sprzętowej 8 w <text:s/>Olsztynie <text:s/>na dzialkach <text:s/>nr 134-8, 84-37/1 oraz zatwierdzenie projektu zamiennego dobudowy do <text:s/>budynku garażowego II/778/2009 <text:s/>z 26.11.2009 r.<text:s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9">
          <table:table-cell office:value-type="float" office:value="2009" table:style-name="ce5">
            <text:p>2009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o pozwolenie na <text:s/>budowę uzbrojenia ( sieć wodociągowa, kanalizacja sanitarna, kanalizacja deszczowa) oraz <text:s/>budowa dróg terenu Jagiellońska-koszary w Olsztynie <text:s/>ul. Jagiellońska-Szewczenki <text:s/>obr. 16 dz. 1,171/8, 28/2,30,171/12,172, 171/2,29/27,29/7,29/28,171/3,29/24,29/25,29/26,34/5,34/4,29/6 <text:s/>obr. 22 dz. 2<text:s/></text:p>
          </table:table-cell>
          <table:table-cell office:value-type="string" table:style-name="ce6">
            <text:p>14.10.2009 l.dz.4881/09</text:p>
          </table:table-cell>
          <table:table-cell office:value-type="string" table:style-name="ce6">
            <text:p>pozwolenienie na <text:s/>budowę uzbrojenia ( sieć wodociągowa, kanalizacja sanitarna, kanalizacja deszczowa) przebudowa sieci <text:s/>telekomunikacyjnej, budowę dróg wraz z oświetleniem ulicznym terenu <text:s/>Jagiellońska-koszary w Olsztynie <text:s/>obr. 16 dz. 1,171/8, 28/2,30,171/12, 172, 171/2,29/27,29/7,29/28,171/3,29/24, 29/25, 29/26,34/5,34/4,29/6 <text:s/>obr. 22 dz. 2 przy ul. Jagiellońskiej II/811/2009 <text:s/>z 14.11.2009 r.<text:s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09" table:style-name="ce5">
            <text:p>2009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Polski Koncern Naftowy ORLEN S.A.</text:p>
          </table:table-cell>
          <table:table-cell office:value-type="string" table:style-name="ce6">
            <text:p>Wniosek o <text:s/>pozwolenie na <text:s/>przebudowę urządzeń <text:s/>technologicznych, infrastruktury i zjadu <text:s/>na <text:s/>istniejącej stacji paliw <text:s/>PKN ORLEN są w Olsztynie <text:s/>dz. <text:s/>38/1 <text:s/>oraz dz 38/2 i 33 <text:s text:c="2"/>przebudowa <text:s/>wyjazdu <text:s/>ze stacji paliw<text:s text:c="3"/></text:p>
          </table:table-cell>
          <table:table-cell office:value-type="string" table:style-name="ce6">
            <text:p>26.11.2009 L.dz. 5520/09</text:p>
          </table:table-cell>
          <table:table-cell office:value-type="string" table:style-name="ce6">
            <text:p>pozwolenie na <text:s/>przebudowę urządzeń <text:s/>technologicznych, infrastruktury i zjadu oraz rozbiorkę wiaty na terenie <text:s/>istniejącej stacji paliw <text:s/>PKN ORLEN S.A. w Olsztynie <text:s/>przy <text:s/>ul. Warszawska <text:s/>na dz. <text:s/>nr 38/1 <text:s/>oraz przebudowę wyjazdu ze stacji na dz. <text:s/>38/2 <text:s/>i 33 <text:s text:c="26"/>II/79/2010 z 12.02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09" table:style-name="ce5">
            <text:p>2009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Uniwersytet Warmińsko-Mazurski Olsztyn ul. Oczapowskiego 2</text:p>
          </table:table-cell>
          <table:table-cell office:value-type="string" table:style-name="ce6">
            <text:p>Wniosek o decyzję o pozwoleniu na <text:s/>budowę dla przebudowy szklarnii służących <text:s/>celom dydaktyczno-naukowym UWM w Olsztynie <text:s/>ul. Heweliusza 22 dz. 1/5 obr. 54</text:p>
          </table:table-cell>
          <table:table-cell office:value-type="string" table:style-name="ce6">
            <text:p>2.12.2009 L.dz. 5595/09</text:p>
          </table:table-cell>
          <table:table-cell office:value-type="string" table:style-name="ce76">
            <text:p>przeniesiono do poz. 1/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10" table:style-name="ce81">
            <text:p>201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Uniwersytet Warmińsko-Mazurski Olsztyn ul. Oczapowskiego 2</text:p>
          </table:table-cell>
          <table:table-cell office:value-type="string" table:style-name="ce6">
            <text:p>Wniosek o decyzję o pozwoleniu na <text:s/>budowę dla przebudowy szklarnii służących <text:s/>celom dydaktyczno-naukowym UWM w Olsztynie <text:s/>ul. Heweliusza 22 dz. 1/5 obr. 54</text:p>
          </table:table-cell>
          <table:table-cell office:value-type="string" table:style-name="ce6">
            <text:p>2.12.2009 L.dz. 5595/09</text:p>
          </table:table-cell>
          <table:table-cell office:value-type="string" table:style-name="ce6">
            <text:p>pozwolenie na <text:s/>przebudowę szklarnii na działce 1/5 obr. 54 <text:s/>przy ul. Heweliusza 22 <text:s text:c="32"/>II/18/2010 z 12.01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10" table:style-name="ce5">
            <text:p>20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6">
            <text:p>Wniosek o ustalenie warunków zabudowy i zagospodarowania terenu dla <text:s/>dobudowy budynku <text:s/>magazynowo-produkcyjnego do hali <text:s/>produkcyjnej nr <text:s/>27 <text:s/>wraz <text:s/>z rozbiórką budynku <text:s/>technicznego oraz <text:s/>niezbędną korektą istniejącej <text:s/>infrastruktury. Planowana <text:s/>dobudowa <text:s/>polożona <text:s/>jest na <text:s/>terenie Zakładów <text:s/>Michelin Polska <text:s/>w <text:s/>Olsztynie <text:s/>przy <text:s/>ul. Leonharda <text:s/>9 <text:s/>na dz. <text:s/>26 i 33 <text:s/>obr. 81<text:s/></text:p>
          </table:table-cell>
          <table:table-cell office:value-type="string" table:style-name="ce6">
            <text:p>31.03.2010 L.dz. 1396/10</text:p>
          </table:table-cell>
          <table:table-cell office:value-type="string" table:style-name="ce6">
            <text:p>Decyzja o warunkach zabudowy <text:s/>Nr I/104/2010 z 22.04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10" table:style-name="ce5">
            <text:p>201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o pozwolenie na budowę dla makroniwelacji,budowy wodociągów, kanalizacji sanitarnej i deszczowej w rejonie <text:s/>objętym „Miejscowym Planem <text:s/>Zagospodarowania <text:s/>Przestrzennego Olsztyna ul. Artyleryjska – Koszary” etap II i III<text:s text:c="2"/></text:p>
          </table:table-cell>
          <table:table-cell office:value-type="string" table:style-name="ce6">
            <text:p>15.04.2010 L.dz. 1626/10</text:p>
          </table:table-cell>
          <table:table-cell office:value-type="string" table:style-name="ce6">
            <text:p>Decyzja o pozwoleniu na <text:s/>budowę <text:s/>na <text:s/>wykonanie <text:s/>robót <text:s/>budowlanych polegających na <text:s/>Makroniwelacji, budowie <text:s/>wodociągu, kanalizacji sanitarnej i deszczowej w rejonie <text:s/>objętym „ Miejscowym Planem Zagospodarowania <text:s/>Przestrzennego Olsztyn ul. <text:s/>Artyleryjska-Koszary” etap <text:s/>II i III <text:s text:c="27"/>Decyzja nr II-263/2010 z 22.04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5">
          <table:table-cell office:value-type="float" office:value="2010" table:style-name="ce5">
            <text:p>201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przętobud Jarosław Krysiak</text:p>
          </table:table-cell>
          <table:table-cell office:value-type="string" table:style-name="ce6">
            <text:p>Wniosek o wydanie decyzji o ustleniu warunkow <text:s/>zabudowy dla <text:s/>inwestycji polegającej na zmiaie przeznaczenia i gabarytow <text:s text:c="2"/>realizowanego na <text:s/>podstawie decyzji <text:s/>Nr II/587/2008 z dn. 31.08.2008 <text:s text:c="2"/>r. budyku ( <text:s/>z <text:s/>budynku magazynowego maszyn drogowych <text:s/>budowlanych z częścią administracyjno-socjalną będącego w <text:s/>realizacji na <text:s/>budynek <text:s/>serwisu <text:s/>maszyn drogowych budowlanych z <text:s/>częścią <text:s/>socjalno-biurową oraz <text:s/>nowego budynku sprzedaży maszyyn drogowych, budowlanych w <text:s/>Olsztynie przy ul. Gizewiusza (obecnie <text:s/>Magazynowa) na dz. <text:s/>ozn. <text:s/>nr 11/3 <text:s/>w obr. 76<text:s/></text:p>
          </table:table-cell>
          <table:table-cell office:value-type="string" table:style-name="ce6">
            <text:p>16.04.2010 L.dz. 1656/10</text:p>
          </table:table-cell>
          <table:table-cell office:value-type="string" table:style-name="ce6">
            <text:p>Decyzja o warunkach zabudowy <text:s/>Nr I/155/2010 z 21.06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10" table:style-name="ce5">
            <text:p>201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Michelin Polska</text:p>
          </table:table-cell>
          <table:table-cell office:value-type="string" table:style-name="ce6">
            <text:p>Wniosek <text:s/>o <text:s/>pozwolenie na <text:s/>budowę <text:s/>- dobudowa budynku magazynowo- produkcyjnego do hali produkcyjnej nr 27 wraz <text:s/>z rozbiórką budynku <text:s/>technicznego w Olsztynie przy ul. Leonharda 9</text:p>
          </table:table-cell>
          <table:table-cell office:value-type="string" table:style-name="ce6">
            <text:p>L.dz.3212/2010 <text:s/>z 23.07.2010</text:p>
          </table:table-cell>
          <table:table-cell office:value-type="string" table:style-name="ce6">
            <text:p>pozwolenie na <text:s/>dobudowę <text:s/>budynku magazynowo-produkcyjnego do hali produkcyjnej nr 27 , rozbiorkę części <text:s/>budynku <text:s/>technicznego wraz z <text:s/>wzmocnieniem pozostałej części <text:s/>tego <text:s/>budynku <text:s/>oraz niezbędną <text:s/>korektę istniejącej <text:s/>infrastruktury na terenie Zakładu <text:s/>Michelin Polska <text:s/>w <text:s/>Olsztynie <text:s/>przy <text:s/>ul. <text:s/>Leonharda 9 <text:s/>dz. 26, 33 <text:s/>obr. 81 <text:s text:c="23"/>II/630/2010 z 23.08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10" table:style-name="ce5">
            <text:p>201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wydanie <text:s/>warunków <text:s/>zabudowy dla inwestycji polegającej na <text:s/>budowie <text:s/>budynku przeznaczonego na Laboratorium Drogowe Wydziału Nauk <text:s/>Technicznych UWM Olsztyn ul. Heweliusza <text:s text:c="2"/>4<text:s/></text:p>
          </table:table-cell>
          <table:table-cell office:value-type="string" table:style-name="ce6">
            <text:p>L.dz.3632/2010 <text:s/>z 19.08.2010</text:p>
          </table:table-cell>
          <table:table-cell office:value-type="string" table:style-name="ce6">
            <text:p>Decyzja o ustaleniu lokalizacji inwestycji celu publicznego dla inwestycji <text:s/>liniowej polegającej na budowie <text:s/>budynku przeznaczonego na Laboratorium Drogowe Wydziału Nauk <text:s/>Technicznych UWM Olsztyn ul. Heweliusza <text:s text:c="2"/>4 <text:s text:c="26"/>AB.7331-110-5/10 <text:s text:c="38"/>Decyzja <text:s/>Icp/27/2010 <text:s/>z 27.09.2010 r.<text:s text:c="2"/>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10" table:style-name="ce5">
            <text:p>201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Uniwersytet Warmińsko-Mazurski<text:s/></text:p>
          </table:table-cell>
          <table:table-cell office:value-type="string" table:style-name="ce6">
            <text:p>Wniosek o <text:s/>pozwolenie na budowę Laboratorium drogowego Wydziału Nauk Technicznych <text:s/>UWM Olsztyn <text:s/>ul. Heweliusza dz. <text:s/>15/16 <text:s/>obr. 55<text:s/></text:p>
          </table:table-cell>
          <table:table-cell office:value-type="string" table:style-name="ce6">
            <text:p>L.dz.4593/2010 <text:s/>z 26.10.2010</text:p>
          </table:table-cell>
          <table:table-cell office:value-type="string" table:style-name="ce6">
            <text:p>pozwolenie na budowę Laboratorium drogowego Wydziału Nauk Technicznych <text:s/>UWM w Olsztynie przy <text:s/>ul. Heweliusza dz. <text:s/>15/16 <text:s/>obr. 55 <text:s/>nr 1/5 <text:s text:c="10"/>obr. 54 <text:s text:c="67"/>Decyzja Nr <text:s/>II/875/2010 <text:s/>z 15.12.2010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11" table:style-name="ce81">
            <text:p>201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Firma Usługowa Staniszewscy Staniszewski,Kulis S.J.<text:s/></text:p>
          </table:table-cell>
          <table:table-cell office:value-type="string" table:style-name="ce6">
            <text:p>Wniosek o pozwolenia na <text:s/>budowędla stacji paliw etap II b <text:s/>w <text:s/>wytworni betonu Olsztyn ul. Sprzętowa 8 dz. 8 i 37/1 <text:s/>obr. <text:s/>134 <text:s/>i 84</text:p>
          </table:table-cell>
          <table:table-cell office:value-type="string" table:style-name="ce6">
            <text:p>12.01.2011 <text:s/>L.dz.112/2011</text:p>
          </table:table-cell>
          <table:table-cell office:value-type="string" table:style-name="ce6">
            <text:p>pozwolenie na <text:s/>budowę stacji paliw na <text:s/>terenie wytwórni <text:s/>betonu w Olsztynie <text:s/>przy <text:s/>ul. Sprzętowej 8 dz. 8 <text:s/>obr.134 i 37/1 <text:s/>obr. 84 <text:s/>etap <text:s/>III b <text:s text:c="11"/>Decyzja Nr II/70/2011 z 4.02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11" table:style-name="ce5">
            <text:p>201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Polbis Auto Sp.z.o.o.</text:p>
          </table:table-cell>
          <table:table-cell office:value-type="string" table:style-name="ce6">
            <text:p>Wniosek o pozwolenie na zmianę sposobu <text:s/>użytkowania i przebudowę <text:s/>istniejącego budynku <text:s/>magazynowego na cele <text:s/>warsztatu blacharsko-lakierniczego Olsztyn ul. Partyzantów 26</text:p>
          </table:table-cell>
          <table:table-cell office:value-type="string" table:style-name="ce6">
            <text:p>27.01.2011 L.dz.302/2011</text:p>
          </table:table-cell>
          <table:table-cell office:value-type="string" table:style-name="ce6">
            <text:p>pozwolenie na przebudowę i zmianę sposobu <text:s/>użytkowania istniejącego budynku magazynowego na <text:s/>cele warsztatu blacharsko-lakierniczego na <text:s/>terenie <text:s/>istn.zakładu usługowego -salonu <text:s/>samochodowego z serwisem naprawczym przy ul. Partyzantów 26 w Olsztynie <text:s/>(dz.nr 45 obr. 72) <text:s/>Decyzja Nr II/137/2011 z 8.03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59">
          <table:table-cell office:value-type="float" office:value="2011" table:style-name="ce5">
            <text:p>201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Ewa Marek Skinder</text:p>
          </table:table-cell>
          <table:table-cell office:value-type="string" table:style-name="ce6">
            <text:p>Wniosek o <text:s/>warunki zabudowy na rozbudowę warsztatu samochodowego przy <text:s/>ul. Augustowskiej 28 <text:s/>w <text:s/>Olsztynie <text:s/>dz. nr <text:s/>167/3,167/5,169,170,171 <text:s/>obr. <text:s/>98<text:s/></text:p>
          </table:table-cell>
          <table:table-cell office:value-type="string" table:style-name="ce6">
            <text:p>23.02.2011 L.dz.611/2011</text:p>
          </table:table-cell>
          <table:table-cell office:value-type="string" table:style-name="ce6">
            <text:p>warunki zabudowy na rozbudowę warsztatu samochodowego przy <text:s/>ul. Augustowskiej 28 <text:s/>w <text:s/>Olsztynie <text:s text:c="61"/>Decyzja Nr I/52/2011 z <text:s/>28.03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11" table:style-name="ce5">
            <text:p>201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NAFTKOM S.J. Jacek i Anna Lisewscy<text:s/></text:p>
          </table:table-cell>
          <table:table-cell office:value-type="string" table:style-name="ce6">
            <text:p>Wniosek <text:s/>o <text:s/>warunki zabudowy i zagopodarowania terenu dla inwestycji polegającej na <text:s/>rozbudowie istniejącej stacji paliw <text:s/>zlokalizowanej w Olsztynie przy ul. <text:s/>Stalowej dz. 79-7/6</text:p>
          </table:table-cell>
          <table:table-cell office:value-type="string" table:style-name="ce6">
            <text:p>24.03.2011 L.dz.842/2011</text:p>
          </table:table-cell>
          <table:table-cell office:value-type="string" table:style-name="ce6">
            <text:p>warunki zabudowy i zagopodarowania terenu dla inwestycji polegającej na <text:s/>rozbudowie istniejącej stacji paliw <text:s/>zlokalizowanej w Olsztynie przy ul. <text:s/>Stalowej dz. 79-7/6 <text:s text:c="49"/>Decyzja Nr I/61/2011 z <text:s/>7.04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11" table:style-name="ce5">
            <text:p>201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Falco Mazurkiewicz,Gwiazda Sp. J.</text:p>
          </table:table-cell>
          <table:table-cell office:value-type="string" table:style-name="ce6">
            <text:p>Wniosek o warunki zabudowy na <text:s/>przebudowę, rozbudowę, nadbudowę i częściową rozbiórkę <text:s/>budynków <text:s text:c="2"/>istniejącego zakładu usługowo-handlowego branży motoryzacyjnej, położonego w <text:s/>Olsztynie <text:s/>przy <text:s/>ul. Pstrowskiego 28 <text:s/>dz. <text:s/>nr <text:s/>105-77/4,105-77/5<text:s text:c="2"/></text:p>
          </table:table-cell>
          <table:table-cell office:value-type="string" table:style-name="ce6">
            <text:p>6.04.2011 L.dz.1206/2011</text:p>
          </table:table-cell>
          <table:table-cell office:value-type="string" table:style-name="ce6">
            <text:p>warunki zabudowy i zagopodarowania terenu dla inwestycji zgodnej z wnioskiem <text:s text:c="24"/>Decyzja Nr I/102/2011 z <text:s/>23.05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8">
          <table:table-cell office:value-type="float" office:value="2011" table:style-name="ce5">
            <text:p>201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Michelin Polska <text:s/>S.A.</text:p>
          </table:table-cell>
          <table:table-cell office:value-type="string" table:style-name="ce6">
            <text:p>Wniosek o <text:s/>ustalenie <text:s/>warunków zabudowy i <text:s/>zagospodarowania terenu dla <text:s/>inwestycji polegającej na: dobudowie budynku produkcyjno-magazynowego do hali produkcyjnej <text:s/>nr 66 wraz <text:s/>z rozbiórką części <text:s/>wiaty oraz <text:s/>niezbędną korektą <text:s/>istniejącej infrastruktury. Planowana dobudowa położona <text:s/>jest na terenie <text:s/>Zakładów Michelin Polska w <text:s/>Olsztynie <text:s/>przy <text:s/>ul. Leonharda <text:s/>9 <text:s/>na dz. <text:s/>ozn. nr <text:s/>33 w <text:s/>obr. 81<text:s/></text:p>
          </table:table-cell>
          <table:table-cell office:value-type="string" table:style-name="ce6">
            <text:p>12.05.2011 L.dz.1624/2011</text:p>
          </table:table-cell>
          <table:table-cell office:value-type="string" table:style-name="ce6">
            <text:p>warunki zabudowy i zagopodarowania terenu dla inwestycji zgodnej z wnioskiem Decyzja Nr I/103/2011 z <text:s/>25.05.2011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12" table:style-name="ce81">
            <text:p>20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Nord Auto Sp. z o.o.</text:p>
          </table:table-cell>
          <table:table-cell office:value-type="string" table:style-name="ce6">
            <text:p>Wniosek o <text:s/>pozwolenie na <text:s/>budowę <text:s/>salonu <text:s/>samochodowego <text:s/>z zapleczem <text:s/>serwisowym w <text:s/>Olsztynie <text:s/>przy <text:s text:c="2"/>Al. Warszawskiej 117C <text:s/>obr. 111 dz. 1/8 , 1/9, 1/11<text:s/></text:p>
          </table:table-cell>
          <table:table-cell office:value-type="string" table:style-name="ce6">
            <text:p>4.01.2012 L.dz.34/2012</text:p>
          </table:table-cell>
          <table:table-cell office:value-type="string" table:style-name="ce6">
            <text:p>pozwolenie na <text:s/>budowę <text:s/>salonu <text:s/>samochodowego <text:s/>z zapleczem <text:s/>serwisowym w <text:s/>Olsztynie <text:s/>przy <text:s text:c="2"/>Al. Warszawskiej 117C <text:s/>na dz. 111-1/9,111-1/13,111-1/15 <text:s/>wraz <text:s/>z przyłączami: wod-kan i kanalizacji deszczowej. Decyzja nr II/107/2012 z 2.03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45">
          <table:table-cell office:value-type="float" office:value="2012" table:style-name="ce5">
            <text:p>201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<text:s/>o pozwolenie na budowę całorocznej infrastruktury sportowo-rekreacyjnej nad j. Krzywym w Olsztynie ul. Jeziorna, Jodłowa, Żeglarska</text:p>
          </table:table-cell>
          <table:table-cell office:value-type="string" table:style-name="ce6">
            <text:p>08.03.2012 L.dz.597/2012</text:p>
          </table:table-cell>
          <table:table-cell office:value-type="string" table:style-name="ce6">
            <text:p>Pozwolenie na budowę zagospodarowania i urządzenia terenu oraz obiektów całorocznej infrastruktury sportowo-rekreacyjnej nad jez. Krzywym w Olsztynie, zgodnie z zatwierdzonym projektem budowlanym: obszar A- ul. Jeziorna, ul. Żeglarska <text:s/>na dz.:165/5,165/6 <text:s/>w obr.33;</text:p>
            <text:p>1, 2, 3, 6/1, 6/2, 6/3, 6/4, 6/5, 6/6, 7/12, 7/16, 7/19, 7/21, 7/22, 7/23, 7/24, 7/25, 7/26, 7/27, 8/1, 8/2 w obr. 34; 6/1, 12, 15/6, 15/18, 15/19, 15/20, 15/21, 15/22, 15/23, 15/24, 15/41, 15/42, 15/43, 15/45, 15/46, 15/47, 17/1, 17/2, 19/1, 19/2, 20, 21/1, 21/4, 24, 25/1, 25/3, 25/4, 25/5, 25/6, 25/7, 25/8, 38/2, 38/3, 41/2, 44/1, 44/2, 44/3, 44/4 w obr.35; <text:s/>9, 10, 11/1, 11/2, 12/3, 12/4, 12/5, 12/7, 12/8 w obr. 36; <text:s/>1/10, 1/11, 1/12,1/13, 1/14, 1/15, 4/2 w obr. 44</text:p>
            <text:p>obszar D – ul. Jodłowa na dz.12/8, 12/11, 165, 222, 83 obr. 36; <text:s/>dz. nr <text:s/>1/12, 2/2, 2/4, 2/6 obr. 44; <text:s/>Decyzja nr II/243/2012 z 10.05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12" table:style-name="ce5">
            <text:p>201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Michelin Polska S.A.</text:p>
          </table:table-cell>
          <table:table-cell office:value-type="string" table:style-name="ce6">
            <text:p>Wniosek o pozwolenie na budowę dla rozbudowy budynku magazynowego AGRO (bud.27), budowy zbiornika <text:s/>rentencyjnego na <text:s/>wody deszczowe, oraz <text:s/>niezbędnej korekty istniejącej infrastruktury Olsztyn <text:s/>ul.Leonharda 9 <text:s/>dz. 26 i 33/2 <text:s/>obr.81<text:s/></text:p>
          </table:table-cell>
          <table:table-cell office:value-type="string" table:style-name="ce6">
            <text:p>06.06.2012 L.dz.1608/2012</text:p>
          </table:table-cell>
          <table:table-cell office:value-type="string" table:style-name="ce6">
            <text:p>pozwolenie na rozbudowę budynku magazynowego AGRO (budynek nr 27), budowę podziemnego zbiornika rentencyjnego na wody deszczowe oraz wykonanie niezbędnej korekty istniejącej infrastruktury na terenie zakładu Michelin Polska S.A. przy ul.Leonharda 9 w Olsztynie na dz. 81-26,81-33/2 <text:s text:c="57"/>Decyzja nr II/351/2012 z 26.06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1">
          <table:table-cell office:value-type="float" office:value="2012" table:style-name="ce5">
            <text:p>2012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Samodzielny Publiczny Zakład Opieki <text:s/>Zdrowotnej Ministerstwa Spraw Wewnętrznych</text:p>
          </table:table-cell>
          <table:table-cell office:value-type="string" table:style-name="ce6">
            <text:p>Wniosek <text:s/>o <text:s/>pozwolenie na <text:s/>budowę – wyniesionego lądowiska <text:s/>dla śmigłowców <text:s/>ratunkowych zlokalizowanego <text:s/>na budynku D SP ZOZ MSW <text:s/>z W-MCO w Olsztynie <text:s/>al. Wojska Polskiego 37 dz. 5/1,6 obr. 25<text:s/></text:p>
          </table:table-cell>
          <table:table-cell office:value-type="string" table:style-name="ce6">
            <text:p>04.07.2012 <text:s/>L.dz.1946/2012</text:p>
          </table:table-cell>
          <table:table-cell office:value-type="string" table:style-name="ce6">
            <text:p>pozwolenie na <text:s/>budowę – lądowiska <text:s/>dla śmigłowców <text:s/>ratunkowych na dachu budynku D w kompleksie budynków Zakładu Opieki Zdrowotnej Ministerstwa Spraw Wewnętrznych i Administracji z Warmińsko-Mazurskim Centrum Onkologii w Olsztynie Al. Wojska Polskiego nr <text:s/>37 w <text:s/>Olsztynie <text:s/>nr <text:s/>25-5/1, 25-6 <text:s/>Decyzja nr <text:s/>II/447/2012 z 30.07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0">
          <table:table-cell office:value-type="float" office:value="2012" table:style-name="ce5">
            <text:p>201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/>
            <text:p>Wniosek o zmianę Decyzji Nr II-243/2012 z dnia 10.05.2012 zatwierdzającej projekt budowlany oraz udzielającej pozwolenia na budowę projektu „<text:span text:style-name="T14">Budowa całorocznej infrastruktury sportowo – rekreacyjnej <text:s/>nad jeziorem Krzywym w Olsztynie”<text:s/></text:span>wnoszę o zmianę wydanej decyzji w zakresie przedstawionym w załączonym projekcie budowlanym zamiennym: Tom I – Obszar A - Centrum sportowo – rekreacyjne ul. Jeziorna 8 , Tom II – Obszar D - Całoroczna baza sportów kajakarskich przy ul. Jodłowej 9</text:p>
          </table:table-cell>
          <table:table-cell office:value-type="string" table:style-name="ce6">
            <text:p>26.07.2012 L.dz.2222/2012</text:p>
          </table:table-cell>
          <table:table-cell office:value-type="string" table:style-name="ce6">
            <text:p>Zmiana dec.Prezydenta Olsztyna Nr II-243/2012 z dnia 10.05.2012r, zatw. proj. bud.i udziel.pozwolenia na budowę zagospodarowania i urządzenia terenu oraz obiektów całorocznej infrastruktury sportowo-rekreacyjnej nad jez. Krzywym w Olsztynie...obszar A- ul. Jeziorna, ul. Żeglarska <text:s/>na dz.ozn.nr geod.:165/5, 165/6 w obrębie 33;1, 2, 3, 6/1, 6/2, 6/3, 6/4, 6/5, 6/6, 7/12, 7/16, 7/19, 7/21, 7/22, 7/23, 7/24, 7/25, 7/26, 7/27, 8/1, 8/2 w obrębie 34; 6/1, 12, 15/6, 15/18, 15/19, 15/20, 15/21, 15/22, 15/23, 15/24, 15/41, 15/42, 15/43, 15/45, 15/46, 15/47, 17/1, 17/2, 19/1, 19/2, 20, 21/1, 21/4, 24, 25/1, 25/3, 25/4, 25/5, 25/6, 25/7, 25/8, 38/2, 38/3, 41/2, 44/1, 44/2, 44/3, 44/4 w obrębie 35; <text:s/>9, 10, 11/1, 11/2, 12/3, 12/4, 12/5, 12/7, 12/8 w obrębie 36; <text:s/>1/10, 1/11, 1/12, 1/13, 1/14, 1/15, 4/2 w obrębie 44 obszar D – ul. Jodłowa na dz.ozn. nr geod.12/8, 12/11, 165, 222, 83 obr. 36; <text:s/>dz. nr <text:s/>1/12, 2/2, 2/4, 2/6 obr. 44; W ramach zmiany decyzji o pozwoleniu na budowę koryguje się podaną w rozstrzygnięciu numerację działek. <text:s/>Zamiast działki 44-1/12 ( tafla jeziora ) w wyniku podziału powstały dz. 1/16, 1/17 i 1/19 obręb 44. Dodatkowo obszar objęty pozwoleniem zostaje rozszerzony o działki <text:s/>35-21/3, 35-15/44, 36-164. Decyzja nr <text:s/>II/518/2012 z 31.08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47">
          <table:table-cell office:value-type="float" office:value="2012" table:style-name="ce5">
            <text:p>201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<text:s/>o <text:s/>pozwolenie na <text:s/>budowę dla inwestycji: <text:s text:c="2"/>„Przygotowanie <text:s/>strefy przedsiębiorczości w okolicy Plaży Miejskiej <text:s text:c="2"/>w Olsztynie” <text:s/>ul. Jeziorna</text:p>
          </table:table-cell>
          <table:table-cell office:value-type="string" table:style-name="ce6">
            <text:p>20.09.2012 L.dz.2830/2012</text:p>
          </table:table-cell>
          <table:table-cell office:value-type="string" table:style-name="ce6">
            <text:p>pozwol. na bud. dla inwestycji ,,Przygotowanie strefy przedsiębiorczości w okolicy Plaży Miejskiej w Olsztynie”,w zakresie; wykonania dróg, ciągów pieszo- jezdnych, parkingów, chodników, ścieżek rowerowych i sieci uzbrojenia terenu tj; sieci wod., sieci kan. deszcz. i sanit., sieci elektroenerg., teletech. i innych ... z dowiąz.do planowanej infrastruktury całorocznej Plaży Miejskiej w Olsztynie na terenie działek; <text:s/>w obr. 35 o nr;15/36, 15/35, 15/34, 15/33, 16/9, 15/32, 15/31, 15/30, 16/8, 15/26, 22/2, 15/19, 15/20, 15/22, 15/23, 23, 15/25, 16/10, 16/11, 47/4, 16/5, 16/6, 16/7, 15/45, 47/1, 16/4, 15/46, 15/42, 15/47, 38/2, 38/1, 15/44, 47/2, 19/1, 19/2, 21/4, 21/1, 21/3, 15/28, 15/29, 41/1, 2/6, 2/7, 15/24, 15/38, 47/5, 41/2, 15/17, 25/8, 44/3, 44/2, 17/1, 17/2, 17/3, 17/4, 17/5, 25/6, 5/2w obr. 34 o nr; 7/16, 6/1, 6/2, 6/3, 6/4, 7/19, 7/25, 7/22, 7/23, 7/17, 7/24, 7/18, 10, 4 w obr. 33 dz. nr;165/5 Decyzja nr II/605/2012 z 27.09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5">
          <table:table-cell office:value-type="float" office:value="2012" table:style-name="ce5">
            <text:p>2012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Libra Project 2 <text:s/>Sp.z o.o.</text:p>
          </table:table-cell>
          <table:table-cell office:value-type="string" table:style-name="ce6">
            <text:p>Wniosek o <text:s/>pozwolenie na budowę budynku handlowo-usługowego Galeria <text:s/>Warmińska z <text:s/>infrastrukturą:drogami,sieciami, przyłączami do sieci miejskiej oraz z <text:s/>zagospodarowaniem terenu, a także o wydanie postanowienia w <text:s/>sprawie <text:s/>udzielenia odstępstwa w <text:s/>związku z <text:s/>upoważnieniem Ministra Infrastruktury...... w Olsztynie <text:s/>Al. Sikorskiego róg Tuwima na dz. nr <text:s/>107-5/5,107-5/6,107-5/7, 107-4/2,107-3/2,112-12/11,112-7/1,112-11/5,112-12/7,112-12/9,112-12/10,112-12/12,112-12/15,107-3/3,112-12/12,112-12/13, 112-11/5,105-1/7,105-48/25,105-29/1<text:s/></text:p>
          </table:table-cell>
          <table:table-cell office:value-type="string" table:style-name="ce6">
            <text:p>31.10.2012 L.dz.3268/2012</text:p>
          </table:table-cell>
          <table:table-cell office:value-type="string" table:style-name="ce6">
            <text:p>budynku handlowo- usługowego GALERIA WARMIŃSKA (o powierzchni sprzedaży przekraczającej <text:s/>2000m²), z infrastrukturą; drogami, sieciami, przyłączami do sieci miejskiej oraz zagospodarowaniem terenu w Olsztynie przy ul. Sikorskiego/Tuwima na działkach o nr; 112-12/11, 112-12/10, 112-12/14, 112-12/15, 107-3/3, 112-12/12, 112-12/13, 112-11/6, 112-13/5, 106-29/1, 106-48/25, 106-1/7, 107-3/2, 107-4/2, 107-5/6, 112-7/1, 112-11/5, 112-12/7, 107-5/5, 107-5/7, 112-12/5, 112-12/9. <text:s/>Decyzja nr II/1/2013 z 02.01.2013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45">
          <table:table-cell office:value-type="float" office:value="2012" table:style-name="ce5">
            <text:p>2012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o pozwolenie na budowę dla inwestycji :Przygotowanie strefy przedsiębiorczości w <text:s/>okolicy Zatoki Miłej w <text:s/>Olsztynie w zakresie budowy i przebudowy dróg, budowy parkingu, ciągów pieszych i rowerowych, budowy i przebudowy sieci w Olsztynie na działkach nr 1, 2/1, 2/3, 2/4, 2/5, 2/6, 2/7, 2/8, 2/10, 3, 4/1, 4/2, 34/1, 34/2, 34/3, 41/1, <text:s/>41/2, 7, 8/1, 5/1, 5/2, 44/1, 44/4, 44/2, 6/5, 5/3, 5/4, 5/5, 6/4, 32, 27/1, 2/9, 35/2 obręb 35; dz.nr 272/29 obr. 45, dz nr 1/19 obr. 44.</text:p>
          </table:table-cell>
          <table:table-cell office:value-type="string" table:style-name="ce6">
            <text:p>6.11.2012 L.dz. 3323/2012</text:p>
          </table:table-cell>
          <table:table-cell office:value-type="string" table:style-name="ce6">
            <text:p>pozwolenie na bud.dla inwestycji-przygot.strefy przedsiębiorczości w okolicy Zatoki Miłej w zakresie: bud.i przebudowy ulicy dojazdowej wraz z pętlą do zawracania pojazdów; bud. parkingu dla samoch.osobowych, bud.ciągów rowerowych i pieszych na obszarze zagosp. Zatoki Miłej; budowy ciągu pieszego-rowerowego wzdłuż brzegu jeziora Krzywego; budowy odwodnienia-kanalizacji deszczowej; budowy i przebudowy kanalizacji sanitarnej; przebudowy sieci gazowej; budowy oświetlenia; przebudowy urządzeń elektroenergetycznych; przebudowy i budowy urządzeń telekom....przy ul. Jeziornej na dz. 1, 2/1, 2/3, 2/4, 2/5, 2/6, 2/7, 2/8, 2/10, 3, 4/1, 4/2, 34/1, 34/2, 34/3, 41/1, <text:s/>41/2, 7, 8/1, 5/1, 5/2, 44/1, 44/4, 44/2, 6/5, 5/3, 5/4, 5/5, 6/4, 32, 27/1, 2/9, 35/2 obręb 35; dz. nr 272/29 obr. 45; dz nr 1/19 obr. 44. Decyzja nr II/760/2012 z 03.12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12">
          <table:table-cell office:value-type="float" office:value="2012" table:style-name="ce5">
            <text:p>20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Gmina Olsztyn</text:p>
          </table:table-cell>
          <table:table-cell office:value-type="string" table:style-name="ce6">
            <text:p>Wniosek o <text:s/>pozwolenie <text:s/>na budowę dla inwestycji: Przygotowanie strefy przedsiębiorczości w okolicy Słonecznej Polany w Olsztynie w <text:s/>zakresie: budowy i przebudowy ulicy Lotniczej, budowy parkingu dla <text:s/>samochodów osobowych, budowy ciągów rowerowych i pieszych na obszarze zagospodarowania <text:s/>Słonecznej Polany, budowy ciągu pieszo-rowerowego wzdłuż brzegu jeziora Krzywego, budowy odwodnienia -kanalizacji deszczowej, budowy <text:s/>sieci wodociągowej i kanalizacji sanitarnej, budowy i <text:s/>przebudowy <text:s/>oświetlenia,przebudowy kolizji z <text:s/>urządzeniami elektroenergetycznymi, budowy kanalizacji <text:s/>teletechnicznej w Olsztynie <text:s/>- ul.Lotnicza</text:p>
          </table:table-cell>
          <table:table-cell office:value-type="string" table:style-name="ce6">
            <text:p>19.11.2012 L.dz.3462/2012</text:p>
          </table:table-cell>
          <table:table-cell office:value-type="string" table:style-name="ce12">
            <text:p>Sprawa w 2013 roku</text:p>
          </table:table-cell>
          <table:table-cell office:value-type="string" table:style-name="ce8">
            <text:p>Przeniesiono do Nr 2/2013</text:p>
          </table:table-cell>
          <table:table-cell table:number-columns-repeated="16377"/>
        </table:table-row>
        <table:table-row table:style-name="ro11">
          <table:table-cell office:value-type="float" office:value="2012" table:style-name="ce5">
            <text:p>2012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Eugeniusz Niedzielski</text:p>
          </table:table-cell>
          <table:table-cell office:value-type="string" table:style-name="ce6">
            <text:p>Wniosek o <text:s/>pozwolenie <text:s/>na budowę budynku warsztatu samochodowego przy <text:s/>ul.Piłsudskiego w <text:s/>Olsztynie wraz z przyłączami wod, kanalizacji sanitarnej do szczelnego zbiornika zalicznikowym przyłączem energetycznym,podziemną zew. Inst. gazową,....Olsztyn <text:s/>ul.Piłsudskiego dz.45/12,45/17 obr.134</text:p>
          </table:table-cell>
          <table:table-cell office:value-type="string" table:style-name="ce6">
            <text:p>29.10.2012 L.dz.3239/2012</text:p>
          </table:table-cell>
          <table:table-cell office:value-type="string" table:style-name="ce6">
            <text:p>Pozwolenie <text:s/>na budowę budynku warsztatu samochodowego przy <text:s/>ul.Piłsudskiego w <text:s/>Olsztynie wraz z przyłączami wod, kanalizacji sanitarnej do szczelnego zbiornika zalicznikowym przyłączem energetycznym,podziemną zew. Inst. gazową,....Olsztyn <text:s/>ul.Piłsudskiego dz.45/12,45/17 obr.134 Decyzja nr II/812/2012 <text:s/>z 27.12.2012</text:p>
          </table:table-cell>
          <table:table-cell office:value-type="string" table:style-name="ce8">
            <text:p>brak<text:s/></text:p>
          </table:table-cell>
          <table:table-cell table:number-columns-repeated="16377"/>
        </table:table-row>
        <table:table-row table:style-name="ro37">
          <table:table-cell office:value-type="float" office:value="2012" table:style-name="ce9">
            <text:p>2012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Stefan Zrada Transport Towarowy Mechaniczny</text:p>
          </table:table-cell>
          <table:table-cell office:value-type="string" table:style-name="ce10">
            <text:p>Wniosek o pozwolenie na <text:s/>przebudowę i modernizację części <text:s/>istniejącej <text:s/>hali <text:s/>warsztatowo-magazynowej z zapleczem biurowo-socjalnym z przeznaczeniem na cele serwisu i remontów pojazdów ciężarowych przy <text:s/>ul. Lubelskiej 46 <text:s/>w Olsztynie, dz. 5/8 – 89</text:p>
          </table:table-cell>
          <table:table-cell office:value-type="string" table:style-name="ce10">
            <text:p>3.12.2012 L.dz.3617/2012</text:p>
          </table:table-cell>
          <table:table-cell office:value-type="string" table:style-name="ce12">
            <text:p>Sprawa w 2013 roku</text:p>
          </table:table-cell>
          <table:table-cell office:value-type="string" table:style-name="ce12">
            <text:p>Przeniesiono do Nr 2/2013</text:p>
          </table:table-cell>
          <table:table-cell table:number-columns-repeated="16377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Excel_BuiltIn_Print_Area" table:cell-range-address="Wykaz_wniosków_i_decyzji_2008-2.$B$1:Wykaz_wniosków_i_decyzji_2008-2.$G$36" table:base-cell-address="Wykaz_wniosków_i_decyzji_2008-2.$A$1"/>
          <table:named-range table:name="Print_Area" table:cell-range-address="Wykaz_wniosków_i_decyzji_2008-2.$B$1:Wykaz_wniosków_i_decyzji_2008-2.$G$36" table:base-cell-address="Wykaz_wniosków_i_decyzji_2008-2.$A$1"/>
        </table:named-expressions>
      </table:table>
      <table:table table:name="RM_Wykaz_2014_2016" table:style-name="ta1">
        <table:table-column table:style-name="co125" table:default-cell-style-name="ce63"/>
        <table:table-column table:style-name="co135" table:default-cell-style-name="ce63"/>
        <table:table-column table:style-name="co127" table:default-cell-style-name="ce63"/>
        <table:table-column table:style-name="co128" table:default-cell-style-name="ce63"/>
        <table:table-column table:style-name="co129" table:default-cell-style-name="ce63"/>
        <table:table-column table:style-name="co136" table:default-cell-style-name="ce63"/>
        <table:table-column table:style-name="co102" table:default-cell-style-name="ce63"/>
        <table:table-column table:style-name="co125" table:number-columns-repeated="16377" table:default-cell-style-name="ce63"/>
        <table:table-row table:style-name="ro74">
          <table:table-cell office:value-type="string" table:number-columns-spanned="7" table:number-rows-spanned="1" table:style-name="ce89">
            <text:p>Wydział Rozwoju Miasta Urzędu Miasta Olsztyna <text:s/>-<text:span text:style-name="T8"><text:s/>Informacja o złożonych Wnioskach i Decyzjach w <text:s/>sprawie decyzji - warunków zabudowy i decyzji o ustaleniu lokalizacji inwestycji celu publicznego ROK 2014 - 2016<text:s/></text:span></text:p>
          </table:table-cell>
          <table:covered-table-cell table:number-columns-repeated="6"/>
          <table:table-cell table:number-columns-repeated="16377"/>
        </table:table-row>
        <table:table-row table:style-name="ro75">
          <table:table-cell office:value-type="string" table:number-columns-spanned="7" table:number-rows-spanned="1" table:style-name="ce89">
            <text:p>Publicznie dostępny wykaz wniosków o wydanie decyzji oraz decyzji dla przedsięwzięć mogących znacząco oddziaływać na środowisko <text:s/>(obowiązuje od.15.11.2008 r. )</text:p>
          </table:table-cell>
          <table:covered-table-cell table:number-columns-repeated="6"/>
          <table:table-cell table:number-columns-repeated="16377"/>
        </table:table-row>
        <table:table-row table:style-name="ro76">
          <table:table-cell office:value-type="string" table:style-name="ce84">
            <text:p>Rok</text:p>
          </table:table-cell>
          <table:table-cell office:value-type="string" table:style-name="ce41">
            <text:p>L.p.</text:p>
          </table:table-cell>
          <table:table-cell office:value-type="string" table:style-name="ce41">
            <text:p>Imię i nazwisko lub nazwa <text:s/>inwestora<text:s/></text:p>
          </table:table-cell>
          <table:table-cell office:value-type="string" table:style-name="ce41">
            <text:p>Nazwa, adres (lokalizacja) i rodzaj <text:s/>obiektu/ - ów zgodnie <text:s/>z wnioskiem<text:s text:c="7"/></text:p>
          </table:table-cell>
          <table:table-cell office:value-type="string" table:style-name="ce41">
            <text:p>Numerr i data wpływu wniosku</text:p>
          </table:table-cell>
          <table:table-cell office:value-type="string" table:style-name="ce41">
            <text:p>Numer i data decyzji<text:s text:c="16"/></text:p>
          </table:table-cell>
          <table:table-cell office:value-type="string" table:style-name="ce85">
            <text:p>Uwagi</text:p>
          </table:table-cell>
          <table:table-cell table:number-columns-repeated="16377" table:style-name="ce61"/>
        </table:table-row>
        <table:table-row table:style-name="ro77">
          <table:table-cell office:value-type="float" office:value="2014" table:style-name="ce86">
            <text:p>2014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Zakład Handlowo-Usługowy Zygmunt Żarna ul. Tracka 5, 10-364 Olsztyn</text:p>
          </table:table-cell>
          <table:table-cell office:value-type="string" table:style-name="ce21">
            <text:p>budowa obiektu produkcyjno-magazynowego i budowa budynku biurowego wraz z infrastrukturą techniczną, ul. Tracka 5, działki nr 8/6,8/15,8/25,8/26,8/27,8/97,8/98,8/99 obr. 18</text:p>
          </table:table-cell>
          <table:table-cell office:value-type="string" table:style-name="ce21">
            <text:p>09.05.2014r. <text:s/>l.dz. 1237/2014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78">
          <table:table-cell office:value-type="float" office:value="2014" table:style-name="ce13">
            <text:p>2014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Zakład Handlowo-Usługowy Zygmunt Żarna ul. Tracka 5, 10-364 Olsztyn</text:p>
          </table:table-cell>
          <table:table-cell office:value-type="string" table:style-name="ce21">
            <text:p>rozbudowa istniejącego budynku produkcyjnego wraz z infrastrukturą techniczną terenu, ul. Tracka 5, działki nr 8/30,8/24,8/15 obr. 18</text:p>
          </table:table-cell>
          <table:table-cell office:value-type="string" table:style-name="ce21">
            <text:p>21.05.2014r. l.dz. 1366/2014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79">
          <table:table-cell office:value-type="float" office:value="2014" table:style-name="ce13">
            <text:p>2014</text:p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>INVEST-JWK-MANAGMENT Sp z o.o., ul. Kołobrzeska 41c, 80-391 Gdańsk</text:p>
          </table:table-cell>
          <table:table-cell office:value-type="string" table:style-name="ce21">
            <text:p>budowa zespołu mieszkaniowo-usługowego wraz z infrastrukturą techniczną, układem drogowym z miejscami postojowymi, murkami oporowymi i elementami reklamowymi (pylony), ul. Kasprzaka dz. nr 67,94,95,96,93/9,100,103,69-92/11,68-92/12,68-92/13,68-92/14,68-93/5,68-98/7,68-99/4,69-56,105-16/3,68-87/6<text:s/></text:p>
          </table:table-cell>
          <table:table-cell office:value-type="string" table:style-name="ce21">
            <text:p>13.06.2014r. l.dz. 1588/2014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80">
          <table:table-cell office:value-type="float" office:value="2015" table:style-name="ce86">
            <text:p>2015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Arbet Investment Group sp. z o.o. ul. Budowlana 3, 10-424 Olsztyn<text:s/></text:p>
          </table:table-cell>
          <table:table-cell office:value-type="string" table:style-name="ce21">
            <text:p>przebudowa i rozbudowa istniejącej stacji paliw wraz z niezbędną infrastrukturą techniczną <text:s/>na działce nr 9/5 obr. 110</text:p>
          </table:table-cell>
          <table:table-cell office:value-type="string" table:style-name="ce21">
            <text:p>23.11.2015 r. l.dz. 156/2015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81">
          <table:table-cell office:value-type="float" office:value="2015" table:style-name="ce13">
            <text:p>2015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Indykpol S.A. 10-370 Olsztyn, ul. Jesienna 3</text:p>
          </table:table-cell>
          <table:table-cell office:value-type="string" table:style-name="ce21">
            <text:p>rozbudowa istniejącego wydziału obróbki indyka wraz z konieczną przebudową infrastruktury technicznej na działce nr 96/9 obr. 13</text:p>
          </table:table-cell>
          <table:table-cell office:value-type="string" table:style-name="ce21">
            <text:p>23.10.2015 r. l.dz. 2753/2015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82">
          <table:table-cell office:value-type="float" office:value="2016" table:style-name="ce88">
            <text:p>2016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chelin Polska S.A. 10-454 Olsztyn, ul. Leonharda 9</text:p>
          </table:table-cell>
          <table:table-cell office:value-type="string" table:style-name="ce26">
            <text:p>rozbudowa, przebudowa i zmiana sposobu użytkowania budynków magazynowych nr 14 i 15 na budynek produkcyjno-magazynowy oraz budowę przepompowni benzyny ze stanowiskiem rozładunku, 3 zbiorników podziemnych na benzynę i 1 zbiornika podziemnego na ścieki przemysłowe wraz z niezbędną infrastrukturą, fragment dz. nr 33/2 obr. 81</text:p>
          </table:table-cell>
          <table:table-cell office:value-type="string" table:style-name="ce26">
            <text:p>10.03.2016 l.dz. 591/2016</text:p>
          </table:table-cell>
          <table:table-cell office:value-type="string" table:style-name="ce6">
            <text:p>Zarządzenie 61 <text:s/>Prezydenta Olsztyna 18.02.2013 r. (reorganizacja) sprawa w Wydziale Rozwoju MIasta</text:p>
          </table:table-cell>
          <table:table-cell office:value-type="string" table:style-name="ce87">
            <text:p>brak</text:p>
          </table:table-cell>
          <table:table-cell table:number-columns-repeated="16377"/>
        </table:table-row>
        <table:table-row table:style-name="ro83">
          <table:table-cell table:number-columns-repeated="16384" table:style-name="ce63"/>
        </table:table-row>
        <table:table-row table:style-name="ro84">
          <table:table-cell table:number-columns-repeated="16384" table:style-name="ce63"/>
        </table:table-row>
        <table:table-row table:style-name="ro83">
          <table:table-cell table:number-columns-repeated="16384" table:style-name="ce63"/>
        </table:table-row>
        <table:table-row table:style-name="ro76">
          <table:table-cell table:number-columns-repeated="16384" table:style-name="ce63"/>
        </table:table-row>
        <table:table-row table:style-name="ro83">
          <table:table-cell table:number-columns-repeated="16384" table:style-name="ce63"/>
        </table:table-row>
        <table:table-row table:style-name="ro76">
          <table:table-cell table:number-columns-repeated="16384" table:style-name="ce63"/>
        </table:table-row>
        <table:table-row table:style-name="ro6">
          <table:table-cell table:number-columns-repeated="16384"/>
        </table:table-row>
        <table:table-row table:style-name="ro76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3">
          <table:table-cell table:number-columns-repeated="16384"/>
        </table:table-row>
        <table:table-row table:number-rows-repeated="2" table:style-name="ro76">
          <table:table-cell table:number-columns-repeated="16384"/>
        </table:table-row>
        <table:table-row table:style-name="ro83">
          <table:table-cell table:number-columns-repeated="16384"/>
        </table:table-row>
        <table:table-row table:number-rows-repeated="66" table:style-name="ro6">
          <table:table-cell table:number-columns-repeated="16384"/>
        </table:table-row>
        <table:table-row table:style-name="ro8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86">
          <table:table-cell table:number-columns-repeated="16384"/>
        </table:table-row>
        <table:table-row table:number-rows-repeated="69" table:style-name="ro6">
          <table:table-cell table:number-columns-repeated="16384"/>
        </table:table-row>
        <table:table-row table:style-name="ro87">
          <table:table-cell table:number-columns-repeated="16384"/>
        </table:table-row>
        <table:table-row table:number-rows-repeated="18" table:style-name="ro6">
          <table:table-cell table:number-columns-repeated="16384"/>
        </table:table-row>
        <table:table-row table:style-name="ro88">
          <table:table-cell table:number-columns-repeated="16384"/>
        </table:table-row>
        <table:table-row table:number-rows-repeated="202" table:style-name="ro6">
          <table:table-cell table:number-columns-repeated="16384"/>
        </table:table-row>
        <table:table-row table:style-name="ro89">
          <table:table-cell table:number-columns-repeated="16384"/>
        </table:table-row>
        <table:table-row table:number-rows-repeated="19" table:style-name="ro6">
          <table:table-cell table:number-columns-repeated="16384"/>
        </table:table-row>
        <table:table-row table:style-name="ro90">
          <table:table-cell table:number-columns-repeated="16384"/>
        </table:table-row>
        <table:table-row table:number-rows-repeated="1048171" table:style-name="ro6">
          <table:table-cell table:number-columns-repeated="16384"/>
        </table:table-row>
      </table:table>
      <table:named-expressions>
        <table:named-range table:name="Excel_BuiltIn_Print_Area_1" table:cell-range-address="Wykaz_wniosków_i_decyzji_2008-2.$B$1:Wykaz_wniosków_i_decyzji_2008-2.$G$48" table:base-cell-address="Wykaz_wniosków_i_decyzji_2008-2.$A$1"/>
        <table:named-range table:name="Excel_BuiltIn_Print_Area_1_1" table:cell-range-address="Wykaz_wniosków_i_decyzji_2008-2.$B$1:Wykaz_wniosków_i_decyzji_2008-2.$G$35" table:base-cell-address="Wykaz_wniosków_i_decyzji_2008-2.$A$1"/>
        <table:named-range table:name="Excel_BuiltIn_Print_Area_1_1_1" table:cell-range-address="Wykaz_wniosków_i_decyzji_2008-2.$A$8:Wykaz_wniosków_i_decyzji_2008-2.$IV$8" table:base-cell-address="Wykaz_wniosków_i_decyzji_2008-2.$A$1"/>
        <table:named-range table:name="Excel_BuiltIn_Print_Area_1_1_1_1" table:cell-range-address="Wykaz_wniosków_i_decyzji_2008-2.$H$1:Wykaz_wniosków_i_decyzji_2008-2.$N$6" table:base-cell-address="Wykaz_wniosków_i_decyzji_2008-2.$A$1"/>
        <table:named-expression table:name="Excel_BuiltIn_Print_Area_2_1" table:expression="of:=[.#REF!]" table:base-cell-address="UA_Wykaz-wnioski_i_decyzje_2026.$A$1"/>
        <table:named-expression table:name="Excel_BuiltIn_Print_Area_2_1_1" table:expression="of:=[.#REF!]" table:base-cell-address="UA_Wykaz-wnioski_i_decyzje_2026.$A$1"/>
      </table:named-expressions>
      <table:database-ranges>
        <table:database-range table:target-range-address="UA_Wykaz-wnioski_i_decyzje_2026.A2:UA_Wykaz-wnioski_i_decyzje_2026.R4" table:name="Tabela54" table:display-filter-buttons="true">
          <table:sort>
            <table:sort-by table:field-number="0"/>
          </table:sort>
        </table:database-range>
        <table:database-range table:target-range-address="UA_Wykaz_wnioski_i_decyz_2025.A2:UA_Wykaz_wnioski_i_decyz_2025.R26" table:name="Tabela2" table:display-filter-buttons="true"/>
        <table:database-range table:target-range-address="UA_Wykaz_wnioski_i_decyz_2024.A2:UA_Wykaz_wnioski_i_decyz_2024.R29" table:name="Tabela5" table:display-filter-buttons="true"/>
        <table:database-range table:target-range-address="UA_Wykaz_wnioski_i_decyz_2023.A2:UA_Wykaz_wnioski_i_decyz_2023.R28" table:name="Tabela6" table:display-filter-buttons="true"/>
        <table:database-range table:target-range-address="UA_Wykaz_wnioski_i_decyz_2022.A2:UA_Wykaz_wnioski_i_decyz_2022.R43" table:name="Tabela7" table:display-filter-buttons="true"/>
        <table:database-range table:target-range-address="UA_Wykaz_wnioski_i_decyz_2021.A2:UA_Wykaz_wnioski_i_decyz_2021.R51" table:name="Tabela8" table:display-filter-buttons="true"/>
        <table:database-range table:target-range-address="UA_Wykaz_wnioski_i_decyz_2020.A2:UA_Wykaz_wnioski_i_decyz_2020.R22" table:name="Tabela9" table:display-filter-buttons="true"/>
        <table:database-range table:target-range-address="UA_Wykaz_wnioski_i_decyz_2019.A2:UA_Wykaz_wnioski_i_decyz_2019.R46" table:name="Tabela10" table:display-filter-buttons="true"/>
        <table:database-range table:target-range-address="UA_Wykaz_wnioski_i_decyz_2018.A2:UA_Wykaz_wnioski_i_decyz_2018.R55" table:name="Tabela11" table:display-filter-buttons="true"/>
        <table:database-range table:target-range-address="RMB_Wykaz_wnioski_i_decyz_2017.A2:RMB_Wykaz_wnioski_i_decyz_2017.R40" table:name="Tabela12" table:display-filter-buttons="true"/>
        <table:database-range table:target-range-address="RMB_Wykaz_wnioski_i_decyz_2016.A2:RMB_Wykaz_wnioski_i_decyz_2016.R42" table:name="Tabela13" table:display-filter-buttons="true"/>
        <table:database-range table:target-range-address="RMB_Wykaz_wnioski_i_decyz_2015.A2:RMB_Wykaz_wnioski_i_decyz_2015.R15" table:name="Tabela14" table:display-filter-buttons="true"/>
        <table:database-range table:target-range-address="AB_Wykaz_wnioski_i_decyzje_2015.A2:AB_Wykaz_wnioski_i_decyzje_2015.R12" table:name="Tabela15" table:display-filter-buttons="true"/>
        <table:database-range table:target-range-address="AB_Wykaz_wnioski_i_decyzje_2014.A2:AB_Wykaz_wnioski_i_decyzje_2014.R30" table:name="Tabela16" table:display-filter-buttons="true"/>
        <table:database-range table:target-range-address="AB_Wykaz_Wnioski_i_Decyzje_2013.A2:AB_Wykaz_Wnioski_i_Decyzje_2013.R36" table:name="Tabela17" table:display-filter-buttons="true"/>
        <table:database-range table:target-range-address="Wykaz_wniosków_i_decyzji_2008-2.A2:Wykaz_wniosków_i_decyzji_2008-2.G59" table:name="Tabela18" table:display-filter-buttons="true"/>
        <table:database-range table:target-range-address="RM_Wykaz_2014_2016.A3:RM_Wykaz_2014_2016.G9" table:name="Tabela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IDFont+F3" svg:font-family="CIDFont+F3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Akcent_32_1_32_1" style:display-name="Akcent 1 1" style:family="table-cell" style:data-style-name="N0">
      <style:table-cell-properties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2_32_1" style:display-name="Akcent 2 1" style:family="table-cell" style:data-style-name="N0">
      <style:table-cell-properties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3_32_1" style:display-name="Akcent 3 1" style:family="table-cell" style:data-style-name="N0">
      <style:table-cell-properties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obry_32_1" style:display-name="Dobry 1" style:family="table-cell" style:data-style-name="N0">
      <style:table-cell-properties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xcel_BuiltIn_Nag_322__243_wek_32_3" style:display-name="Excel_BuiltIn_Nagłówek 3" style:family="table-cell" style:data-style-name="N0">
      <style:table-cell-properties fo:border-top="none" fo:border-bottom="2pt solid #99CCFF" fo:border-left="none" fo:border-right="none"/>
      <style:text-properties fo:color="#666699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1_32_1" style:display-name="Nagłówek 1 1" style:family="table-cell" style:data-style-name="N0">
      <style:table-cell-properties fo:border-top="none" fo:border-bottom="thick solid #333399" fo:border-left="none" fo:border-right="none"/>
      <style:text-properties fo:color="#6666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Nag_322__243_wek_32_2_32_1" style:display-name="Nagłówek 2 1" style:family="table-cell" style:data-style-name="N0">
      <style:table-cell-properties fo:border-top="none" fo:border-bottom="thick solid #99CCFF" fo:border-left="none" fo:border-right="none"/>
      <style:text-properties fo:color="#6666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Neutralny_32_1" style:display-name="Neutralny 1" style:family="table-cell" style:data-style-name="N0">
      <style:table-cell-properties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Z_322_y_32_1" style:display-name="Zły 1" style:family="table-cell" style:data-style-name="N0">
      <style:table-cell-properties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in" fo:margin-right="0in" fo:margin-bottom="0in"/>
      </style:header-style>
      <style:footer-style>
        <style:header-footer-properties fo:min-height="0.48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20138888888889in" fo:margin-right="0.309722222222222in" style:print-orientation="landscape" style:print-page-order="ttb" style:first-page-number="continue" style:scale-to="50%" style:table-centering="none" style:print="objects charts drawings"/>
      <style:header-style>
        <style:header-footer-properties fo:min-height="0.0881889763779529in" fo:margin-left="0in" fo:margin-right="0in" fo:margin-bottom="0in"/>
      </style:header-style>
      <style:footer-style>
        <style:header-footer-properties fo:min-height="0.047911198600175in" fo:margin-left="0in" fo:margin-right="0in" fo:margin-top="0in"/>
      </style:footer-style>
    </style:page-layout>
    <style:page-layout style:name="pm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4">
      <style:page-layout-properties fo:margin-top="0.7875in" fo:margin-bottom="0.7875in" fo:margin-left="0.290277777777778in" fo:margin-right="0.240277777777778in" style:print-orientation="landscape" style:print-page-order="ttb" style:first-page-number="continue" style:scale-to="50%" style:table-centering="none" style:print="objects charts drawings"/>
      <style:header-style>
        <style:header-footer-properties fo:min-height="0.4027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5">
      <style:page-layout-properties fo:margin-top="0.7875in" fo:margin-bottom="0.7875in" fo:margin-left="0.4in" fo:margin-right="0.4in" style:print-orientation="landscape" style:print-page-order="ttb" style:first-page-number="continue" style:scale-to="55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6">
      <style:page-layout-properties fo:margin-top="0.196527777777778in" fo:margin-bottom="0.196527777777778in" fo:margin-left="0.196527777777778in" fo:margin-right="0.196527777777778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4" style:page-layout-name="pm4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Stro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5" style:page-layout-name="pm5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Strona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PUBLICZNIE DOSTĘPNY WYKAZ DANYCH O DOKUMENTACH ZAWIERAJĄCYCH INFORMACJE O ŚRODOWISKU I JEGO OCHRONIE           </dc:title>
    <meta:initial-creator>Anna Nowak</meta:initial-creator>
    <dc:creator>Anna Nowak</dc:creator>
    <meta:creation-date>2025-11-27T11:22:57Z</meta:creation-date>
    <dc:date>2026-01-15T09:14:19Z</dc:date>
  </office:meta>
</office:document-meta>
</file>