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3 of 9 Barcode" svg:font-family="3 of 9 Barcode" style:font-family-generic="decorative" style:font-pitch="variable" svg:panose-1="4 2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western" style:master-page-name="MP0" style:family="paragraph">
      <style:paragraph-properties fo:break-before="page" fo:margin-top="0in" fo:margin-bottom="0in"/>
      <style:text-properties style:font-name="NSimSun" style:font-name-asian="NSimSun" style:font-name-complex="NSimSun" fo:font-weight="bold" style:font-weight-asian="bold" style:font-weight-complex="bold" fo:color="#3465A4" fo:font-size="15pt" style:font-size-asian="15pt" style:font-size-complex="15pt"/>
    </style:style>
    <style:style style:name="P2" style:parent-style-name="Standard" style:family="paragraph">
      <style:paragraph-properties fo:margin-right="-0.0104in"/>
      <style:text-properties style:font-name="Century" style:font-name-complex="Century" fo:font-weight="bold" style:font-weight-asian="bold" style:font-weight-complex="bold" fo:color="#3465A4" fo:font-size="12pt" style:font-size-asian="12pt" style:font-size-complex="12pt"/>
    </style:style>
    <style:style style:name="P3" style:parent-style-name="Standard" style:family="paragraph">
      <style:paragraph-properties fo:text-align="end" fo:line-height="125%"/>
    </style:style>
    <style:style style:name="T4" style:parent-style-name="Domyślnaczcionkaakapitu" style:family="text">
      <style:text-properties style:font-name="Century" style:font-name-complex="Century" fo:font-weight="bold" style:font-weight-asian="bold" style:font-weight-complex="bold" fo:color="#3465A4" fo:font-size="11pt" style:font-size-asian="11pt" style:font-size-complex="11pt"/>
    </style:style>
    <style:style style:name="T5" style:parent-style-name="Domyślnaczcionkaakapitu" style:family="text">
      <style:text-properties style:font-name="3 of 9 Barcode" style:font-name-asian="3 of 9 Barcode" style:font-name-complex="Century" fo:font-weight="bold" style:font-weight-asian="bold" style:font-weight-complex="bold" fo:color="#3465A4" fo:font-size="11pt" style:font-size-asian="11pt" style:font-size-complex="11pt"/>
    </style:style>
    <style:style style:name="P6" style:parent-style-name="Standard" style:family="paragraph">
      <style:paragraph-properties fo:margin-right="-0.0104in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color="#008000" fo:font-size="12pt" style:font-size-asian="12pt" style:font-size-complex="12pt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 fo:margin-bottom="0.1666in" fo:margin-right="-0.1972in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text-indent="0.4916in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center" fo:margin-top="0.0833in" fo:margin-bottom="0.0416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833in" fo:margin-bottom="0.0416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</style:style>
    <style:style style:name="T48" style:parent-style-name="Domyślnaczcionkaakapitu" style:family="text">
      <style:text-properties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right="0.009in">
        <style:tab-stops>
          <style:tab-stop style:type="left" style:position="0.5118in"/>
          <style:tab-stop style:type="left" style:position="0.5486in"/>
          <style:tab-stop style:type="left" style:position="0.6013in"/>
        </style:tab-stops>
      </style:paragraph-properties>
      <style:text-properties fo:font-size="12pt" style:font-size-asian="12pt" style:font-size-complex="12pt"/>
    </style:style>
    <style:style style:name="P73" style:parent-style-name="Standard" style:family="paragraph">
      <style:text-properties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6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97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98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99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104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105" style:parent-style-name="Akapitzlistą" style:family="paragraph">
      <style:paragraph-properties style:text-autospace="none" fo:text-align="justify" fo:margin-left="0in">
        <style:tab-stops>
          <style:tab-stop style:type="left" style:position="0.25in"/>
        </style:tab-stops>
      </style:paragraph-properties>
    </style:style>
    <style:style style:name="P106" style:parent-style-name="Textbody" style:family="paragraph">
      <style:paragraph-properties fo:margin-top="0in" fo:margin-right="0in"/>
    </style:style>
    <style:style style:name="P107" style:parent-style-name="Textbodyindent" style:family="paragraph">
      <style:paragraph-properties fo:text-align="center" fo:margin-top="0.1666in" fo:margin-bottom="0.0784in" fo:margin-left="0in" fo:margin-right="-0.0118in" fo:text-indent="0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8" style:parent-style-name="Standard" style:family="paragraph">
      <style:paragraph-properties style:text-autospace="none" fo:text-align="justify" fo:text-indent="0.4916in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11" style:parent-style-name="Standard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12" style:parent-style-name="Standard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 fo:text-indent="0.4916in"/>
      <style:text-properties style:font-name-complex="Arial" fo:letter-spacing="-0.0006in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text-indent="0.4916in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style:text-autospace="none" fo:text-align="justify" fo:text-indent="0.4916in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right="-0.0104in"/>
      <style:text-properties fo:font-size="12pt" style:font-size-asian="12pt" style:font-size-complex="12pt"/>
    </style:style>
    <style:style style:name="P124" style:parent-style-name="Standard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style:text-autospace="none" fo:text-align="justify" fo:text-indent="0.4916in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T128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131" style:parent-style-name="luc_hili" style:family="text">
      <style:text-properties fo:color="#000000" fo:font-size="12pt" style:font-size-asian="12pt" style:font-size-complex="12pt"/>
    </style:style>
    <style:style style:name="T132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133" style:parent-style-name="Standard" style:family="paragraph">
      <style:paragraph-properties style:text-autospace="none" fo:text-align="justify"/>
      <style:text-properties style:font-weight-complex="bold" fo:color="#000000" fo:font-size="9pt" style:font-size-asian="9pt" style:font-size-complex="9pt"/>
    </style:style>
    <style:style style:name="P134" style:parent-style-name="Standard" style:family="paragraph">
      <style:paragraph-properties style:text-autospace="none" fo:text-align="justify"/>
      <style:text-properties style:font-weight-complex="bold" fo:font-size="9pt" style:font-size-asian="9pt" style:font-size-complex="9pt"/>
    </style:style>
    <style:style style:name="P135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fo:color="#2A6099" fo:font-size="11pt" style:font-size-asian="11pt" style:font-size-complex="11pt"/>
    </style:style>
    <style:style style:name="P136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fo:color="#2A6099" fo:font-size="11pt" style:font-size-asian="11pt" style:font-size-complex="11pt"/>
    </style:style>
    <style:style style:name="P137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style:font-name="Cambria" style:font-name-complex="Cambria" fo:font-style="italic" style:font-style-asian="italic" style:font-style-complex="italic" fo:color="#2A6099"/>
    </style:style>
    <style:style style:name="P138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style:font-name="Calibri" style:font-name-complex="Calibri" fo:color="#2A6099"/>
    </style:style>
    <style:style style:name="P139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style:font-name="Calibri" style:font-name-complex="Calibri" fo:color="#2A6099"/>
    </style:style>
    <style:style style:name="P140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style:font-name="Calibri" style:font-name-complex="Calibri" fo:color="#2A6099"/>
    </style:style>
    <style:style style:name="P141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fo:font-style="italic" style:font-style-asian="italic" style:font-style-complex="italic" fo:color="#2A6099" fo:font-size="11pt" style:font-size-asian="11pt" style:font-size-complex="11pt"/>
    </style:style>
    <style:style style:name="P142" style:parent-style-name="western" style:family="paragraph">
      <style:paragraph-properties fo:text-align="center" fo:margin-top="0in" fo:margin-bottom="0in" fo:margin-left="3.5437in">
        <style:tab-stops/>
      </style:paragraph-properties>
      <style:text-properties fo:font-style="italic" style:font-style-asian="italic" style:font-style-complex="italic"/>
    </style:style>
    <style:style style:name="P143" style:parent-style-name="Standard" style:family="paragraph">
      <style:paragraph-properties style:text-autospace="none" fo:text-align="justify"/>
      <style:text-properties style:font-weight-complex="bold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  <style:text-properties style:font-weight-complex="bold" fo:font-size="8pt" style:font-size-asian="8pt" style:font-size-complex="8pt"/>
    </style:style>
    <style:style style:name="P145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46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47" style:parent-style-name="Standard" style:family="paragraph">
      <style:paragraph-properties fo:text-indent="0.25in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P149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P1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52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P153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P155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P157" style:parent-style-name="Standard" style:family="paragraph">
      <style:paragraph-properties style:text-autospace="none" fo:text-align="justify"/>
      <style:text-properties style:font-weight-complex="bold" fo:font-style="italic" style:font-style-asian="italic" fo:font-size="9pt" style:font-size-asian="9pt" style:font-size-complex="9pt"/>
    </style:style>
    <style:style style:name="P158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159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160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61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62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63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64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6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66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P167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625in"/>
        </style:tab-stops>
      </style:paragraph-properties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REZYDENT OLSZTYNA</text:p>
      <text:p text:style-name="P2">Plac Jana Pawła II 1</text:p>
      <text:p text:style-name="P3"><text:span text:style-name="T4">UID:<text:s/></text:span><text:span text:style-name="T5">*5108434*</text:span></text:p>
      <text:p text:style-name="P6"><text:span text:style-name="T7">UA.6740.387.2025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Olsztyn, dnia 27.11.2025 r.</text:span></text:p>
      <text:p text:style-name="Standard"><text:span text:style-name="T15">Nr dokumentu:<text:s/></text:span><text:span text:style-name="T16">237672.11.2025-W</text:span></text:p>
      <text:p text:style-name="Standard"/>
      <text:h text:style-name="P17" text:outline-level="2"><text:span text:style-name="T18">D E C Y Z J A Nr II-306/2025</text:span></text:h>
      <text:p text:style-name="P19"/>
      <text:p text:style-name="P20">o zmianie decyzji w sprawie pozwolenia na budowę</text:p>
      <text:p text:style-name="P21"><text:span text:style-name="T22">Na podstawie art. 36a ustawy z dnia 7 lipca 1994r. Prawo Budowlane (Dz.U.2025.418 t.j.) oraz art. 104 ustawy z dnia 14 czerwca 1960r. Kodeks postępowania administracyjnego (</text:span><text:span text:style-name="T23">Dz.U.2024.572 t.j.</text:span><text:span text:style-name="T24">), po rozpatrzeniu wniosku Michelin Polska Sp. z o.o., reprezentowanej przez Pana Tomasza Gryglickiego z dnia 10.10.2025 r., l.dz. 2597/2025, uzupełniony po wezwaniu formalnym dnia 22.10.2025 r.</text:span></text:p>
      <text:p text:style-name="P25"/>
      <text:p text:style-name="P26">o r z e k a m :</text:p>
      <text:p text:style-name="P27"><text:span text:style-name="T28">zmienić decyzję Prezydenta Olsztyna Nr II-271/2024 z dnia 04.10.2024 r., znak: UA.6740.323.2024 zatwierdzającą<text:s/></text:span><text:span text:style-name="T29">projekt zagospodarowania terenu obejmujący budowę, przebudowę, rozbudowę oraz zmianę sposobu użytkowania budynków zakładu opon osobowych i dostawczych (TC1) wraz z obiektami infrastruktury technicznej, na terenie Michelin Polska Sp. z o. o. w zakresie:</text:span></text:p>
      <text:p text:style-name="P30">1) budowy budynku:</text:p>
      <text:p text:style-name="P31">- przemysłowego (nr 33 techn.),</text:p>
      <text:p text:style-name="P32">- przemysłowego (nr 33 admin.),</text:p>
      <text:p text:style-name="P33">- przemysłowego (nr 64 admin.),</text:p>
      <text:p text:style-name="P34"><text:s/>- magazynowego ASRS automatycznego wysokiego składowania (nr 82 ASRS),</text:p>
      <text:p text:style-name="P35">2) rozbudowy i przebudowy budynku produkcyjnego (nr 18, wg ew. bud. nr 81-62),</text:p>
      <text:p text:style-name="P36">3) przebudowy i zmiany sposobu użytkowania:</text:p>
      <text:p text:style-name="P37">- budynku magazynowego (nr 33, wg ew. bud. nr 81-119) na produkcyjny,</text:p>
      <text:p text:style-name="P38">- budynku magazynowego (nr 64, wg ew. bud. nr 81-89) na produkcyjny,</text:p>
      <text:p text:style-name="P39">- budynku magazynowego (nr 65, wg ew. bud. nr 81-118) na produkcyjny,</text:p>
      <text:p text:style-name="P40">- budynku magazynowego (nr 70, wg ew. bud. nr 81-60) na magazynowo-produkcyjny,</text:p>
      <text:p text:style-name="P41">4) budowy zewnętrznej stacji magazynowania azotu,</text:p>
      <text:p text:style-name="P42">5) budowy trzech krytych przenośników transportu opon (nr C17-82, nr C33-82, nr C33-64),</text:p>
      <text:p text:style-name="P43">6) rozbiórki i budowy instalacji zewnętrznych: wodociągowej bytowej oraz do celów p.poż., kanalizacji sanitarnej, kanalizacji deszczowej, elektroenergetycznej, teletechnicznej,</text:p>
      <text:p text:style-name="P44">7) rozbudowy i przebudowy dróg wewnętrznych,</text:p>
      <text:p text:style-name="P45">na dz. 21, 33/2, obr. 81, przy ul. Leonharda w Olsztynie</text:p>
      <text:p text:style-name="P46">oraz</text:p>
      <text:p text:style-name="P47"><text:span text:style-name="T48">zatwierdzającą projekt architektoniczno-budowlany<text:s/></text:span><text:span text:style-name="T49">i udzielającą pozwolenia na budowę</text:span></text:p>
      <text:p text:style-name="P50">budowę, przebudowę, rozbudowę oraz zmianę sposobu użytkowania budynków zakładu opon osobowych i dostawczych (TC1) wraz z obiektami infrastruktury technicznej, na terenie Michelin Polska Sp. z o. o. w zakresie:</text:p>
      <text:p text:style-name="P51">1) budowy budynku:</text:p>
      <text:p text:style-name="P52">- przemysłowego (nr 33 techn.),</text:p>
      <text:p text:style-name="P53">- przemysłowego (nr 33 admin.),</text:p>
      <text:p text:style-name="P54">- przemysłowego (nr 64 admin.),</text:p>
      <text:p text:style-name="P55"><text:s/>- magazynowego ASRS automatycznego wysokiego składowania (nr 82 ASRS),</text:p>
      <text:soft-page-break/>
      <text:p text:style-name="P56">2) rozbudowy i przebudowy budynku produkcyjnego (nr 18, wg ew. bud. nr 81-62),</text:p>
      <text:p text:style-name="P57">3) przebudowy i zmiany sposobu użytkowania:</text:p>
      <text:p text:style-name="P58">- budynku magazynowego (nr 33, wg ew. bud. nr 81-119) na produkcyjny,</text:p>
      <text:p text:style-name="P59">- budynku magazynowego (nr 64, wg ew. bud. nr 81-89) na produkcyjny,</text:p>
      <text:p text:style-name="P60">- budynku magazynowego (nr 65, wg ew. bud. nr 81-118) na produkcyjny,</text:p>
      <text:p text:style-name="P61">4) budowy zewnętrznej stacji magazynowania azotu,</text:p>
      <text:p text:style-name="P62">5) rozbiórki i budowy instalacji zewnętrznych: wodociągowej bytowej oraz do celów p.poż., kanalizacji sanitarnej, kanalizacji deszczowej, elektroenergetycznej, teletechnicznej,</text:p>
      <text:p text:style-name="P63">6) rozbudowy i przebudowy dróg wewnętrznych,</text:p>
      <text:p text:style-name="P64">na dz. 21, 33/2, obr. 81, przy ul. Leonharda w Olsztynie.</text:p>
      <text:p text:style-name="P65"/>
      <text:p text:style-name="P66">Zmienionej decyzją nr II-101/2025 z dnia 15.04.2025, znak: UA.6740.56.2025 w zakresie: budowy trzech krytych przenośników zewnętrznych C18/82, C33/82 i C33/64, zwiększenia zakresu przebudowy budynku nr 65 (nr ewid. 81-118) oraz zwiększenia zakresu przebudowy budynku nr 33 (nr ewid. 81-119) wraz ze zmianą rozwiązań w zakresie ochrony przeciwpożarowej na dz. 21, 33/2, obr. 81, przy ul. Leonharda w Olsztynie.</text:p>
      <text:p text:style-name="P67"/>
      <text:p text:style-name="P68">Zmiana decyzji polega na zatwierdzeniu zamiennego projektu zagospodarowania terenu i projektu architektoniczno-budowlanego w zakresie:</text:p>
      <text:p text:style-name="P69">- rozbudowy budynku nr B64 (nr ewid 81-89) o przedmagazyn z dokiem rozładunkowym,</text:p>
      <text:p text:style-name="P70">- wymiany zniszczonej nawierzchni szczelnej,</text:p>
      <text:p text:style-name="P71">- przebudowy instalacji zewnętrznych,</text:p>
      <text:p text:style-name="P72">na dz. 21, 33/2, 39, 40, 41/2, obr. 81, przy ul. Leonharda w Olsztynie.</text:p>
      <text:p text:style-name="P73"/>
      <text:p text:style-name="Standard"><text:span text:style-name="T74">na rzecz:</text:span><text:span text:style-name="T75"><text:tab/>Michelin Polska Sp. z o. o.</text:span></text:p>
      <text:p text:style-name="P76"><text:span text:style-name="T77">ul. Leonharda 9 , 10 – 454 Olsztyn</text:span></text:p>
      <text:p text:style-name="P78">autorzy projektu zamiennego:</text:p>
      <text:p text:style-name="P79"><text:span text:style-name="T80">mgr inż. arch. Tomasz Gryglicki</text:span><text:span text:style-name="T81"><text:s/>upr. 50/01/OL</text:span><text:span text:style-name="T82"><text:tab/></text:span><text:span text:style-name="T83"><text:tab/></text:span><text:span text:style-name="T84"><text:tab/></text:span><text:span text:style-name="T85"><text:tab/>WM-0073</text:span></text:p>
      <text:p text:style-name="P86">mgr inż. arch. Adriana Patalas upr. 16/WMOKK/2010<text:tab/><text:tab/><text:tab/>WM-0215</text:p>
      <text:p text:style-name="P87">mgr inż. Mirosław Piotrowski upr. 134/90/OL<text:tab/><text:tab/><text:tab/><text:tab/>WAM/BD/2068/01</text:p>
      <text:p text:style-name="P88">mgr inż. Krzysztof Kozak upr. 262/94/OL<text:tab/><text:tab/><text:tab/><text:tab/><text:tab/>WAM/BD/1249/01</text:p>
      <text:p text:style-name="P89">mgr inż. Marcin Nelke upr. WAM/0157/PWOS/04<text:tab/><text:tab/><text:tab/><text:tab/>WAM/IS/0034/05</text:p>
      <text:p text:style-name="P90">mgr inż. Grzegorz Kalinowski upr. 234/88/OL<text:tab/><text:tab/><text:tab/><text:tab/>WAM/IS/1001/01</text:p>
      <text:p text:style-name="P91">mgr inż. Piotr Smela upr. WKP/0413/POOE/11<text:tab/><text:tab/><text:tab/><text:tab/>WKP/IE/0076/12</text:p>
      <text:p text:style-name="P92">mgr inż. Łukasz Zaremba upr. WKP/0393/POOE//13<text:tab/><text:tab/><text:tab/>WKP/IE/0003/17</text:p>
      <text:p text:style-name="P93">mgr inż. Krzysztof Sitarski upr. WAM/0017/PWOT/08<text:tab/><text:tab/><text:tab/>WAM/BT/0089/18</text:p>
      <text:p text:style-name="P94">mgr inż. Daniel Świeciak upr. WAM/0083/POOT/07<text:tab/><text:tab/><text:tab/>WAM/BT/0026/08</text:p>
      <text:p text:style-name="P95"/>
      <text:p text:style-name="P96">Integralną część niniejszej decyzji stanowi projekt budowlany w postaci elektronicznej, składający się z plików:</text:p>
      <text:p text:style-name="P97">UA.6740.387.2025_PZT_2025.11.19.pdf</text:p>
      <text:p text:style-name="P98">UA.6740.387.2025_PAB_1_2025.11.19.pdf</text:p>
      <text:p text:style-name="P99">UA.6740.387.2025_PAB_7_2025.11.19.pdf</text:p>
      <text:p text:style-name="P100">UA.6740.387.2025_ZL_1_2025.11.24.pdf</text:p>
      <text:p text:style-name="P101">UA.6740.387.2025_ZL_20_2025.11.23.pdf</text:p>
      <text:p text:style-name="P102">UA.6740.387.2025_ZL_21_2025.11.23.pdf</text:p>
      <text:p text:style-name="P103">UA.6740.387.2025_ZL_22_2025.11.24.pdf</text:p>
      <text:p text:style-name="P104">UA.6740.387.2025_ZL_23_2025.09.25.pdf</text:p>
      <text:p text:style-name="P105"/>
      <text:soft-page-break/>
      <text:p text:style-name="P106">Pozostałe roboty budowlane nie objęte ww. projektem zamiennym, należy realizować zgodnie z projektami będącymi integralną częścią decyzji o pozwoleniu na budowę Nr II 271/2024 z dnia 10.04.2024 r., znak: UA.6740.323.2024 oraz decyzji o zmianie pozwolenia nr II-101/2025 z dnia 15.04.2025, znak: UA.6740.56.2025 – przy zachowaniu wszystkich warunków wynikających z tych decyzji.</text:p>
      <text:p text:style-name="P107">Uzasadnienie:</text:p>
      <text:p text:style-name="P108"><text:span text:style-name="T109">Dnia 10.10.2025 r. do Prezydenta Olsztyna wpłynął wniosek Michelin Polska Sp. z o.o., reprezentowanej przez Pana Tomasza Gryglickiego w sprawie zmiany decyzji Prezydenta Olsztyna Nr II-271/2024 z dnia 04.10.2024 r., znak: UA.6740.56.2024.</text:span></text:p>
      <text:p text:style-name="P110">Pismem z dnia 21.10.2025 r., znak: UA.6740.387.2025 organ wezwał Inwestora do uzupełnienia wniosku. Dnia 22.10.2025 r uzupełniono wniosek. Dnia 23.10.2025 r. wpłynęło uzupełnienie do wniosku precyzujące zakres planowanych zmian.</text:p>
      <text:p text:style-name="P111">Zgodnie z art. 10 § 1 k. p. a zawiadomieniem z dnia 28.10.2025 r., znak: UA.6740.387.2025 zapewniono stronom możliwość udziału w postępowaniu oraz możliwość wniesienia swoich uwag i zastrzeżeń. W terminie określonym w zawiadomieniu strona nie wniosła uwag.</text:p>
      <text:p text:style-name="P112">W dniu 24.11.2025 r. wpłynęło uzupełnienie do złożonej dokumentacji projektowej.</text:p>
      <text:p text:style-name="P113">W związku z tym, że materiał dowodowy w sprawie nie zmieniał się od czasu wszczęcia postępowania odstąpiono od zawiadamiania stron przed wydaniem decyzji o pozwoleniu na budowę.</text:p>
      <text:p text:style-name="P114">Projekt realizowany jest w oparciu o decyzję Prezydenta Olsztyna o środowiskowych uwarunkowaniach z dnia 17.06.2025 r., znak: SD.6220.5.2025.MZ dla planowanego przedsięwzięcia - bez oceny oddziaływania na środowisko. Lokalizacja inwestycji w istniejącej zabudowie przemysłowej, ekranowanej ze wszystkich stron, otoczonej istniejącymi budynkami, w dużej odległości od zabudowy mieszkaniowej, minimalizuje negatywne oddziaływania środowiskowe. Należy stwierdzić, że przy należytym wypełnieniu warunków wymienionych w decyzji o środowiskowych uwarunkowaniach, planowane przedsięwzięcie nie będzie znacząco negatywnie oddziaływać na środowisko. Z uwagi na planowany rodzaj i skalę przedsięwzięcia, oddziaływania będą miały zasięg lokalny ograniczony do najbliższego sąsiedztwa obiektu i nie spowodują istotnych zmian w środowisku.</text:p>
      <text:p text:style-name="P115"><text:span text:style-name="T116">Zgodnie z ustawą z dnia 3 października 2008 r. o udostępnianiu informacji o środowisku i jego ochronie, udziale społeczeństwa w ochronie środowiska oraz o ocenach oddziaływania na środowisko (Dz.U.2024.1112 t.j.) – informację o wniosku w sprawie tej inwestycji zamieszczono w publicznie dostępnym wykazie wniosków, znajdującym się w Biuletynie Informacji Publicznej w zakładce Informacje o środowisku i jego ochronie pod pozycją UA nr 21/2025.</text:span></text:p>
      <text:p text:style-name="P117"><text:span text:style-name="T118">Analiza projektu, pozwala na stwierdzenie, że projekt jest kompletny oraz został sporządzony przez osoby posiadające odpowiednie uprawnienia budowlane, posiada informację dotyczącą bezpieczeństwa i ochrony zdrowia zawiera wszystkie wymagane przepisami decyzje, opinie, uzgodnienia (w tym rzeczoznawcy ds. p.poż. i sanitarnohigienicznego), a przedsięwzięcie nim objęte jest zgodne z decyzją Prezydenta Olsztyna o warunkach zabudowy Nr I-109/2025 z dnia 17.09.2025 r., znak: UA.6730.112.2025. Pozwolenie wydaje się w oparciu o złożony projekt budowlany, oświadczenie projektantów o sporządzeniu projektu zgodnie z obowiązującymi przepisami oraz zasadami wiedzy technicznej, oświadczenie inwestora o posiadanym prawie do dysponowania nieruchomością na cele budowlane.</text:span></text:p>
      <text:p text:style-name="P119">Wobec powyższego należało orzec jak powyżej.</text:p>
      <text:p text:style-name="P120"/>
      <text:p text:style-name="P121">Od decyzji przysługuje odwołanie do Wojewody Warmińsko – Mazurskiego, za pośrednictwem Prezydenta Olsztyna, w terminie 14 dni od dnia jej doręczenia.</text:p>
      <text:p text:style-name="P122">Przed upływem terminu do wniesienia odwołania strona może zrzec się prawa do wniesienia odwołania wobec organu administracji publicznej, który wydał decyzję. Z dniem doręczenia organowi administracji publicznej oświadczenia o zrzeczeniu się prawa do wniesienia<text:s/><text:soft-page-break/>odwołania przez ostatnią ze stron postępowania, decyzja staje się ostateczna i prawomocna, co oznacza, iż decyzja podlega natychmiastowemu wykonaniu i brak jest możliwości zaskarżenia decyzji do WSA. Nie jest możliwe skuteczne cofnięcie oświadczenia o zrzeczeniu się prawa do wniesienia odwołania.</text:p>
      <text:p text:style-name="P123"/>
      <text:p text:style-name="P124">ADNOTACJA DOTYCZĄCA OPŁATY SKARBOWEJ:</text:p>
      <text:p text:style-name="P125"/>
      <text:p text:style-name="P126"><text:span text:style-name="T127">Zgodnie z<text:s/></text:span><text:span text:style-name="T128">załącznikiem do</text:span><text:span text:style-name="T129"><text:s/>U</text:span><text:span text:style-name="T130">stawy z dnia 16 listopada 2006r. o opłacie skarbowej (Dz.U.2025.1154 t.j.) - część III pkt 9 ppkt 1a, 1i, ppkt 2 pobrano opłatę skarbową za pozwolenie na budowę w wysokości 558</text:span><text:span text:style-name="T131">,00 zł</text:span><text:span text:style-name="T132">.</text:span></text:p>
      <text:p text:style-name="P133"/>
      <text:p text:style-name="P134"/>
      <text:p text:style-name="P135"/>
      <text:p text:style-name="P136">z up. PREZYDENTA OLSZTYNA</text:p>
      <text:p text:style-name="P137">Justyna Jakubowska</text:p>
      <text:p text:style-name="P138">Kierownik Referatu Administracji</text:p>
      <text:p text:style-name="P139">Architektoniczno-Budowlanej</text:p>
      <text:p text:style-name="P140">w Wydziale Urbanistki i Architektury</text:p>
      <text:p text:style-name="P141">/dokument podpisany elektronicznie/</text:p>
      <text:p text:style-name="P142"/>
      <text:p text:style-name="P143"/>
      <text:p text:style-name="P144">Decyzję otrzymują:</text:p>
      <text:list text:style-name="WW8Num16">
        <text:list-item text:start-value="1">
          <text:p text:style-name="P145">Michelin Polska Sp. z o. o.</text:p>
        </text:list-item>
      </text:list>
      <text:p text:style-name="P146">do pełnomocnika:</text:p>
      <text:p text:style-name="P147"><text:span text:style-name="T148">Tomasz Gryglicki (+ 1 kpl. proj.)</text:span></text:p>
      <text:list text:style-name="WW8Num16" text:continue-numbering="true">
        <text:list-item>
          <text:p text:style-name="P149"><text:span text:style-name="T150">Skarb Państwa (GGN) – w/m</text:span></text:p>
        </text:list-item>
      </text:list>
      <text:p text:style-name="P151">Do wiadomości:</text:p>
      <text:list text:style-name="WW8Num16" text:continue-numbering="true">
        <text:list-item>
          <text:p text:style-name="P152">Gmina Olsztyn (GGN) – w/m</text:p>
        </text:list-item>
        <text:list-item>
          <text:p text:style-name="P153"><text:span text:style-name="T154">PINB dla m. Olsztyna, ul. Kołobrzeska 27, 10 – 431 Olsztyn (+ 1 kpl. proj.)</text:span></text:p>
        </text:list-item>
        <text:list-item>
          <text:p text:style-name="P155"><text:span text:style-name="T156">a/a l.dz. 2597/2025 (+ 1 kpl. proj.)</text:span></text:p>
        </text:list-item>
      </text:list>
      <text:p text:style-name="P157">/osoba do kontaktu: Justyna Jakubowska, pok. 304, tel. 895273111 wew. 332/</text:p>
      <text:p text:style-name="P158"/>
      <text:p text:style-name="P159">Pouczenie:</text:p>
      <text:p text:style-name="P160">1.<text:tab/>Inwestor jest obowiązany zawiadomić o zamierzonym terminie rozpoczęcia robót budowlanych właściwy organ nadzoru budowlanego oraz projektanta sprawującego nadzór nad zgodnością realizacji budowy z projektem, dołączając na piśmie:</text:p>
      <text:p text:style-name="P161">1)<text:tab/>oświadczenie kierownika budowy (robót) stwierdzające sporządzenie planu bezpieczeństwa<text:s/><text:line-break/>i ochrony zdrowia oraz przyjęcie obowiązku kierowania budową (robotami budowlanymi), a także zaświadczenie, o którym mowa w art. 12 ust. 7 ustawy z dnia 7 lipca 1994 r. - Prawo budowlane;</text:p>
      <text:p text:style-name="P162">2)<text:tab/>w przypadku ustanowienia nadzoru inwestorskiego – oświadczenie inspektora nadzoru inwestorskiego stwierdzające przyjęcie obowiązku pełnienia nadzoru inwestorskiego nad danymi robotami budowlanymi, a także zaświadczenie, o którym mowa w art. 12 ust. 7 ustawy z dnia<text:s/><text:line-break/>7 lipca 1994 r. – Prawo budowlane;</text:p>
      <text:p text:style-name="P163">3)<text:tab/>informację zawierającą dane zamieszczone w ogłoszeniu, o którym mowa w art. 42 ust. 2 pkt 2 ustawy z dnia 7 lipca 1994 r. – Prawo budowlane (zob. art. 41 ust. 4 ustawy z dnia 7 lipca 1994 r. – Prawo budowlane).</text:p>
      <text:p text:style-name="P164">2.<text:tab/>Do użytkowania obiektu budowlanego, na budowę, którego wymagane jest pozwolenie na budowę, można przystąpić po zawiadomieniu właściwego organu nadzoru budowlanego o zakończeniu budowy, jeżeli organ ten, w terminie 14 dni od dnia doręczenia zawiadomienia, nie zgłosi sprzeciwu w drodze decyzji (zob. art. 54 ustawy z dnia 7 lipca 1994 r. – Prawo budowlane). Przed przystąpieniem do użytkowania obiektu budowlanego inwestor jest obowiązany uzyskać decyzję o pozwoleniu na użytkowanie, jeżeli na budowę obiektu budowlanego jest wymagane pozwolenie na budowę i jest on zaliczony do kategorii: V, IX-XVI, XVII (z wyjątkiem warsztatów rzemieślniczych, stacji obsługi pojazdów, myjni samochodowych i garaży do pięciu stanowisk włącznie), XVIII (z wyjątkiem obiektów magazynowych: budynki składowe, chłodnie, hangary i wiaty, a także budynków kolejowych: nastawnie, podstacje trakcyjne, lokomotywownie, wagonownie, strażnice przejazdowe i myjnie taboru kolejowego), XX, XXII (z wyjątkiem placów składowych, postojowych i parkingów), XXIV (z wyjątkiem stawów rybnych), XXVII (z wyjątkiem jazów, wałów przeciwpowodziowych, opasek i ostróg brzegowych oraz rowów melioracyjnych), XXVIII-XXX <text:s/>(zob. art. 55 ust. 1 pkt 1 ustawy z dnia 7 lipca 1994 r. – Prawo budowlane).</text:p>
      <text:p text:style-name="P165">3. <text:s/><text:tab/>Inwestor może przystąpić do użytkowania obiektu budowlanego przed wykonaniem wszystkich robót budowlanych pod warunkiem uzyskania decyzji o pozwoleniu na użytkowanie wydanej przez właściwy organ nadzoru budowlanego (zob. art. 55 ust. 1 pkt 3 ustawy z dnia 7 lipca 1994 r. – Prawo budowlane).</text:p>
      <text:p text:style-name="P166">4. Inwestor zamiast dokonania zawiadomienia o zakończeniu budowy może wystąpić z wnioskiem<text:s/><text:line-break/>o wydanie decyzji o pozwoleniu na użytkowanie (zob. art. 55 ust. 2 ustawy z dnia 7 lipca 1994 r.<text:s/><text:line-break/>– Prawo budowlane).</text:p>
      <text:p text:style-name="P167"><text:span text:style-name="T168">5.</text:span><text:span text:style-name="T169"><text:tab/>Przed wydaniem decyzji w sprawie pozwolenia na użytkowanie obiektu budowlanego właściwy organ nadzoru budowlanego przeprowadzi obowiązkową kontrolę budowy zgodnie z art. 59a ustawy z dnia 7 lipca 1994 r. – Prawo budowlane. (zob. art. 59 ust. 1 ustawy z dnia 7 lipca 1994 r. – Prawo budowlane). Wniosek o udzielenie pozwolenia na użytkowanie stanowi wezwanie właściwego organu do przeprowadzenia obowiązkowej kontroli budowy (zob. art. 57 ust. 6 ustawy z dnia 7 lipca 1994 r. –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3 of 9 Barcode" svg:font-family="3 of 9 Barcode" style:font-family-generic="decorative" style:font-pitch="variable" svg:panose-1="4 2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right="-0.1972in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fo:margin-right="-0.1972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margin-right="-0.1972in"/>
      <style:text-properties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msonormalcxsppierwsze" style:display-name="msonormalcxsppierwsze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font-size="12pt" style:font-size-asian="12pt" style:font-size-complex="12pt" fo:hyphenate="true"/>
    </style:style>
    <style:style style:name="Bodytext2" style:display-name="Body text (2)" style:family="paragraph" style:parent-style-name="Standard">
      <style:paragraph-properties fo:widows="0" fo:orphans="0" fo:margin-bottom="0.2361in" fo:line-height="0.1472in" fo:text-indent="-0.2361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true"/>
    </style:style>
    <style:style style:name="Bodytext7" style:display-name="Body text (7)" style:family="paragraph" style:parent-style-name="Standard">
      <style:paragraph-properties fo:widows="0" fo:orphans="0" fo:text-align="justify" fo:margin-bottom="0.1666in" fo:line-height="0.2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true"/>
    </style:style>
    <style:style style:name="zartzmartartykuempunktem" style:display-name="zartzmartartykuempunktem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Bodytext21" style:display-name="Body text (2)1" style:family="paragraph" style:parent-style-name="Standard">
      <style:paragraph-properties fo:widows="0" fo:orphans="0" fo:text-align="end" fo:margin-top="0.1666in" fo:line-height="0.1694in" fo:text-indent="-0.3194in" fo:background-color="#FFFFFF">
        <style:background-fill draw:fill="solid" draw:fill-color="#FFFFFF"/>
      </style:paragraph-properties>
      <style:text-properties fo:color="#000000" fo:font-size="11pt" style:font-size-asian="11pt" style:font-size-complex="11pt" fo:hyphenate="true"/>
    </style:style>
    <style:style style:name="Footnote1" style:display-name="Footnote1" style:family="paragraph" style:parent-style-name="Standard">
      <style:paragraph-properties fo:widows="0" fo:orphans="0" fo:text-align="justify" fo:line-height="0.1388in" fo:background-color="#FFFFFF">
        <style:background-fill draw:fill="solid" draw:fill-color="#FFFFFF"/>
      </style:paragraph-properties>
      <style:text-properties fo:font-size="9pt" style:font-size-asian="9pt" style:font-size-complex="9pt" fo:hyphenate="true"/>
    </style:style>
    <style:style style:name="Bodytext8" style:display-name="Body text (8)" style:family="paragraph" style:parent-style-name="Standard">
      <style:paragraph-properties fo:widows="0" fo:orphans="0" fo:margin-top="0.2361in" fo:line-height="0.2402in" fo:background-color="#FFFFFF">
        <style:background-fill draw:fill="solid" draw:fill-color="#FFFFFF"/>
      </style:paragraph-properties>
      <style:text-properties style:font-name="Arial" style:font-name-asian="Arial" style:font-name-complex="Arial" fo:hyphenate="true"/>
    </style:style>
    <style:style style:name="Bodytext41" style:display-name="Body text (4)1" style:family="paragraph" style:parent-style-name="Standard">
      <style:paragraph-properties fo:widows="0" fo:orphans="0" fo:text-align="justify" fo:margin-top="0.4027in" fo:margin-bottom="0.4027in" fo:line-height="0.1701in" fo:text-indent="-0.2222in" fo:background-color="#FFFFFF">
        <style:background-fill draw:fill="solid" draw:fill-color="#FFFFFF"/>
      </style:paragraph-properties>
      <style:text-properties style:font-name="Arial" style:font-name-asian="Arial" style:font-name-complex="Arial" fo:font-size="9pt" style:font-size-asian="9pt" style:font-size-complex="9pt" fo:hyphenate="true"/>
    </style:style>
    <style:style style:name="v1msonormal" style:display-name="v1mso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v1msolistparagraph" style:display-name="v1msolistparagraph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WW8Num3z0" style:display-name="WW8Num3z0" style:family="text"/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.5pt" style:font-size-asian="10.5pt" style:text-underline-type="none" style:text-underline-color="font-color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8Num7z0" style:display-name="WW8Num7z0" style:family="text">
      <style:text-properties style:font-name-complex="Times New Roman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0% 100%" fo:font-size="9.5pt" style:font-size-asian="9.5pt" style:text-underline-type="none" style:text-underline-color="font-color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tabulatory" style:display-name="tabulatory" style:family="text" style:parent-style-name="Domyślnaczcionkaakapitu"/>
    <style:style style:name="luc_hili" style:display-name="luc_hili" style:family="text" style:parent-style-name="Domyślnaczcionkaakapitu"/>
    <style:style style:name="txt-new" style:display-name="txt-new" style:family="text" style:parent-style-name="Domyślnaczcionkaakapitu"/>
    <style:style style:name="Bodytext2_" style:display-name="Body text (2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Bodytext7_" style:display-name="Body text (7)_" style:family="text" style:parent-style-name="Domyślnaczcionkaakapitu">
      <style:text-properties style:font-name="Arial" style:font-name-asian="Arial" style:font-name-complex="Arial" fo:font-size="10.5pt" style:font-size-asian="10.5pt" style:font-size-complex="10.5pt" style:language-complex="ar" style:country-complex="SA"/>
    </style:style>
    <style:style style:name="PicturecaptionExact1" style:display-name="Picture caption Exact1" style:family="text" style:parent-style-name="Domyślnaczcionkaakapitu">
      <style:text-properties style:font-name="Times New Roman" style:font-name-asian="Times New Roman" style:font-name-complex="Times New Roman" fo:color="#2B399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Bodytext210.5pt1" style:display-name="Body text (2) + 10.5 pt1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ar" style:country-complex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Footnote_" style:display-name="Footnote_" style:family="text" style:parent-style-name="Domyślnaczcionkaakapitu">
      <style:text-properties fo:font-size="9pt" style:font-size-asian="9pt" style:font-size-complex="9pt" style:language-complex="ar" style:country-complex="SA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Bodytext8_" style:display-name="Body text (8)_" style:family="text" style:parent-style-name="Domyślnaczcionkaakapitu">
      <style:text-properties style:font-name="Arial" style:font-name-asian="Arial" style:font-name-complex="Arial" style:language-complex="ar" style:country-complex="SA"/>
    </style:style>
    <style:style style:name="Bodytext4_" style:display-name="Body text (4)_" style:family="text" style:parent-style-name="Domyślnaczcionkaakapitu">
      <style:text-properties style:font-name="Arial" style:font-name-asian="Arial" style:font-name-complex="Arial" fo:font-size="9pt" style:font-size-asian="9pt" style:font-size-complex="9pt" style:language-complex="ar" style:country-complex="SA"/>
    </style:style>
    <style:style style:name="WW8Num16z0" style:display-name="WW8Num16z0" style:family="text"/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list-format-name="NLF0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.5pt" style:font-size-asian="10.5pt" style:text-underline-type="none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5LVL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text:list-style style:name="WW8Num6" style:display-name="WW8Num6">
      <text:list-level-style-bullet text:level="1" text:style-name="WW_CharLFO6LVL1" text:bullet-char="o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Courier New"/>
      </text:list-level-style-bullet>
      <text:list-level-style-number text:level="2" text:style-name="WW_CharLFO6LVL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suffix="." style:num-list-format-name="NLF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0% 100%" fo:font-size="9.5pt" style:font-size-asian="9.5pt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10LVL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2" style:display-name="WWNum12">
      <text:list-level-style-number text:level="1" text:style-name="WW_CharLFO1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689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MB</dc:title>
    <dc:description/>
    <dc:subject/>
    <meta:initial-creator>bachry.ewa</meta:initial-creator>
    <dc:creator>Anna Nowak</dc:creator>
    <meta:creation-date>2025-11-27T13:20:00Z</meta:creation-date>
    <dc:date>2025-11-27T13:20:00Z</dc:date>
    <meta:print-date>2025-11-27T11:14:00Z</meta:print-date>
    <meta:template xlink:href="Normal.dotm" xlink:type="simple"/>
    <meta:editing-cycles>2</meta:editing-cycles>
    <meta:editing-duration>PT60S</meta:editing-duration>
    <meta:document-statistic meta:page-count="4" meta:paragraph-count="26" meta:word-count="1904" meta:character-count="13306" meta:row-count="95" meta:non-whitespace-character-count="11428"/>
  </office:meta>
</office:document-meta>
</file>