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66f9" officeooo:paragraph-rsid="000d66f9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dbe44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03452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dbe44" officeooo:paragraph-rsid="000f3ca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f644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03452" officeooo:paragraph-rsid="000f644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0a25d" officeooo:paragraph-rsid="000f644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0a25d" officeooo:paragraph-rsid="0010a25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-0.004cm" officeooo:rsid="0010b187" officeooo:paragraph-rsid="0010b18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15b1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0b187" officeooo:paragraph-rsid="0010a25d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0b18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10b187" officeooo:paragraph-rsid="0010a25d" style:font-name-asian="Times New Roman1" style:font-weight-asian="normal" style:font-name-complex="Times New Roman1" style:font-weight-complex="normal" fo:background-color="#ffffff"/>
    </style:style>
    <style:style style:name="P15" style:family="paragraph" style:parent-style-name="Standard">
      <style:text-properties fo:color="#000000" loext:opacity="100%" style:font-name="Times New Roman" fo:font-weight="normal" officeooo:rsid="0010b187" officeooo:paragraph-rsid="0010a25d" style:font-name-asian="Times New Roman1" style:font-weight-asian="normal" style:font-name-complex="Times New Roman1" style:font-weight-complex="normal" fo:background-color="#ffffff"/>
    </style:style>
    <style:style style:name="P16" style:family="paragraph" style:parent-style-name="Standard">
      <style:text-properties fo:font-size="12.75pt" officeooo:rsid="00103452" officeooo:paragraph-rsid="000f644c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0dbe44"/>
    </style:style>
    <style:style style:name="T2" style:family="text">
      <style:text-properties officeooo:rsid="00075068"/>
    </style:style>
    <style:style style:name="T3" style:family="text">
      <style:text-properties officeooo:rsid="00103452"/>
    </style:style>
    <style:style style:name="T4" style:family="text">
      <style:text-properties officeooo:rsid="0010a25d"/>
    </style:style>
    <style:style style:name="T5" style:family="text">
      <style:text-properties officeooo:rsid="0010b187"/>
    </style:style>
    <style:style style:name="T6" style:family="text">
      <style:text-properties officeooo:rsid="000f3cae"/>
    </style:style>
    <style:style style:name="T7" style:family="text">
      <style:text-properties officeooo:rsid="000dc9a0"/>
    </style:style>
    <style:style style:name="T8" style:family="text">
      <style:text-properties officeooo:rsid="000fdacd"/>
    </style:style>
    <style:style style:name="T9" style:family="text">
      <style:text-properties officeooo:rsid="000f644c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letter-spacing="-0.004cm"/>
    </style:style>
    <style:style style:name="T12" style:family="text">
      <style:text-properties fo:color="#000000" loext:opacity="100%" fo:letter-spacing="-0.002cm"/>
    </style:style>
    <style:style style:name="T13" style:family="text">
      <style:text-properties officeooo:rsid="00115b1f"/>
    </style:style>
    <style:style style:name="T14" style:family="text">
      <style:text-properties officeooo:rsid="0013a9d8"/>
    </style:style>
    <style:style style:name="T15" style:family="text">
      <style:text-properties fo:color="#000000" loext:opacity="100%" fo:font-weight="normal" style:font-name-asian="Times New Roman1" style:font-weight-asian="normal" style:font-name-complex="Times New Roman1" style:font-weight-complex="normal" fo:background-color="#ffffff"/>
    </style:style>
    <style:style style:name="T16" style:family="text">
      <style:text-properties fo:color="#000000" loext:opacity="100%" fo:font-weight="normal" officeooo:rsid="0010b187" style:font-name-asian="Times New Roman1" style:font-weight-asian="normal" style:font-name-complex="Times New Roman1" style:font-weight-complex="normal" fo:background-color="#ffffff"/>
    </style:style>
    <style:style style:name="T17" style:family="text">
      <style:text-properties fo:color="#000000" loext:opacity="100%" fo:letter-spacing="0.035cm" fo:font-weight="normal" officeooo:rsid="0010b187" style:font-name-asian="Times New Roman1" style:font-weight-asian="normal" style:font-name-complex="Times New Roman1" style:font-weight-complex="normal" fo:background-color="#ffffff"/>
    </style:style>
    <style:style style:name="T18" style:family="text">
      <style:text-properties fo:color="#000000" loext:opacity="100%" fo:letter-spacing="-0.004cm" fo:font-weight="normal" officeooo:rsid="0010b187" style:font-name-asian="Times New Roman1" style:font-weight-asian="normal" style:font-name-complex="Times New Roman1" style:font-weight-complex="normal" fo:background-color="#ffffff"/>
    </style:style>
    <style:style style:name="T19" style:family="text">
      <style:text-properties fo:color="#000000" loext:opacity="100%" fo:letter-spacing="0.035cm" fo:font-weight="normal" officeooo:rsid="0013a9d8" style:font-name-asian="Times New Roman1" style:font-weight-asian="normal" style:font-name-complex="Times New Roman1" style:font-weight-complex="normal" fo:background-color="#ffffff"/>
    </style:style>
    <style:style style:name="T20" style:family="text">
      <style:text-properties fo:color="#000000" loext:opacity="100%" fo:font-weight="normal" officeooo:rsid="00115b1f" style:font-name-asian="Times New Roman1" style:font-weight-asian="normal" style:font-name-complex="Times New Roman1" style:font-weight-complex="normal" fo:background-color="#ffffff"/>
    </style:style>
    <style:style style:name="T21" style:family="text">
      <style:text-properties officeooo:rsid="001346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Standard"/>
      <text:p text:style-name="P2"><text:span text:style-name="T1"><text:tab/>U</text:span>chwa<text:span text:style-name="T1">łą</text:span> nr LXII/716/10 Rady Miasta Olsztyna z dnia 26 maja 2010 r.<text:span text:style-name="T2"> </text:span><text:s/><text:span text:style-name="T1">została powołana </text:span>Młodzieżow<text:span text:style-name="T1">a</text:span> Rad<text:span text:style-name="T1">a</text:span> Miasta Olsztyna. <text:s/></text:p>
      <text:p text:style-name="P3"><text:span text:style-name="T3"><text:tab/>Głównym </text:span><text:span text:style-name="T1">dokumentem regulującym działanie </text:span><text:span text:style-name="T3">R</text:span><text:span text:style-name="T1">ad</text:span><text:span text:style-name="T3">y</text:span><text:span text:style-name="T1"> jest statut. </text:span><text:span text:style-name="T3">Statut Młodzieżowej </text:span><text:span text:style-name="T4">R</text:span><text:span text:style-name="T3">ady Miasta Olsztyna</text:span> powstał w 20<text:span text:style-name="T5">10</text:span> r. i był <text:span text:style-name="T5">dotychczas </text:span>dwukrotnie zmieniany - w 20<text:span text:style-name="T5">2</text:span>0 i 2022 r. </text:p>
      <text:p text:style-name="P4"/>
      <text:p text:style-name="P5"><text:span text:style-name="T6"><text:tab/>Prezydent Olsztyna polecił przygotowanie </text:span><text:span text:style-name="T3">kolejnej </text:span><text:span text:style-name="T6">zmian</text:span><text:span text:style-name="T3">y</text:span><text:span text:style-name="T6"> w Statucie MRM wynikając</text:span><text:span text:style-name="T3">ej <text:line-break/></text:span><text:span text:style-name="T6">z </text:span>wnios<text:span text:style-name="T6">ku</text:span> <text:span text:style-name="T7">aktywnych członków ostatniej kadencji </text:span><text:span text:style-name="T6">MRM, który dotyczył </text:span><text:span text:style-name="T3">samej idei</text:span><text:span text:style-name="T8"> funkcjonowania Rady jak i zbyt sformalizowanych zapisów Statutu.</text:span><text:span text:style-name="T9"> </text:span></text:p>
      <text:p text:style-name="P6"><text:span text:style-name="T9"><text:tab/>Jednocześnie autorzy wniosku </text:span><text:span text:style-name="T8">podkreślali,</text:span><text:span text:style-name="T9"> iż funkcjonowania MRM jest potrzebne, </text:span><text:span text:style-name="T8">daje</text:span> szansę na rozwój społecznictwa oraz samorządności, budowę dialogu społecznego czy okazję na kształtowanie nowego pokolenia aktywnych obywateli. Przede wszystkim zwiększ<text:span text:style-name="T8">a</text:span> zaangażowanie młodych w życie publiczne, co przełoży się na lepsze zrozumienie problemów <text:span text:style-name="T8">młodzieży.</text:span></text:p>
      <text:p text:style-name="P7"/>
      <text:p text:style-name="P6"><text:span text:style-name="T3"><text:tab/>Tworzenie młodzieżowych rad gmin jest uprawnieniem wynikającym z zapisów ustawy <text:line-break/>o samorządzie gminnym z dnia 8 marca 1990 roku (Dz.U. z 1990 r. Nr 16 poz. 95). </text:span>Możliwość ta wpisana jest w działania podejmowane przez gminę na rzecz wspierania i upowszechniania idei samorządowej wśród jej mieszkańców, ze szczególnym uwzględnieniem młodzieży <text:span text:style-name="T3">co szczegółowo opisuje </text:span>art. 5b ust 2 <text:span text:style-name="T3">ww. </text:span>us<text:span text:style-name="T3">tawy </text:span><text:span text:style-name="T4">i nakłada na Gminę szczególne obowiązki.</text:span></text:p>
      <text:p text:style-name="P8"/>
      <text:p text:style-name="P9"><text:tab/>Wychodząc naprzeciw potrzebom zgłaszanym przez młodzież, Prezydent Olsztyna postanowił o utworzeniu siedziby MRM Olsztyna w Pałacu Młodzieży, który zapewni miejsce <text:line-break/>i przestrzeń do spotkań, dyskusji i przygotowywania inicjatyw oraz wprowadzeniu funkcji koordynatora, który będzie wspierał Radnych MRM oraz usprawni <text:span text:style-name="T10">przepływ</text:span><text:span text:style-name="T11"> </text:span><text:span text:style-name="T10">informacji</text:span><text:span text:style-name="T12"> </text:span><text:span text:style-name="T10">między</text:span><text:span text:style-name="T11"> </text:span><text:span text:style-name="T10">Radą</text:span><text:span text:style-name="T12"> </text:span><text:span text:style-name="T10">a</text:span><text:span text:style-name="T12"> </text:span><text:span text:style-name="T10">organami</text:span><text:span text:style-name="T11"> samorządowymi.</text:span></text:p>
      <text:p text:style-name="P10"><text:tab/>Rada Miasta wskazuje ze swojego grona Opiekuna MRM, <text:span text:style-name="T13">który zapewni bezpośredni kontakt Rady Miasta z ich młodszym odpowiednikiem.</text:span></text:p>
      <text:p text:style-name="P7"/>
      <text:p text:style-name="P11"><text:span text:style-name="T4"><text:tab/>Ponadto zmianie ulega </text:span><text:span text:style-name="T14">liczba członków</text:span><text:span text:style-name="T4"> MRM, któr</text:span><text:span text:style-name="T14">a</text:span><text:span text:style-name="T4"> może </text:span><text:span text:style-name="T5">teraz </text:span><text:span text:style-name="T4">wynosić </text:span><text:span text:style-name="T5">od </text:span><text:span text:style-name="T15">16 </text:span><text:span text:style-name="T16">do </text:span><text:span text:style-name="T15">26 członków </text:span><text:span text:style-name="T16">co usprawni działanie Rady i nie będzie blokowało jej prac w przypadku rezygnacji</text:span><text:span text:style-name="T17"> <text:line-break/></text:span><text:span text:style-name="T16">z</text:span><text:span text:style-name="T18"> </text:span><text:span text:style-name="T16">zajmowanego</text:span><text:span text:style-name="T17"> </text:span><text:span text:style-name="T16">stanowiska</text:span><text:span text:style-name="T17"> </text:span><text:span text:style-name="T19">czy</text:span><text:span text:style-name="T17"> </text:span><text:span text:style-name="T16">zrzeczenia</text:span><text:span text:style-name="T17"> </text:span><text:span text:style-name="T16">się</text:span><text:span text:style-name="T17"> </text:span><text:span text:style-name="T16">mandatu</text:span><text:span text:style-name="T17"> </text:span><text:span text:style-name="T16">w</text:span><text:span text:style-name="T18"> </text:span><text:span text:style-name="T16">czasie trwania ka</text:span><text:bookmark text:name="Zalacznik_1_Rozdział_5"/><text:span text:style-name="T16">dencji </text:span><text:span text:style-name="T20">(np. </text:span><text:span text:style-name="T16">zakończenia edukacji w szkole ponadpodstawowej przez Radnego</text:span><text:span text:style-name="T20">).</text:span></text:p>
      <text:p text:style-name="P12"/>
      <text:p text:style-name="P13"><text:span text:style-name="T5"><text:tab/>Z</text:span>a <text:span text:style-name="T21">sprawy techniczne oraz </text:span><text:span text:style-name="T5">przeprowadzenie S</text:span>esj<text:span text:style-name="T5">i</text:span> <text:span text:style-name="T5">MRM</text:span> nadal odpowiadać będzie Biuro Rady Miasta. </text:p>
      <text:p text:style-name="P14"/>
      <text:p text:style-name="P15"/>
      <text:p text:style-name="P16"/>
      <text:p text:style-name="P17"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08:47:48.287520800</meta:creation-date>
    <dc:date>2025-10-03T11:39:28.525568500</dc:date>
    <meta:editing-duration>PT10M24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1" meta:word-count="307" meta:character-count="2242" meta:non-whitespace-character-count="1925"/>
  </office:meta>
</office:document-meta>
</file>