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1a2165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1a2165" officeooo:paragraph-rsid="001a2165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officeooo:paragraph-rsid="001a2165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language-asian="pl" style:country-asian="P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officeooo:paragraph-rsid="0019811b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officeooo:paragraph-rsid="001661f1" style:font-size-asian="12pt" style:language-asian="zxx" style:country-asian="none" style:font-name-complex="Times New Roman1" style:font-size-complex="12pt"/>
    </style:style>
    <style:style style:name="T1" style:family="text">
      <style:text-properties officeooo:rsid="001661f1"/>
    </style:style>
    <style:style style:name="T2" style:family="text">
      <style:text-properties style:language-asian="zxx" style:country-asian="none"/>
    </style:style>
    <style:style style:name="T3" style:family="text">
      <style:text-properties officeooo:rsid="001661f1" style:language-asian="zxx" style:country-asian="none"/>
    </style:style>
    <style:style style:name="T4" style:family="text">
      <style:text-properties officeooo:rsid="0019811b" style:language-asian="zxx" style:country-asian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zasadnienie </text:p>
      <text:p text:style-name="P2">do Projektu Uchwały w sprawie nadania nazwy ulicy na terenie Olsztyna</text:p>
      <text:p text:style-name="P3"/>
      <text:p text:style-name="P4"><text:span text:style-name="T1"><text:tab/>Z </text:span>wnioskiem <text:span text:style-name="T1">o nadanie nazwy ulicy im. Piotra Poleskiego wystąpił </text:span>Radn<text:span text:style-name="T1">y</text:span> Tomasz Głażewsk<text:span text:style-name="T1">i.</text:span> <text:span text:style-name="T1">Wniosek ten został </text:span>pozytywnie rozpatrzony przez Komisję Gospodarki Komunalnej i Ochrony Środowiska. </text:p>
      <text:p text:style-name="P5"><text:tab/>Przedmiotowa ulica częściowo objęta Uchwałą nr XXXVIII/492/04 Rady Miasta Olsztyn z dnia 29 grudnia 2004 roku w sprawie uchwalenia miejscowego planu zagospodarowania przestrzennego miasta Olsztyna dla terenu położonego między ulicą Lubelską, linią kolejową a granicą miasta Olsztyna oraz Uchwałą nr LIII/866/14 Rady Miasta Olsztyna z dnia 28 maja 2014 roku w sprawie uchwalenia „Miejscowego planu zagospodarowania przestrzennego terenu położonego między bocznicą kolejową, ulicą Lubelską i granicą Miasta Olsztyna” o nazwie „Dzielnica Przemysłowa - Wschód 4”, jest przeznaczona pod gminną drogę publiczną.</text:p>
      <text:p text:style-name="P6"><text:span text:style-name="T2"><text:tab/>Piotr Poleski, </text:span><text:span text:style-name="T3">przez</text:span><text:span text:style-name="T2"> całe swoje życie (które przypadło na lata: 1730 - 1800) związany był z Olsztynem. Pochodził z zamożnej rodziny mieszczańskiej, był kupcem, a od 1765 roku również miejskim rajcą. Zarządzał przy tym finansami Olsztyna w trudnym okresie, gdy w wyniku I rozbioru, Warmia została odebrana Rzeczypospolitej Obojga Narodów i przyłączona do Królestwa Prus. Dzięki przeznaczan</text:span><text:span text:style-name="T4">iu</text:span><text:span text:style-name="T2"> własny</text:span><text:span text:style-name="T4">ch</text:span><text:span text:style-name="T2"> środk</text:span><text:span text:style-name="T4">ów i jego zaangażowaniu w pracę specjalnej komisji</text:span><text:span text:style-name="T2">, dokonano przebudowy ważnych olsztyńskich ulic i mostów oraz uratowa</text:span><text:span text:style-name="T4">no</text:span><text:span text:style-name="T2"> kilka zabytków, wśród których warto wymienić: gotycki kościół pod wezwaniem świętego Jakuba (z XIV wieku) i Kaplicę Jerozolimską pod wezwaniem Krzyża Świętego (z XVI wieku). W roku 1783 sfinansował konserwację barokowego Sanktuarium Maryjnego w Świętej Lipce. Jego działaniom patronował Ignacy Krasicki - ówczesny biskup warmiński, nazywany „księciem poetów polskich”. W treści swojego testamentu, Poleski polecił spadkobiercom utworzenie fundacji, wspierającej ubogich. Jego córka Anna, wraz z mężem, wychowała i wykształciła wybitnego, polskiego malarza historycznego Jana Antoniego Blanka - reprezentanta warszawskiego klasycyzmu. </text:span></text:p>
      <text:p text:style-name="P7"><text:tab/>Niewątpliwie jest to godny patron ulic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5-27T12:48:00</meta:creation-date>
    <dc:date>2025-09-30T09:02:31.708919200</dc:date>
    <meta:editing-duration>PT1H6M8S</meta:editing-duration>
    <meta:editing-cycles>12</meta:editing-cycles>
    <meta:generator>LibreOffice/25.2.5.2$Windows_X86_64 LibreOffice_project/03d19516eb2e1dd5d4ccd751a0d6f35f35e08022</meta:generator>
    <meta:print-date>2024-10-11T11:14:08.500000000</meta:print-date>
    <dc:title>Uchwala XXX/270/22</dc:title>
    <meta:initial-creator>Rada Miejska w Resku</meta:initial-creator>
    <dc:subject>Uchwała Nr XXX/270/22 z dnia 24 maja 2022 r. Rady Miejskiej w Resku w sprawie nadania nazwy „Rondo Wielkiej Orkiestry Swiatecznej Pomocy” skrzyzowaniu typu rondu polozonemu w miescie Resko</dc:subject>
    <meta:document-statistic meta:table-count="0" meta:image-count="0" meta:object-count="0" meta:page-count="1" meta:paragraph-count="6" meta:word-count="279" meta:character-count="2081" meta:non-whitespace-character-count="1801"/>
  </office:meta>
</office:document-meta>
</file>