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1pt" fo:font-weight="bold" officeooo:paragraph-rsid="000b0507" style:font-size-asian="11pt" style:font-weight-asian="bold" style:font-name-complex="Book Antiqu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1pt" fo:font-weight="bold" officeooo:paragraph-rsid="000b0507" style:font-size-asian="11pt" style:font-weight-asian="bold" style:font-name-complex="Book Antiqua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0b0507"/>
    </style:style>
    <style:style style:name="P4" style:family="paragraph" style:parent-style-name="Heading_20_2">
      <style:paragraph-properties fo:text-align="justify" style:justify-single-word="false"/>
      <style:text-properties officeooo:paragraph-rsid="000b0507"/>
    </style:style>
    <style:style style:name="P5" style:family="paragraph" style:parent-style-name="Heading_20_2">
      <style:paragraph-properties fo:margin-right="0cm" fo:text-align="justify" style:justify-single-word="false" fo:text-indent="1.249cm" style:auto-text-indent="false"/>
      <style:text-properties officeooo:paragraph-rsid="000b0507"/>
    </style:style>
    <style:style style:name="P6" style:family="paragraph" style:parent-style-name="Standard">
      <style:text-properties style:font-name="Book Antiqua" fo:font-size="11pt" fo:font-weight="bold" officeooo:paragraph-rsid="000b0507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Book Antiqua" fo:font-size="11pt" style:font-size-asian="11pt" style:font-name-complex="Book Antiqua" style:font-size-complex="11pt"/>
    </style:style>
    <style:style style:name="T2" style:family="text">
      <style:text-properties style:font-name="Book Antiqua" fo:font-size="11pt" style:font-size-asian="11pt" style:font-name-complex="Times New Roman" style:font-size-complex="11pt"/>
    </style:style>
    <style:style style:name="T3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T4" style:family="text">
      <style:text-properties fo:color="#ff0000" loext:opacity="100%" style:font-name="Book Antiqua" fo:font-size="11pt" fo:font-weight="bold" style:font-size-asian="11pt" style:font-weight-asian="bold" style:font-family-complex="Arial" style:font-family-generic-complex="swiss" style:font-pitch-complex="variable" style:font-size-complex="11pt"/>
    </style:style>
    <style:style style:name="T5" style:family="text">
      <style:text-properties style:font-name="Book Antiqua" fo:font-size="11pt" fo:font-weight="bold" style:font-size-asian="11pt" style:font-weight-asian="bold" style:font-family-complex="Arial" style:font-family-generic-complex="swiss" style:font-pitch-complex="variable" style:font-size-complex="11pt"/>
    </style:style>
    <style:style style:name="T6" style:family="text">
      <style:text-properties style:text-position="super 58%" style:font-name="Book Antiqua" fo:font-size="11pt" fo:font-weight="bold" style:font-size-asian="11pt" style:font-weight-asian="bold" style:font-family-complex="Arial" style:font-family-generic-complex="swiss" style:font-pitch-complex="variable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2"/>
      <text:p text:style-name="P3"><text:span text:style-name="T1"><text:tab/>Zgodnie z brzmieniem art. 18 ust. 2 pkt 9 lit. f i h ustawy z dnia 8 marca 1990 r. <text:s text:c="29"/>o samorządzie gminnym do wyłącznej właściwości Rady Miasta Olsztyna należy podejmowanie uchwał w sprawach majątkowych przekraczających zakres zwykłego zarządu, dotyczących tworzenia i przystępowania do spółek oraz rozwiązywania i występowania z nich, a ponadto w sprawach reorganizacji gminnych jednostek organizacyjnych i wyposażania ich w majątek.</text:span></text:p>
      <text:p text:style-name="P3"><text:span text:style-name="T1">Za planowanym przeprowadzeniem połączenia dwóch spółek, będących w całości własnością Gminy Olsztyn tj. „Zakładu Budynków Komunalnych II” spółki z ograniczoną odpowiedzialnością z siedzibą w Olsztynie, przez „Zakład Budynków Komunalnych I” spółka <text:s text:c="22"/>z ograniczoną odpowiedzialnością z siedzibą w Olsztynie przemawia fakt, że obecna działalność spółek w znacznej mierze pokrywa się. Ich połączenie pozwoli na utworzenie</text:span><text:span text:style-name="T2"> </text:span><text:span text:style-name="T1">jednej, silniejszej kapitałowo i sprawniejszej ekonomicznie oraz organizacyjnie jednostki komunalnej, mogącej efektywniej realizować dotychczasowe obszary działalności obu łączących się spółek i posiadającej <text:s/>większą elastyczność</text:span><text:span text:style-name="T2"> </text:span><text:span text:style-name="T1">funkcjonowania. <text:s/></text:span></text:p>
      <text:h text:style-name="P4" text:outline-level="2"><text:span text:style-name="T3"><text:tab/>Rozwiązanie to podyktowane jest koniecznością optymalizacji zarządzania majątkiem gminnym, koniecznością zwiększenia i uporządkowania potencjału organizacyjnego <text:s text:c="28"/>i ekonomicznego spółek komunalnych oraz zwiększenia możliwości realizacji zadań własnych przez Gminę. Pozwoli na lepsze wykorzystanie zasobów, usprawnienie zarządzania i realizacji zadań publicznych, a także ograniczenie kosztów administracyjnych</text:span></text:h>
      <text:h text:style-name="P5" text:outline-level="2"><text:span text:style-name="T3">Wstępna analiza wykazała bowiem, że połączenie spółek będzie skutkować : obniżeniem kosztów działalności, zmniejszeniem kosztów obsługi zarządu, zwiększeniem możliwości przeciwdziałania trudnościom finansowym, koncentracją majątku i podniesieniem efektywności jego wykorzystania. Pozwoli to na poprawę funkcjonowania i ujednolicenie sytemu zarządzania zasobami ludzkimi, bowiem ograniczy dublowanie kompetencji i stanowisk jak również da możliwość efektywniejszego wykorzystania wykwalifikowanych pracowników. Jednocześnie analiza uwarunkowań prawnych związanych z wariantami ww. połączenia przewidzianymi <text:s text:c="20"/>w Kodeksie spółek handlowych przemawia za skorzystaniem z wariantu połączenia spółek przez przejęcie (inkorporację) Zakładu Budynków Komunalnych II” spółki z ograniczoną odpowiedzialnością z siedzibą w Olsztynie, przez „Zakład Budynków Komunalnych I” spółka z ograniczoną odpowiedzialnością z siedzibą w Olsztynie</text:span><text:span text:style-name="markedcontent"><text:span text:style-name="T4"> </text:span></text:span><text:span text:style-name="markedcontent"><text:span text:style-name="T5">z uwzględnieniem procedury</text:span></text:span><text:span text:style-name="T3"> </text:span><text:span text:style-name="markedcontent"><text:span text:style-name="T5">uproszczonej uregulowanej w art. 516 § 6</text:span></text:span><text:span text:style-name="markedcontent"><text:span text:style-name="T6">1</text:span></text:span><text:span text:style-name="markedcontent"><text:span text:style-name="T5"> k.s.h. (tzw. p</text:span></text:span><text:span text:style-name="T3">ołączenie horyzontalne, „siostrzane”). Wykorzystanie tej procedury umożliwia istotne uproszczenie i przyspieszenie procesu połączenia m.in. poprzez zwolnienie z obowiązku badania planu połączenia przez biegłego rewidenta, czy zwolnienie z obowiązku sporządzania sprawozdania zarządów spółek uzasadniającego połączenie. Powyższe prowadzi do obniżenia kosztów i ograniczenia formalności, a także do skrócenia całego procesu do minimum niezbędnego z punktu widzenia prawa. </text:span></text:h>
      <text:h text:style-name="P5" text:outline-level="2"><text:span text:style-name="T3">Mając na uwadze przesłanki ekonomiczne, finansowe i organizacyjne oraz zakres działalności łączonych spółek uzasadnionym jest podjęcie uchwały o ich połączeniu.</text:span></text:h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10:41:53.967559200</meta:creation-date>
    <dc:date>2025-07-21T10:43:34.524967900</dc:date>
    <meta:editing-duration>PT1M40S</meta:editing-duration>
    <meta:editing-cycles>1</meta:editing-cycles>
    <meta:document-statistic meta:table-count="0" meta:image-count="0" meta:object-count="0" meta:page-count="1" meta:paragraph-count="6" meta:word-count="377" meta:character-count="3248" meta:non-whitespace-character-count="2772"/>
    <meta:generator>LibreOffice/25.2.4.3$Windows_X86_64 LibreOffice_project/33e196637044ead23f5c3226cde09b47731f7e27</meta:generator>
  </office:meta>
</office:document-meta>
</file>